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18947e"/>
    </style:style>
    <style:style style:name="P2" style:family="paragraph" style:parent-style-name="Heading_20_2">
      <style:text-properties fo:color="#e8992e"/>
    </style:style>
    <style:style style:name="T1" style:family="text">
      <style:text-properties officeooo:rsid="0018947e"/>
    </style:style>
    <style:style style:name="T2" style:family="text">
      <style:text-properties fo:color="#e8992e"/>
    </style:style>
    <style:style style:name="T3" style:family="text">
      <style:text-properties fo:color="#e8992e" officeooo:rsid="0018947e"/>
    </style:style>
    <style:style style:name="T4" style:family="text">
      <style:text-properties fo:color="#e8992e" fo:font-size="18pt" style:font-size-asian="18pt" style:font-size-complex="18pt"/>
    </style:style>
    <style:style style:name="T5" style:family="text">
      <style:text-properties fo:color="#e8992e" fo:font-size="18pt" officeooo:rsid="0018947e"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 text:name="lesbian"/>LESBIAN</text:h>
      <text:p text:style-name="Text_20_body">A woman whose enduring physical, romantic, and/or emotional attraction is to other women. Some lesbians may prefer to identify as gay or as gay women.</text:p>
      <text:h text:style-name="P2" text:outline-level="2"><text:bookmark text:name="gay"/>GAY</text:h>
      <text:p text:style-name="Text_20_body">The adjective used to describe people whose enduring physical, romantic, and/or emotional attractions are to people of the same sex. Sometimes lesbian is the preferred term for women.</text:p>
      <text:h text:style-name="P2" text:outline-level="2"><text:bookmark text:name="bisexual"/>BISEXUAL</text:h>
      <text:p text:style-name="Text_20_body">A person who has the capacity to form enduring physical, romantic, and/or emotional attractions to those of the same gender or to those of another gender. People may experience this attraction in differing ways and degrees over their lifetime. Bisexual people need not have had specific sexual experiences to be bisexual; in fact, they need not have had any sexual experience at all to identify as bisexual.</text:p>
      <text:h text:style-name="P2" text:outline-level="2"><text:bookmark text:name="transgender"/>TRANSGENDER</text:h>
      <text:p text:style-name="Text_20_body">An umbrella term for people whose gender identity and/or gender expression differs from what is typically associated with the sex they were assigned at birth. People under the transgender umbrella may describe themselves using one or more of a wide variety of terms— including transgender. Many transgender people are prescribed hormones by their doctors to bring their bodies into alignment with their gender identity. Some undergo surgery as well. But not all transgender people can or will take those steps, and a transgender identity is not dependent upon physical appearance or medical procedures.</text:p>
      <text:h text:style-name="P2" text:outline-level="2"><text:bookmark text:name="queer"/>QUEER</text:h>
      <text:p text:style-name="Text_20_body">An adjective used by some people, particularly younger people, whose sexual orientation is not exclusively heterosexual. Typically, for those who identify as queer, the terms lesbian, gay, and bisexual are perceived to be too limiting and/or fraught with cultural connotations they feel don’t apply to them. Some people may use queer, or more commonly genderqueer, to describe their gender identity and/or gender expression. Once considered a pejorative term, queer has been reclaimed by some LGBT people to describe themselves; however, it is not a universally accepted term even within the LGBT community.</text:p>
      <text:h text:style-name="P2" text:outline-level="2"><text:bookmark text:name="questioning"/>QUESTIONING</text:h>
      <text:p text:style-name="Text_20_body">Sometimes, when the Q is seen at the end of LGBT, it can also mean questioning. This term describes someone who is questioning their sexual orientation or gender identity.</text:p>
      <text:p text:style-name="P1"><text:span text:style-name="Strong_20_Emphasis"><text:span text:style-name="T4">I</text:span></text:span><text:span text:style-name="Strong_20_Emphasis"><text:span text:style-name="T5">NTERSEX</text:span></text:span></text:p>
      <text:p text:style-name="P1"><text:span text:style-name="T1">P</text:span>eople <text:span text:style-name="T1">who </text:span>are born with a physical sex anatomy that doesn’t fit medical norms for female or male bod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1T12:28:55.262489378</meta:creation-date>
    <dc:date>2020-01-21T12:33:00.538399961</dc:date>
    <meta:editing-duration>PT4M5S</meta:editing-duration>
    <meta:editing-cycles>2</meta:editing-cycles>
    <meta:generator>LibreOffice/6.2.8.2$Linux_x86 LibreOffice_project/20$Build-2</meta:generator>
    <meta:document-statistic meta:table-count="0" meta:image-count="0" meta:object-count="0" meta:page-count="1" meta:paragraph-count="14" meta:word-count="360" meta:character-count="2278" meta:non-whitespace-character-count="1932"/>
  </office:meta>
</office:document-meta>
</file>