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1689dc" style:font-size-asian="11pt" style:font-size-complex="11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1pt" fo:font-weight="bold" officeooo:rsid="001689dc" officeooo:paragraph-rsid="001689d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1pt" fo:font-weight="normal" officeooo:rsid="001689dc" officeooo:paragraph-rsid="001689dc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11pt" style:font-size-asian="11pt" style:font-size-complex="11pt" style:language-complex="zxx" style:country-complex="none" style:font-weight-complex="bold"/>
    </style:style>
    <style:style style:name="T2" style:family="text">
      <style:text-properties fo:font-size="11pt" officeooo:rsid="001689dc" style:font-size-asian="11pt" style:font-size-complex="11pt" style:language-complex="zxx" style:country-complex="none" style:font-weight-complex="bold"/>
    </style:style>
    <style:style style:name="T3" style:family="text">
      <style:text-properties officeooo:rsid="001689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unión del <text:span text:style-name="T3">Grupo de trabajo</text:span>: <text:span text:style-name="T3">01</text:span> / 0<text:span text:style-name="T3">4</text:span> /2020</text:p>
      <text:p text:style-name="P1"><text:tab/></text:p>
      <text:p text:style-name="P6">Siendo las 19:<text:span text:style-name="T3">3</text:span>0 del día <text:span text:style-name="T3">01</text:span> de <text:span text:style-name="T3">Abril</text:span>, se reúnen los integrantes del <text:span text:style-name="T3">grupo de trabajo de manera virtual <text:s/>(videollamada)</text:span> </text:p>
      <text:p text:style-name="P6"/>
      <text:p text:style-name="P7">ASUNTOS:</text:p>
      <text:p text:style-name="P8">Se habla de la necesidad de uso de materiales TIC , como obtenerlos, como distribuirlos entre el alumnado y como recogerlo para su corrección.</text:p>
      <text:p text:style-name="P8"/>
      <text:p text:style-name="P7">ACUERDOS:</text:p>
      <text:p text:style-name="Text_20_body"><text:span text:style-name="T1"><text:tab/></text:span><text:span text:style-name="T2">Se ve la necesidad de tener un sitio donde esto se pueda organizar, y se piensa en la herramienta Classroom.</text:span></text:p>
      <text:p text:style-name="P2"/>
      <text:p text:style-name="P3"/>
      <text:p text:style-name="P1">Sin más asuntos que tratar, se levanta la sesión, siendo las <text:span text:style-name="T3">21</text:span>:<text:span text:style-name="T3">0</text:span>0 horas .</text:p>
      <text:p text:style-name="P1"/>
      <text:p text:style-name="P1"/>
      <text:p text:style-name="P1"/>
      <text:p text:style-name="P5">Fdo: D. Manuel Hernández Expósito<text:tab/><text:tab/></text:p>
      <text:p text:style-name="P5"><text:span text:style-name="T3">(COORDINADOR DEL GRUPO DE TRABAJO)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75cm" fo:margin-top="0cm" fo:margin-bottom="0cm" loext:contextual-spacing="false" fo:text-align="justify" style:justify-single-word="fals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independiente_20_21" style:display-name="Texto independiente 21" style:family="paragraph" style:parent-style-name="Standard">
      <style:paragraph-properties fo:orphans="0" fo:widows="0" fo:hyphenation-ladder-count="no-limit"/>
      <style:text-properties fo:language="es" fo:country="ES"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4z1" style:family="text">
      <style:text-properties fo:text-transform="uppercas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style:language-complex="zxx" style:country-complex="non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_20_Car" style:display-name=" Car Car Car" style:family="text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_20_Car_20_Car2" style:display-name=" Car Car2" style:family="text">
      <style:text-properties fo:font-size="12pt" style:font-size-asian="12pt" style:language-asian="zh" style:country-asian="CN" style:font-size-complex="12pt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6z1" style:num-suffix="." text:bullet-char="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ón del departamento de Matemáticas: 09 / 09 /2010</dc:title>
    <meta:creation-date>2020-05-02T13:48:18.674000000</meta:creation-date>
    <meta:editing-cycles>2</meta:editing-cycles>
    <meta:editing-duration>PT6M39S</meta:editing-duration>
    <meta:generator>LibreOffice/5.1.4.2$Windows_X86_64 LibreOffice_project/f99d75f39f1c57ebdd7ffc5f42867c12031db97a</meta:generator>
    <dc:date>2020-05-02T13:54:55.479000000</dc:date>
    <meta:document-statistic meta:table-count="0" meta:image-count="0" meta:object-count="0" meta:page-count="1" meta:paragraph-count="10" meta:word-count="99" meta:character-count="575" meta:non-whitespace-character-count="478"/>
  </office:meta>
</office:document-meta>
</file>