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37in" style:use-optimal-column-width="false"/>
    </style:style>
    <style:style style:name="TableColumn3" style:family="table-column">
      <style:table-column-properties style:column-width="0.8423in" style:use-optimal-column-width="false"/>
    </style:style>
    <style:style style:name="TableColumn4" style:family="table-column">
      <style:table-column-properties style:column-width="0.8423in" style:use-optimal-column-width="false"/>
    </style:style>
    <style:style style:name="TableColumn5" style:family="table-column">
      <style:table-column-properties style:column-width="0.168in" style:use-optimal-column-width="false"/>
    </style:style>
    <style:style style:name="TableColumn6" style:family="table-column">
      <style:table-column-properties style:column-width="0.1687in" style:use-optimal-column-width="false"/>
    </style:style>
    <style:style style:name="TableColumn7" style:family="table-column">
      <style:table-column-properties style:column-width="0.168in" style:use-optimal-column-width="false"/>
    </style:style>
    <style:style style:name="TableColumn8" style:family="table-column">
      <style:table-column-properties style:column-width="0.1687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1687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3368in" style:use-optimal-column-width="false"/>
    </style:style>
    <style:style style:name="TableColumn17" style:family="table-column">
      <style:table-column-properties style:column-width="0.3368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Column19" style:family="table-column">
      <style:table-column-properties style:column-width="0.3375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1687in" style:use-optimal-column-width="false"/>
    </style:style>
    <style:style style:name="TableColumn22" style:family="table-column">
      <style:table-column-properties style:column-width="0.168in" style:use-optimal-column-width="false"/>
    </style:style>
    <style:style style:name="TableColumn23" style:family="table-column">
      <style:table-column-properties style:column-width="0.0569in" style:use-optimal-column-width="false"/>
    </style:style>
    <style:style style:name="TableColumn24" style:family="table-column">
      <style:table-column-properties style:column-width="0.1118in" style:use-optimal-column-width="false"/>
    </style:style>
    <style:style style:name="TableColumn25" style:family="table-column">
      <style:table-column-properties style:column-width="0.1687in" style:use-optimal-column-width="false"/>
    </style:style>
    <style:style style:name="TableColumn26" style:family="table-column">
      <style:table-column-properties style:column-width="0.168in" style:use-optimal-column-width="false"/>
    </style:style>
    <style:style style:name="TableColumn27" style:family="table-column">
      <style:table-column-properties style:column-width="0.1687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Column29" style:family="table-column">
      <style:table-column-properties style:column-width="0.1687in" style:use-optimal-column-width="false"/>
    </style:style>
    <style:style style:name="TableColumn30" style:family="table-column">
      <style:table-column-properties style:column-width="0.1687in" style:use-optimal-column-width="false"/>
    </style:style>
    <style:style style:name="TableColumn31" style:family="table-column">
      <style:table-column-properties style:column-width="0.2909in" style:use-optimal-column-width="false"/>
    </style:style>
    <style:style style:name="TableColumn32" style:family="table-column">
      <style:table-column-properties style:column-width="0.2909in" style:use-optimal-column-width="false"/>
    </style:style>
    <style:style style:name="TableColumn33" style:family="table-column">
      <style:table-column-properties style:column-width="0.2909in" style:use-optimal-column-width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0.6597in" style:use-optimal-column-width="false"/>
    </style:style>
    <style:style style:name="Table1" style:family="table" style:master-page-name="MP0">
      <style:table-properties style:width="10.4562in" fo:margin-left="-0.199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</style:style>
    <style:style style:name="T5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TableContents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TableContents" style:family="paragraph"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TableContents" style:family="paragraph"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TableContents" style:family="paragraph"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TableContents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TableContents" style:family="paragraph"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TableContents" style:family="paragraph"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TableContents" style:family="paragraph"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TableContents" style:family="paragraph"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TableContents" style:family="paragraph"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TableContents" style:family="paragraph"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TableContents" style:family="paragraph"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TableContents" style:family="paragraph"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TableContents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TableContents" style:family="paragraph"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TableContents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TableContents" style:family="paragraph"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TableContents" style:family="paragraph"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TableContents" style:family="paragraph"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TableContents" style:family="paragraph"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TableContents" style:family="paragraph"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TableContents" style:family="paragraph"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TableContents" style:family="paragraph"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TableContents" style:family="paragraph"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TableContents" style:family="paragraph"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TableContents" style:family="paragraph"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TableContents" style:family="paragraph"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TableContents" style:family="paragraph"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TableContents" style:family="paragraph"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TableContents" style:family="paragraph"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" style:parent-style-name="TableContents" style:family="paragraph"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TableContents" style:family="paragraph"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TableContents" style:family="paragraph"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TableContents" style:family="paragraph"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TableContents" style:family="paragraph"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TableContents" style:family="paragraph"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TableContents" style:family="paragraph"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TableContents" style:family="paragraph"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TableContents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TableContents" style:family="paragraph"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" style:parent-style-name="TableContents" style:family="paragraph"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TableContents" style:family="paragraph"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TableContents" style:family="paragraph"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TableContents" style:family="paragraph"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TableContents" style:family="paragraph"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TableContents" style:family="paragraph"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TableContents" style:family="paragraph"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TableContents" style:family="paragraph"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TableContents" style:family="paragraph"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TableContents" style:family="paragraph"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TableContents" style:family="paragraph">
      <style:text-properties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TableContents" style:family="paragraph"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TableContents" style:family="paragraph"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TableContents" style:family="paragraph">
      <style:text-properties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TableContents" style:family="paragraph"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TableContents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TableContents" style:family="paragraph"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TableContents" style:family="paragraph"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TableContents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TableContents" style:family="paragraph">
      <style:text-properties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TableContents" style:family="paragraph">
      <style:text-properties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TableContents" style:family="paragraph"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TableContents" style:family="paragraph"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TableContents" style:family="paragraph"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TableContents" style:family="paragraph">
      <style:text-properties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TableContents" style:family="paragraph"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TableContents" style:family="paragraph"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TableContents" style:family="paragraph">
      <style:text-properties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TableContents" style:family="paragraph"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TableContents" style:family="paragraph"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TableContents" style:family="paragraph"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4" style:parent-style-name="TableContents" style:family="paragraph"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TableContents" style:family="paragraph"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TableContents" style:family="paragraph"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TableContents" style:family="paragraph"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7" style:parent-style-name="TableContents" style:family="paragraph"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TableContents" style:family="paragraph"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1" style:parent-style-name="TableContents" style:family="paragraph"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TableContents" style:family="paragraph"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TableContents" style:family="paragraph"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TableContents" style:family="paragraph"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TableContents" style:family="paragraph">
      <style:text-properties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TableContents" style:family="paragraph">
      <style:text-properties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TableContents" style:family="paragraph"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TableContents" style:family="paragraph">
      <style:text-properties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TableContents" style:family="paragraph"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TableContents" style:family="paragraph">
      <style:text-properties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TableContents" style:family="paragraph"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TableContents" style:family="paragraph"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TableContents" style:family="paragraph"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TableContents" style:family="paragraph"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9" style:parent-style-name="TableContents" style:family="paragraph">
      <style:text-properties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1" style:parent-style-name="TableContents" style:family="paragraph"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TableContents" style:family="paragraph"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5" style:parent-style-name="TableContents" style:family="paragraph"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7" style:parent-style-name="TableContents" style:family="paragraph"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TableContents" style:family="paragraph"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TableContents" style:family="paragraph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TableContents" style:family="paragraph"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TableContents" style:family="paragraph">
      <style:text-properties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2" style:parent-style-name="TableContents" style:family="paragraph"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4" style:parent-style-name="TableContents" style:family="paragraph"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6" style:parent-style-name="TableContents" style:family="paragraph"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8" style:parent-style-name="TableContents" style:family="paragraph"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TableContents" style:family="paragraph"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TableContents" style:family="paragraph"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4" style:parent-style-name="TableContents" style:family="paragraph"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TableContents" style:family="paragraph"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TableContents" style:family="paragraph"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0" style:parent-style-name="TableContents" style:family="paragraph">
      <style:text-properties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TableContents" style:family="paragraph">
      <style:text-properties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TableContents" style:family="paragraph"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TableContents" style:family="paragraph">
      <style:text-properties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TableContents" style:family="paragraph"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TableContents" style:family="paragraph"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TableContents" style:family="paragraph"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4" style:parent-style-name="TableContents" style:family="paragraph"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TableContents" style:family="paragraph"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TableContents" style:family="paragraph">
      <style:text-properties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TableContents" style:family="paragraph"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2" style:parent-style-name="TableContents" style:family="paragraph"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4" style:parent-style-name="TableContents" style:family="paragraph"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6" style:parent-style-name="TableContents" style:family="paragraph"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TableContents" style:family="paragraph">
      <style:text-properties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TableContents" style:family="paragraph"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TableContents" style:family="paragraph">
      <style:text-properties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9" style:parent-style-name="TableContents" style:family="paragraph"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1" style:parent-style-name="TableContents" style:family="paragraph"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TableContents" style:family="paragraph"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TableContents" style:family="paragraph">
      <style:text-properties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TableContents" style:family="paragraph">
      <style:text-properties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2" style:parent-style-name="TableContents" style:family="paragraph"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4" style:parent-style-name="TableContents" style:family="paragraph"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6" style:parent-style-name="TableContents" style:family="paragraph"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8" style:parent-style-name="TableContents" style:family="paragraph"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0" style:parent-style-name="TableContents" style:family="paragraph"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TableContents" style:family="paragraph"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4" style:parent-style-name="TableContents" style:family="paragraph"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TableContents" style:family="paragraph"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TableContents" style:family="paragraph"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TableContents" style:family="paragraph"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2" style:parent-style-name="TableContents" style:family="paragraph"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4" style:parent-style-name="TableContents" style:family="paragraph"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6" style:parent-style-name="TableContents" style:family="paragraph"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8" style:parent-style-name="TableContents" style:family="paragraph">
      <style:text-properties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0" style:parent-style-name="TableContents" style:family="paragraph">
      <style:text-properties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TableContents" style:family="paragraph">
      <style:text-properties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TableContents" style:family="paragraph">
      <style:text-properties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TableContents" style:family="paragraph">
      <style:text-properties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TableContents" style:family="paragraph">
      <style:text-properties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TableContents" style:family="paragraph">
      <style:text-properties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2" style:parent-style-name="TableContents" style:family="paragraph">
      <style:text-properties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4" style:parent-style-name="TableContents" style:family="paragraph"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6" style:parent-style-name="TableContents" style:family="paragraph">
      <style:text-properties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TableContents" style:family="paragraph">
      <style:text-properties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TableContents" style:family="paragraph">
      <style:text-properties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7" style:parent-style-name="TableContents" style:family="paragraph">
      <style:text-properties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9" style:parent-style-name="TableContents" style:family="paragraph"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1" style:parent-style-name="TableContents" style:family="paragraph">
      <style:text-properties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3" style:parent-style-name="TableContents" style:family="paragraph">
      <style:text-properties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5" style:parent-style-name="TableContents" style:family="paragraph">
      <style:text-properties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7" style:parent-style-name="TableContents" style:family="paragraph">
      <style:text-properties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9" style:parent-style-name="TableContents" style:family="paragraph"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1" style:parent-style-name="TableContents" style:family="paragraph">
      <style:text-properties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3" style:parent-style-name="TableContents" style:family="paragraph">
      <style:text-properties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5" style:parent-style-name="TableContents" style:family="paragraph"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7" style:parent-style-name="TableContents" style:family="paragraph"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9" style:parent-style-name="TableContents" style:family="paragraph"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1" style:parent-style-name="TableContents" style:family="paragraph"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3" style:parent-style-name="TableContents" style:family="paragraph"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TableContents" style:family="paragraph"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7" style:parent-style-name="TableContents" style:family="paragraph"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9" style:parent-style-name="TableContents" style:family="paragraph"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1" style:parent-style-name="TableContents" style:family="paragraph"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3" style:parent-style-name="TableContents" style:family="paragraph">
      <style:text-properties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TableContents" style:family="paragraph">
      <style:text-properties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TableContents" style:family="paragraph"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9" style:parent-style-name="TableContents" style:family="paragraph">
      <style:text-properties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TableContents" style:family="paragraph">
      <style:text-properties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3" style:parent-style-name="TableContents" style:family="paragraph">
      <style:text-properties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0" style:parent-style-name="TableContents" style:family="paragraph"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2" style:parent-style-name="TableContents" style:family="paragraph">
      <style:text-properties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4" style:parent-style-name="TableContents" style:family="paragraph">
      <style:text-properties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6" style:parent-style-name="TableContents" style:family="paragraph">
      <style:text-properties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8" style:parent-style-name="TableContents" style:family="paragraph">
      <style:text-properties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TableContents" style:family="paragraph">
      <style:text-properties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2" style:parent-style-name="TableContents" style:family="paragraph"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4" style:parent-style-name="TableContents" style:family="paragraph"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6" style:parent-style-name="TableContents" style:family="paragraph"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8" style:parent-style-name="TableContents" style:family="paragraph">
      <style:text-properties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0" style:parent-style-name="TableContents" style:family="paragraph">
      <style:text-properties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2" style:parent-style-name="TableContents" style:family="paragraph">
      <style:text-properties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4" style:parent-style-name="TableContents" style:family="paragraph">
      <style:text-properties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6" style:parent-style-name="TableContents" style:family="paragraph">
      <style:text-properties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8" style:parent-style-name="TableContents" style:family="paragraph">
      <style:text-properties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0" style:parent-style-name="TableContents" style:family="paragraph">
      <style:text-properties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2" style:parent-style-name="TableContents" style:family="paragraph">
      <style:text-properties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4" style:parent-style-name="TableContents" style:family="paragraph">
      <style:text-properties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6" style:parent-style-name="TableContents" style:family="paragraph">
      <style:text-properties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8" style:parent-style-name="TableContents" style:family="paragraph">
      <style:text-properties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0" style:parent-style-name="TableContents" style:family="paragraph">
      <style:text-properties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2" style:parent-style-name="TableContents" style:family="paragraph">
      <style:text-properties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4" style:parent-style-name="TableContents" style:family="paragraph"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6" style:parent-style-name="TableContents" style:family="paragraph">
      <style:text-properties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8" style:parent-style-name="TableContents" style:family="paragraph"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0" style:parent-style-name="TableContents" style:family="paragraph">
      <style:text-properties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font-size="10pt" style:font-size-asian="10pt" style:font-size-complex="10pt"/>
    </style:style>
    <style:style style:name="P142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2">
            <text:p text:style-name="P38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>M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NOMBRES</text:p>
          </table:table-cell>
          <table:table-cell table:style-name="TableCell45" table:number-columns-spanned="28">
            <text:p text:style-name="P46">PUNTUACIONES POR BLO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PUNTUACIÓN TOTAL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al"/>
          </table:covered-table-cell>
          <table:table-cell table:style-name="TableCell50" table:number-columns-spanned="2">
            <text:p text:style-name="P51">BLOQUE 1</text:p>
            <text:p text:style-name="P52">ACTIVIDAD FÍSICA</text:p>
            <text:p text:style-name="P53"/>
          </table:table-cell>
          <table:covered-table-cell/>
          <table:table-cell table:style-name="TableCell54" table:number-columns-spanned="10">
            <text:p text:style-name="P55"><text:span text:style-name="T56">BLOQUE 2</text:span></text:p>
            <text:p text:style-name="P57">ALIMENTACIÓN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BLOQUE 3</text:p>
            <text:p text:style-name="P61">HIGIENE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1">
            <text:p text:style-name="P63">BLOQUE 4</text:p>
            <text:p text:style-name="P64">ACTIVIDAD</text:p>
            <text:p text:style-name="P65">SALUDABLE</text:p>
            <text:p text:style-name="P66">EXTRA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Bq</text:p>
            <text:p text:style-name="P69">1</text:p>
          </table:table-cell>
          <table:table-cell table:style-name="TableCell70">
            <text:p text:style-name="P71">Bq</text:p>
            <text:p text:style-name="P72">2</text:p>
          </table:table-cell>
          <table:table-cell table:style-name="TableCell73">
            <text:p text:style-name="P74">Bq</text:p>
            <text:p text:style-name="P75">3</text:p>
          </table:table-cell>
          <table:table-cell table:style-name="TableCell76">
            <text:p text:style-name="P77">Bq</text:p>
            <text:p text:style-name="P78">4</text:p>
          </table:table-cell>
          <table:table-cell table:style-name="TableCell79">
            <text:p text:style-name="P80">TOTAL</text:p>
          </table:table-cell>
        </table:table-row>
        <table:table-row table:style-name="TableRow81">
          <table:table-cell table:style-name="TableCell82">
            <text:p text:style-name="P83">ROCÍO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ONI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Mª LUIS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DIGN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JOSÉ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BLANC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ÁNGELE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MARÍA DÍAZ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JUANA Mª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ROBERTO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Mª MORALE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ALFREDO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NACHO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BELÉN RAMO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LETICIA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MARI CARMEN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MANUEL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ANA BELÉN LOGOPEDA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LAURA MONITORA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GEMA HERRÁEZ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" style:parent-style-name="Encabezado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39">REGISTRO DE CONTROL<text:s/><text:tab/>LIGA FANTÁSTICA DE LA SALUD EN EL CEIP LA INA<text:tab/>CURSO 2019-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book</meta:initial-creator>
    <dc:creator>lafdezgarri@gmail.com</dc:creator>
    <meta:creation-date>2019-10-01T09:00:00Z</meta:creation-date>
    <dc:date>2019-10-01T09:12:00Z</dc:date>
    <meta:print-date>2019-10-01T08:59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156" meta:character-count="1046" meta:row-count="7" meta:non-whitespace-character-count="892"/>
  </office:meta>
</office:document-meta>
</file>