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GRUPO DE TRABAJO</text:span></text:p>
      <text:p text:style-name="Standard"><text:span text:style-name="T1">PROFESORA</text:span><text:span text:style-name="T2">: <text:s/>Mª ANTONIA COBO RUIZ</text:span></text:p>
      <text:p text:style-name="Standard"/>
      <text:p text:style-name="Standard">Esto es lo que he estado haciendo hasta el momento de la suspensión de las clases. </text:p>
      <text:p text:style-name="Standard">Lo he aplicado al grupo de Francés de 2º de ESO. </text:p>
      <text:p text:style-name="Standard"/>
      <text:p text:style-name="Standard"><text:span text:style-name="T2">Configuración de los parámetros del cuaderno de clase.</text:span>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Diseño de actividades evaluables</text:span></text:p>
      <text:p text:style-name="Standard"/>
      <text:p text:style-name="P1"/>
      <text:p text:style-name="Standard"><text:span text:style-name="T2">Uso final del cuaderno de séneca</text:span></text:p>
      <text:p text:style-name="Standard">Previamente he tenido que <text:span text:style-name="T3">ponderar los criterios de evaluación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fo:hyphenation-ladder-count="no-limit" style:writing-mode="lr-tb"/>
      <style:text-properties style:use-window-font-color="true"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Arial" style:font-name-complex="Arial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Manuel Gutierrez Alcala</meta:initial-creator>
    <dc:creator>Jose Manuel Gutierrez Alcala</dc:creator>
    <meta:editing-cycles>4</meta:editing-cycles>
    <meta:creation-date>2020-05-27T06:27:00</meta:creation-date>
    <dc:date>2020-05-27T06:43:00</dc:date>
    <meta:editing-duration>PT13S</meta:editing-duration>
    <meta:generator>OpenOffice/4.1.5$Unix OpenOffice.org_project/415m1$Build-9789</meta:generator>
    <meta:document-statistic meta:table-count="0" meta:image-count="0" meta:object-count="0" meta:page-count="1" meta:paragraph-count="8" meta:word-count="62" meta:character-count="3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a ANTONIA COBO RUIZ" xlink:href=""/>
  </office:meta>
</office:document-meta>
</file>