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Courier New1" svg:font-family="'Courier New'" style:font-family-generic="modern" style:font-pitch="fixed"/>
    <style:font-face style:name="Lohit Devanagari" svg:font-family="'Lohit Devanagari', Calibr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Arial" style:font-family-generic="swiss" style:font-pitch="variable"/>
    <style:font-face style:name="Arimo1" svg:font-family="Arimo" style:font-family-generic="system" style:font-pitch="variable"/>
  </office:font-face-decls>
  <office:automatic-styles>
    <style:style style:name="Tabla1" style:family="table" style:master-page-name="Standard">
      <style:table-properties style:width="17.009cm" fo:margin-left="-0.101cm" style:page-number="auto" table:align="left" style:writing-mode="lr-tb"/>
    </style:style>
    <style:style style:name="Tabla1.A" style:family="table-column">
      <style:table-column-properties style:column-width="17.009cm"/>
    </style:style>
    <style:style style:name="Tabla1.1" style:family="table-row">
      <style:table-row-properties style:keep-together="true" fo:keep-together="auto"/>
    </style:style>
    <style:style style:name="Tabla1.A1" style:family="table-cell">
      <style:table-cell-properties style:vertical-align="top" fo:background-color="#d9d9d9" fo:padding="0.097cm" fo:border="0.002cm solid #000000" style:writing-mode="lr-tb">
        <style:background-image/>
      </style:table-cell-properties>
    </style:style>
    <style:style style:name="Tabla1.A2" style:family="table-cell">
      <style:table-cell-properties style:vertical-align="top" fo:background-color="#d9d9d9" fo:padding="0.097cm" fo:border-left="0.002cm solid #000000" fo:border-right="0.002cm solid #000000" fo:border-top="none" fo:border-bottom="0.002cm solid #000000" style:writing-mode="lr-tb">
        <style:background-image/>
      </style:table-cell-properties>
    </style:style>
    <style:style style:name="Tabla1.A5"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_20__28_user_29_">
      <style:text-properties style:font-name="Calibri" fo:font-weight="bold" style:font-weight-asian="bold" style:font-name-complex="Calibri" style:font-weight-complex="bold"/>
    </style:style>
    <style:style style:name="P2" style:family="paragraph" style:parent-style-name="Table_20_Contents_20__28_user_29_">
      <style:text-properties style:font-name="Calibri" fo:font-weight="bold" style:font-weight-asian="bold" style:font-name-complex="Calibri" style:font-size-complex="10pt" style:font-weight-complex="bold"/>
    </style:style>
    <style:style style:name="P3" style:family="paragraph" style:parent-style-name="Table_20_Contents_20__28_user_29_">
      <style:text-properties style:font-name="Calibri" style:font-name-complex="Calibri"/>
    </style:style>
    <style:style style:name="P4" style:family="paragraph" style:parent-style-name="Table_20_Contents_20__28_user_29_">
      <style:paragraph-properties fo:text-align="justify" style:justify-single-word="false"/>
      <style:text-properties style:font-name="Calibri" style:font-name-complex="Calibri"/>
    </style:style>
    <style:style style:name="P5" style:family="paragraph" style:parent-style-name="Table_20_Contents_20__28_user_29_" style:list-style-name="WW8Num1">
      <style:paragraph-properties fo:text-align="justify" style:justify-single-word="false"/>
      <style:text-properties style:font-name="Calibri" style:font-name-complex="Calibri"/>
    </style:style>
    <style:style style:name="P6" style:family="paragraph" style:parent-style-name="Table_20_Contents_20__28_user_29_">
      <style:paragraph-properties fo:text-align="justify" style:justify-single-word="false"/>
    </style:style>
    <style:style style:name="P7" style:family="paragraph" style:parent-style-name="Table_20_Contents_20__28_user_29_" style:list-style-name="WW8Num1">
      <style:paragraph-properties fo:text-align="justify" style:justify-single-word="false"/>
    </style:style>
    <style:style style:name="P8" style:family="paragraph" style:parent-style-name="Table_20_Contents_20__28_user_29_" style:list-style-name="WW8Num2">
      <style:paragraph-properties fo:margin-left="0.501cm" fo:margin-right="0cm" fo:text-align="justify" style:justify-single-word="false" fo:text-indent="-0.635cm" style:auto-text-indent="false"/>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fo:font-weight="bold" style:font-weight-asian="bold" style:font-name-complex="Calibri" style:font-size-complex="14pt" style:font-weight-complex="bold"/>
    </style:style>
    <style:style style:name="T3" style:family="text">
      <style:text-properties style:font-name="Calibri" fo:font-weight="bold" style:font-weight-asian="bold" style:font-name-complex="Calibri" style:font-size-complex="10pt" style:font-weight-complex="bold"/>
    </style:style>
    <style:style style:name="T4" style:family="text">
      <style:text-properties style:font-name="Calibri" style:font-name-complex="Calibri"/>
    </style:style>
    <style:style style:name="T5" style:family="text">
      <style:text-properties style:font-name="Calibri" style:font-name-complex="Calibr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Table_20_Contents_20__28_user_29_"><text:span text:style-name="T2">MEMORIA DE SEGUIMIENTO DE GRUPO DE TRABAJO <text:s text:c="27"/></text:span><text:span text:style-name="T3"><text:s text:c="12"/>CEP de Sevilla</text:span></text:p>
            <text:p text:style-name="P2"><text:s text:c="182"/>Curso 2019/20</text:p>
          </table:table-cell>
        </table:table-row>
        <table:table-row table:style-name="Tabla1.1">
          <table:table-cell table:style-name="Tabla1.A2" office:value-type="string">
            <text:p text:style-name="Table_20_Contents_20__28_user_29_"><text:span text:style-name="T1">Título del Grupo de Trabajo: </text:span><text:span text:style-name="T5">Revisión y catalogación del material audiovisual del CDAEA</text:span></text:p>
          </table:table-cell>
        </table:table-row>
        <table:table-row table:style-name="Tabla1.1">
          <table:table-cell table:style-name="Tabla1.A2" office:value-type="string">
            <text:p text:style-name="Table_20_Contents_20__28_user_29_"><text:span text:style-name="T1">Código: </text:span><text:span text:style-name="T5">204127GT145</text:span></text:p>
          </table:table-cell>
        </table:table-row>
        <table:table-row table:style-name="Tabla1.1">
          <table:table-cell table:style-name="Tabla1.A2" office:value-type="string">
            <text:p text:style-name="P1">Reflexión global sobre los objetivos planteados en el proyecto (conseguidos y/o en proceso)</text:p>
          </table:table-cell>
        </table:table-row>
        <table:table-row table:style-name="Tabla1.1">
          <table:table-cell table:style-name="Tabla1.A5" office:value-type="string">
            <text:p text:style-name="P6"><text:span text:style-name="T4">Los objetivos están en proceso aunque con retraso puesto que dependemos de la disponibilidad del Centro de Documentación a la hora de proporcionarnos los DVDs a analizar, ya que algunos de ellos están en formato VHS y tienen que digitalizarlos.</text:span></text:p>
          </table:table-cell>
        </table:table-row>
        <table:table-row table:style-name="Tabla1.1">
          <table:table-cell table:style-name="Tabla1.A2" office:value-type="string">
            <text:p text:style-name="P1">Actuaciones realizadas y no realizadas.</text:p>
          </table:table-cell>
        </table:table-row>
        <table:table-row table:style-name="Tabla1.1">
          <table:table-cell table:style-name="Tabla1.A5" office:value-type="string">
            <text:p text:style-name="P4">Al inicio de este grupo de trabajo no se sabía con exactitud el número de archivos audiovisuales específicos de danza que tenía el centro, algo que se solicitó y se nos proporcionó un listado de 398 vídeos, pero aquí estaban incluidos documentos no sólo de clases y/o cursos de danza contemporánea y clásica (tema central de este grupo de trabajo), sino que también hay de danza española, flamenco y espectáculos de danza, por lo que la coordinadora de este grupo empezó a hacer su propio listado separando los videos por especialidad (algo que todavía está en proceso) para facilitar un orden de trabajo.</text:p>
            <text:p text:style-name="P6"><text:span text:style-name="T4">A continuación, se han hecho peticiones de videos para su posterior revisión y análisis de los mismos y se han rellenado las fichas que han creado conjuntamente la coordinadora y el CDAEA para su mejor catalogación.</text:span></text:p>
            <text:p text:style-name="P4"/>
            <text:p text:style-name="P6"><text:span text:style-name="T4">Hasta la fecha se han analizado 19 vídeos. En cada entrega se daba 1 o 2 a cada miembro del grupo dependiendo de la duración de los mismos puesto que algunas grabaciones estaban alrededor de los 35 minutos y otras alrededor de los 90.</text:span></text:p>
            <text:p text:style-name="P4"/>
            <text:p text:style-name="P6"><text:span text:style-name="T4">Justo cuando el día que se declaró el estado de alarma se iba a recoger la tercera petición de videos al CDAEA que se había hecho el día anterior, por lo que se ha paralizado el trabajo porque la coordinadora no pudo recoger los nuevos dvds y entregarlos a cada participante del grupo.</text:span></text:p>
          </table:table-cell>
        </table:table-row>
        <table:table-row table:style-name="Tabla1.1">
          <table:table-cell table:style-name="Tabla1.A2" office:value-type="string">
            <text:p text:style-name="P1">Trabajo cooperativo de los integrantes del grupo: (a partir de la rúbrica facilitada por las asesorías)</text:p>
          </table:table-cell>
        </table:table-row>
        <table:table-row table:style-name="Tabla1.1">
          <table:table-cell table:style-name="Tabla1.A5" office:value-type="string">
            <text:p text:style-name="P6"><text:span text:style-name="T4">Casi todas las participantes están realizando las tareas asignadas, a excepción de una que ha estado de baja justo cuando se hicieron las dos entregas de vídeos, y otra que, al haber estado también de baja, aun no ha entrega el segundo vídeo y su correspondiente. Gran parte del grupo entregan sus tareas según las instrucciones dadas por la coordinadora, pero todavía hay integrantes que no terminan de entenderlas, por lo que la ésta debe ir corrigiéndolas para homogeneizar las fichas.</text:span></text:p>
          </table:table-cell>
        </table:table-row>
        <table:table-row table:style-name="Tabla1.1">
          <table:table-cell table:style-name="Tabla1.A2" office:value-type="string">
            <text:p text:style-name="P1">Logros alcanzados: (a nivel de grupo, a nivel de repercusión en el centro, en el aula). Valoración global del progreso del grupo</text:p>
          </table:table-cell>
        </table:table-row>
        <table:table-row table:style-name="Tabla1.1">
          <table:table-cell table:style-name="Tabla1.A5" office:value-type="string">
            <text:list xml:id="list6898920442331931429" text:style-name="WW8Num2">
              <text:list-item>
                <text:p text:style-name="P8"><text:span text:style-name="T1">A nivel de grupo:</text:span><text:span text:style-name="T5"> el profesorado participante está reciclando y/o ampliando sus conocimientos con el visionado y análisis de los videos que les ha tocado, lo que repercute en la mejora de sus enseñanzas.</text:span></text:p>
              </text:list-item>
              <text:list-item>
                <text:p text:style-name="P8"><text:span text:style-name="T1">A nivel de centro: </text:span><text:span text:style-name="T5"><text:s/>al mejorar la metodología y contenidos del profesorado, aumenta la calidad de la enseñanza del alumnado de nuestro centro. Pero principalmente se </text:span><text:soft-page-break/><text:span text:style-name="T5">notará cuando todo este material esté colgado en la página web del CDAEA (que para eso se está haciendo) y todo el profesorado de nuestro centro (y del resto de Andalucía) pueda acceder a dicho material.</text:span></text:p>
              </text:list-item>
              <text:list-item>
                <text:p text:style-name="P8"><text:span text:style-name="T1">A nivel de aula: </text:span><text:span text:style-name="T5"><text:s/>las clases que imparten los docentes participantes se enriquecen porque le aportan un enfoque nuevo y fresco a su docencia y el alumnado mejora en su proceso de aprendizaje.</text:span></text:p>
              </text:list-item>
            </text:list>
          </table:table-cell>
        </table:table-row>
        <table:table-row table:style-name="Tabla1.1">
          <table:table-cell table:style-name="Tabla1.A2" office:value-type="string">
            <text:p text:style-name="P1">Dificultades encontradas. Valoración global</text:p>
          </table:table-cell>
        </table:table-row>
        <table:table-row table:style-name="Tabla1.1">
          <table:table-cell table:style-name="Tabla1.A5" office:value-type="string">
            <text:p text:style-name="P3">Principalmente son dos:</text:p>
            <text:list xml:id="list6186317112244041039" text:style-name="WW8Num1">
              <text:list-item>
                <text:p text:style-name="P5">Como ya se ha comentado anteriormente, la lentitud en la digitalización de algunos de los archivos, lo que provoca la ralentización de la entrega por parte del CDAEA y por ende el cumplimiento del calendario de tareas a realizar.</text:p>
              </text:list-item>
              <text:list-item>
                <text:p text:style-name="P7"><text:span text:style-name="T4">El retraso de algunas de las participantes en la entrega de tareas, lo que provoca retrasos generales, ya que, si se hace una petición al CDAEA de 11 vídeos, se entregan a las participantes para que lo acaben en una fecha determinada y esto no sucede en esa fecha, la coordinadora tiene que esperar a tener los 11 vídeos para devolverlos al CDAEA y recoger la siguiente tanda (a veces con un tiempo de retraso de más de dos semanas) De ahí que no se haya podido hacer esta última entrega antes del estado de alarma. Esperemos que cuando esta situación excepcional acabe podamos tener un ritmo más serio y ágil de realización de las actividades propuestas.</text:span></text:p>
              </text:list-item>
            </text:list>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Courier New1" svg:font-family="'Courier New'" style:font-family-generic="modern" style:font-pitch="fixed"/>
    <style:font-face style:name="Lohit Devanagari" svg:font-family="'Lohit Devanagari', Calibr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 Narrow" svg:font-family="'Liberation Sans Narrow', Arial"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es" fo:country="ES" style:letter-kerning="true" style:font-name-asian="WenQuanYi Micro Hei" style:font-size-asian="12pt" style:language-asian="zh" style:country-asian="CN" style:font-name-complex="Lohit Devanagar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ohit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size="12pt" fo:language="es" fo:country="ES" style:letter-kerning="true" style:font-name-asian="WenQuanYi Micro Hei" style:font-size-asian="12pt" style:language-asian="zh" style:country-asian="CN" style:font-name-complex="Lohit Devanagari"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_20__28_user_29_" style:display-name="Text body (user)" style:family="paragraph" style:parent-style-name="Standard_20__28_user_29_">
      <style:paragraph-properties fo:margin-top="0cm" fo:margin-bottom="0.247cm" fo:line-height="120%"/>
    </style:style>
    <style:style style:name="Descripción"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Lohit Devanagari"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ohit Devanagari"/>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ans Narrow" style:font-name-asian="WenQuanYi Micro Hei" style:font-name-complex="Lohit Devanagari"/>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ans Narrow"/>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creation-date>2020-03-24T11:33:00</meta:creation-date>
    <dc:creator>Microsoft Office User</dc:creator>
    <dc:date>2020-03-24T12:23:00</dc:date>
    <meta:editing-cycles>9</meta:editing-cycles>
    <meta:editing-duration>PT49M</meta:editing-duration>
    <meta:document-statistic meta:table-count="1" meta:image-count="0" meta:object-count="0" meta:page-count="2" meta:paragraph-count="21" meta:word-count="737" meta:character-count="4549"/>
    <meta:generator>OpenOffice/4.1.5$Unix OpenOffice.org_project/415m1$Build-9789</meta:generator>
  </office:meta>
</office:document-meta>
</file>