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tyles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Pictures/10000000000003C0000002FF65DF20C8F1564C03.jpg" manifest:media-type="image/jpeg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20cm" svg:height="15.98cm" svg:x="5cm" svg:y="3cm">
          <draw:image xlink:href="Pictures/10000000000003C0000002FF65DF20C8F1564C03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7cm" fo:margin-bottom="0.7cm" fo:margin-left="0.7cm" fo:margin-right="0.7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print-date>2019-10-24T12:50:04.514780848</meta:print-date>
    <dc:date>2019-10-24T12:50:27.955553098</dc:date>
    <meta:editing-duration>PT2M15S</meta:editing-duration>
    <meta:editing-cycles>1</meta:editing-cycles>
    <meta:document-statistic meta:object-count="1"/>
    <meta:generator>LibreOffice/6.0.7.3$Linux_x86 LibreOffice_project/00m0$Build-3</meta:generator>
  </office:meta>
</office:document-meta>
</file>