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 svg:font-family="FreeSans" style:font-family-generic="swiss"/>
    <style:font-face style:name="FreeSans1" svg:font-family="FreeSans" style:font-pitch="variable"/>
    <style:font-face style:name="Noto Sans CJK SC Regular" svg:font-family="'Noto Sans CJK SC Regular'"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Liberation Sans" svg:font-family="'Liberation Sans', Arial"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3" style:family="paragraph" style:parent-style-name="Standard">
      <style:text-properties fo:color="#333333"/>
    </style:style>
    <style:style style:name="P4" style:family="paragraph" style:parent-style-name="Standard">
      <style:paragraph-properties fo:text-align="justify" style:justify-single-word="false"/>
      <style:text-properties fo:color="#333333"/>
    </style:style>
    <style:style style:name="P5" style:family="paragraph" style:parent-style-name="Standard">
      <style:paragraph-properties fo:text-align="justify" style:justify-single-word="false"/>
      <style:text-properties fo:color="#333333" fo:font-weight="bold" style:font-weight-asian="bold"/>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fo:color="#333333"/>
    </style:style>
    <style:style style:name="P8" style:family="paragraph" style:parent-style-name="Standard" style:master-page-name="Standard">
      <style:paragraph-properties fo:text-align="justify" style:justify-single-word="false" style:page-number="auto"/>
    </style:style>
    <style:style style:name="T1" style:family="text">
      <style:text-properties fo:font-style="italic" style:text-underline-style="solid" style:text-underline-width="auto" style:text-underline-color="font-color" style:font-style-asian="italic"/>
    </style:style>
    <style:style style:name="T2" style:family="text">
      <style:text-properties fo:font-weight="bold" style:font-weight-asian="bold"/>
    </style:style>
    <style:style style:name="T3" style:family="text">
      <style:text-properties fo:color="#333333"/>
    </style:style>
    <style:style style:name="T4" style:family="text">
      <style:text-properties fo:color="#333333" fo:font-weight="bold" style:font-weight-asian="bold"/>
    </style:style>
    <style:style style:name="T5" style:family="text">
      <style:text-properties fo:color="#333333"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CTA DE LA TERCERA REUNIÓN DEL GRUPO DE TRABAJO DEBATE Y RADIO</text:span></text:p>
      <text:p text:style-name="P2"/>
      <text:p text:style-name="P1">Jerez de la Frontera a 5 de febrero de 2020</text:p>
      <text:p text:style-name="P1">Hora: 16.15-18:15</text:p>
      <text:p text:style-name="P1"/>
      <text:p text:style-name="P1"><text:span text:style-name="T2">1-Asistentes:</text:span> Esther Arjona, Esperanza Gallego, Enrique Teixidor, Verónica Barroso, Elena Gasco, María José González, Rosa Mª Cano, Ignacio Montero.</text:p>
      <text:p text:style-name="P1"/>
      <text:p text:style-name="P1"/>
      <text:p text:style-name="P5">2-Orden del día:</text:p>
      <text:p text:style-name="P5"/>
      <text:p text:style-name="P1"><text:span text:style-name="T4"><text:tab/></text:span><text:span text:style-name="T5">1.- Comentario y presentación de las normas y convocatoria del torneo de debate del Colegio “Nuestra Señora del Pilar”.</text:span></text:p>
      <text:p text:style-name="P1"><text:span text:style-name="T4"><text:tab/></text:span><text:span text:style-name="T5">2</text:span><text:span text:style-name="T3">.- Análisis de alumnado que pudiera participar en el torneo de debate del Pilar. Criterios de selección y trabajo.</text:span></text:p>
      <text:p text:style-name="P1"><text:span text:style-name="T3"><text:tab/>3.- Realización del esquema de trabajo de tres semanas con el alumnado para la preparación del torneo del Pilar.</text:span></text:p>
      <text:p text:style-name="P4"><text:tab/></text:p>
      <text:p text:style-name="P4"><text:tab/></text:p>
      <text:p text:style-name="P4"/>
      <text:p text:style-name="P5">3.- Resumen de la reunión:</text:p>
      <text:p text:style-name="P5"/>
      <text:p text:style-name="P1"><text:span text:style-name="T4"><text:tab/></text:span><text:span text:style-name="T5">1.- La reunión comienza comentando que ya se ha convocado el segundo de los torneos de debate en los que tiene previsto participar nuestro instituto. Se reparte al grupo fotocopia con las normas del torneo. Se comentan las característica del debate y diferencias con el torneo de debate del Instituto Alvar Nuñez.</text:span></text:p>
      <text:p text:style-name="P5"/>
      <text:p text:style-name="P6"><text:span text:style-name="T3">2- Se abre debate entre el profesorado del grupo de trabajo para discutir sobre qué alumnado podría ser seleccionado en los cursos de 3º y 4º de la ESO. Después de diversas propuestas se acuerda que se pasará por todos los cursos ofreciendo participar en el equipo de debate a todo aquel que quiera. También se acuerda que en la primera reunión con el alumnado se le mandará una tarea de tal manera que se vayan seleccionando aquellos alumnos que la entreguen. Finalmente, cuando se asignen los cuatro roles del debate se elegirá a aquél alumno o alumna que mejor represente su papel, ya sea de introductor, refutador o conclusor.</text:span></text:p>
      <text:p text:style-name="P7"><text:s/></text:p>
      <text:p text:style-name="P6"><text:span text:style-name="T3">3- Finalmente, se dedica tiempo a realizar de manera conjunta la temporalización del trabajo con el alumnado de cara al torneo del Pilar. Teniendo en cuenta que sólo hay tres semanas hasta el día del torneo (5 de Marzo) y que hay por medio un puente y diversos viajes pedagógicos con el alumnado, se decide ajustar el número de sesiones para la preparación a cinco, que se distribuirán de la siguiente manera: dos sesiones en las dos primeras semanas y una en la tercera semana.</text:span></text:p>
      <text:p text:style-name="P7"><text:soft-page-break/></text:p>
      <text:p text:style-name="P6"/>
      <text:p text:style-name="P7"/>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 svg:font-family="FreeSans" style:font-family-generic="swiss"/>
    <style:font-face style:name="FreeSans1" svg:font-family="FreeSans" style:font-pitch="variable"/>
    <style:font-face style:name="Noto Sans CJK SC Regular" svg:font-family="'Noto Sans CJK SC Regular'"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Liberation Sans" svg:font-family="'Liberation Sans', Arial"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Noto Sans CJK SC Regular" style:font-size-asian="14pt" style:font-name-complex="Free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Normal_20__28_Web_29_" style:display-name="Normal (Web)" style:family="paragraph" style:parent-style-name="Standard">
      <style:paragraph-properties fo:margin-top="0.494cm" fo:margin-bottom="0.494cm"/>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A DE LA PRIMERA REUNIÓN DEL GRUPO DE TRABAJO DEBATE Y RADIO</dc:title>
    <meta:initial-creator>NACHO</meta:initial-creator>
    <meta:creation-date>2020-01-19T17:51:00</meta:creation-date>
    <dc:date>2020-02-13T13:25:43</dc:date>
    <meta:print-date>1995-11-21T17:41:00</meta:print-date>
    <meta:editing-cycles>5</meta:editing-cycles>
    <meta:editing-duration>PT48M2S</meta:editing-duration>
    <meta:document-statistic meta:table-count="0" meta:image-count="0" meta:object-count="0" meta:page-count="2" meta:paragraph-count="15" meta:word-count="355" meta:character-count="2086"/>
    <meta:generator>OpenOffice/4.1.5$Unix OpenOffice.org_project/415m1$Build-9789</meta:generator>
  </office:meta>
</office:document-meta>
</file>