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 svg:font-family="FreeSans" style:font-family-generic="swiss"/>
    <style:font-face style:name="FreeSans1" svg:font-family="FreeSans" style:font-pitch="variable"/>
    <style:font-face style:name="Noto Sans CJK SC Regular" svg:font-family="'Noto Sans CJK SC Regular'" style:font-pitch="variable"/>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Liberation Sans" svg:font-family="'Liberation Sans', Arial" style:font-family-generic="swiss" style:font-pitch="variable"/>
    <style:font-face style:name="Arimo1" svg:font-family="Arimo"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style>
    <style:style style:name="P3" style:family="paragraph" style:parent-style-name="Standard">
      <style:text-properties fo:color="#333333"/>
    </style:style>
    <style:style style:name="P4" style:family="paragraph" style:parent-style-name="Standard">
      <style:paragraph-properties fo:text-align="justify" style:justify-single-word="false"/>
      <style:text-properties fo:color="#333333" fo:font-weight="bold" style:font-weight-asian="bold"/>
    </style:style>
    <style:style style:name="P5" style:family="paragraph" style:parent-style-name="Standard">
      <style:paragraph-properties fo:text-align="justify" style:justify-single-word="false"/>
      <style:text-properties fo:color="#333333" fo:font-weight="normal" style:font-weight-asian="normal" style:font-weight-complex="normal"/>
    </style:style>
    <style:style style:name="P6" style:family="paragraph" style:parent-style-name="Standard" style:master-page-name="Standard">
      <style:paragraph-properties fo:text-align="justify" style:justify-single-word="false" style:page-number="auto"/>
      <style:text-properties fo:font-style="italic" style:text-underline-style="solid" style:text-underline-width="auto" style:text-underline-color="font-color" style:font-style-asian="italic"/>
    </style:style>
    <style:style style:name="T1" style:family="text">
      <style:text-properties fo:font-weight="bold" style:font-weight-asian="bold"/>
    </style:style>
    <style:style style:name="T2" style:family="text">
      <style:text-properties fo:color="#333333"/>
    </style:style>
    <style:style style:name="T3" style:family="text">
      <style:text-properties fo:color="#333333" fo:font-weight="bold" style:font-weight-asian="bold"/>
    </style:style>
    <style:style style:name="T4" style:family="text">
      <style:text-properties fo:color="#333333" fo:font-weight="bold" style:font-weight-asian="bold" style:font-weight-complex="bold"/>
    </style:style>
    <style:style style:name="T5" style:family="text">
      <style:text-properties fo:color="#333333"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CTA DEL TRABAJO CON ALUMNOS DEL EQUIPO SOFÍA 1 Y SOFÍA 2 DURANTE TRES SEMANAS DE PREPARACIÓN PARA EL DEBATE “EL PILAR” 2020</text:p>
      <text:p text:style-name="P2"/>
      <text:p text:style-name="P1">Jerez de la Frontera a 9 de marzo de 2020</text:p>
      <text:p text:style-name="P1"/>
      <text:p text:style-name="P1">HORAS TRABAJADAS: 3 horas semanales con cada grupo de debate durante 3 semanas. TOTAL: 18 HORAS DE TRABAJO.</text:p>
      <text:p text:style-name="P1"/>
      <text:p text:style-name="P1"/>
      <text:p text:style-name="P1"><text:span text:style-name="T1">1-Asistentes:</text:span> Esther Arjona, Esperanza Gallego, Enrique Teixidor, Verónica Barroso, Elena Gasco, María José González, Rosa Mª Cano, Ignacio Montero.</text:p>
      <text:p text:style-name="P1"/>
      <text:p text:style-name="P1"/>
      <text:p text:style-name="P4">2- Resumen del trabajo realizado por el grupo de trabajo con los alumnos:</text:p>
      <text:p text:style-name="P1"><text:span text:style-name="T3"><text:tab/></text:span><text:span text:style-name="T2">1.- A partir del 3 de Febrero en el que supimos el tema del “II Torneo de Debate Interescolar Chaminade”, se fue clase por clase de 3º y 4 de la ESO informando de <text:s/>lo que es un Debate Académico y recogiendo lista de inscritos. En concreto se animaron a participar doce alumnos de 4º de la ESO y catorce de 3º de la ESO. Para el primer fin de semana se le pidió la tarea de buscar información sobre qué es un alimento transgénico y buscar con el método ARE (Afirmación, Razonamiento, Evidencia), un argumento a favor y otro en contra.</text:span></text:p>
      <text:p text:style-name="P1"/>
      <text:p text:style-name="P1"><text:span text:style-name="T2"><text:tab/>2.- Durante la </text:span><text:span text:style-name="T4">primera semana de trabajo</text:span><text:span text:style-name="T2">, se trabajó tres horas con cada grupo de debate y se dedicó a explicarles en qué consiste formalmente un Debate Académico (Equipos, jueces, tiempo, pregunta del debate, etc.), para luego centrarnos en la explicación de cuál es el papel concreto de cada uno de los participantes (Introductor, Refutador 1, Refutador 2 y Conclusor). También se trabajó con ellos un video de youtube de la final de Torneo Andaluz de debate celebrado el pasado año en Córdoba. A final de semana decide el alumnado a qué papel se presenta y para el fin de semana se le manda la tarea de redactar un primer boceto de su papel en el debate.</text:span></text:p>
      <text:p text:style-name="P1"/>
      <text:p text:style-name="P1"><text:span text:style-name="T2"><text:tab/>3.- Se comienza la </text:span><text:span text:style-name="T4">segunda semana de trabajo </text:span><text:span text:style-name="T5">leyendo los trabajos que entregan los alumnos interesados. Para su lectura y corrección se cuenta con todos los participantes en el grupo de trabajo. Finalmente se hace una selección con los mejores trabajos, quedando los equipos de debate configurados de la siguiente manera: SOFÍA 1: Introductora: Irina De la Hera, Refutador 1 Diego García, Refutador 2 Manuel Monteil, Conclusor Juan Ruíz. SOFÍA 2: Introductora Zoe Cabral, Refutadora 1 Claudia Castellano, Refutador 2 Martín Lozano, Conclusora Ángela Franco. Con estos alumnos se sigue trabajando mejorando y repasando sus papeles. Además se </text:span><text:soft-page-break/><text:span text:style-name="T5">practica con cada uno de los grupos los exordios “a favor” y “en contra”. Además se trabaja en la investigación y elaboración de evidencias.</text:span></text:p>
      <text:p text:style-name="P1"/>
      <text:p text:style-name="P1"><text:span text:style-name="T5"><text:tab/>4.- Para la</text:span><text:span text:style-name="T4"> tercera semana de trabajo </text:span><text:span text:style-name="T5">se envía a los alumnos la tarea de preparar su posición en contra, cada uno su papel. Se comienza la semana recibiendo y corrigiendo cada una de las redacciones en contra mejorándolas en lo posible. También se dedica tiempo a la búsqueda de evidencias en contra la práctica de los papeles. Se acaba la semana con un debate de prueba en el que se enfrentan SOFÍA 1 y SOFÍA 2, que les sirve como preparación. Además, dos de los miembros del grupo de trabajo lo presencian, dando <text:s/>consejos para mejorar la oralidad y el lenguaje no verbal.</text:span></text:p>
      <text:p text:style-name="P5"><text:tab/></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 svg:font-family="FreeSans" style:font-family-generic="swiss"/>
    <style:font-face style:name="FreeSans1" svg:font-family="FreeSans" style:font-pitch="variable"/>
    <style:font-face style:name="Noto Sans CJK SC Regular" svg:font-family="'Noto Sans CJK SC Regular'" style:font-pitch="variable"/>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Liberation Sans" svg:font-family="'Liberation Sans', Arial"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Free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FreeSans"/>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Noto Sans CJK SC Regular" style:font-size-asian="14pt" style:font-name-complex="FreeSans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yenda" style:family="paragraph" style:parent-style-name="Standard">
      <style:paragraph-properties fo:margin-top="0.212cm" fo:margin-bottom="0.212cm" text:number-lines="false" text:line-number="0"/>
      <style:text-properties fo:font-size="12pt" fo:font-style="italic" style:font-size-asian="12pt" style:font-style-asian="italic" style:font-name-complex="FreeSans" style:font-size-complex="12pt" style:font-style-complex="italic"/>
    </style:style>
    <style:style style:name="Normal_20__28_Web_29_" style:display-name="Normal (Web)" style:family="paragraph" style:parent-style-name="Standard">
      <style:paragraph-properties fo:margin-top="0.494cm" fo:margin-bottom="0.494cm"/>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CTA DE LA PRIMERA REUNIÓN DEL GRUPO DE TRABAJO DEBATE Y RADIO</dc:title>
    <meta:initial-creator>NACHO</meta:initial-creator>
    <meta:creation-date>2020-01-19T17:51:00</meta:creation-date>
    <dc:date>2020-03-09T11:42:24</dc:date>
    <meta:print-date>1995-11-21T17:41:00</meta:print-date>
    <meta:editing-cycles>3</meta:editing-cycles>
    <meta:editing-duration>PT34M55S</meta:editing-duration>
    <meta:document-statistic meta:table-count="0" meta:image-count="0" meta:object-count="0" meta:page-count="2" meta:paragraph-count="10" meta:word-count="528" meta:character-count="3043"/>
    <meta:generator>OpenOffice/4.1.5$Unix OpenOffice.org_project/415m1$Build-9789</meta:generator>
  </office:meta>
</office:document-meta>
</file>