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center" style:justify-single-word="false" style:page-number="auto" fo:break-before="page"/>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TRODUCCIÓN A FAVOR</text:p>
      <text:p text:style-name="P1"/>
      <text:p text:style-name="P2"/>
      <text:p text:style-name="P2">Ella es Lewa, vive en un pueblo de Nigeria, uno de los ocho países con más hambre en el mundo de los que proceden la gran mayoría de los inmigrantes a Europa. Tiene 3 hermanos, mejor dicho, le quedan 3 hermanos, ya que a 2, se los ha llevado el hambre, y al resto no les queda mucho. Sus padres no están nunca con ellos, ya que ambos trabajan en las afueras. Ellos tienen que hacer largos trayectos para ir a buscar comida en otras aldeas. A sus hermanos y a ella les dan igual los intereses políticos o económicos, solo quieren tener comida en sus platos y no estar desnutridos, quieren una solución.</text:p>
      <text:p text:style-name="P2"/>
      <text:p text:style-name="P2"><text:s text:c="2"/>Esta historia no es un caso aislado. ¿Deberíamos permitir esto cuando ya tenemos soluciones para el hambre? ¿Sería moral no utilizar los adelantos científicos los cuales ya disponemos? En el mundo, hay 821 millones de personas subalimentadas, lo que equivale a 1 de cada 10 personas de la población total, es decir, durante 1, 2 o más días estas personas no tienen comida. <text:s/>Pero el problema alcanza a muchas más personas ya que 3 de cada 10 personas viven en la incertidumbre alimentaria, lo que significa que no saben si comerán mañana.</text:p>
      <text:p text:style-name="P2"/>
      <text:p text:style-name="P2">Buenos días soy Zoe Cabral y en primer lugar me gustaría agradecer la presencia del jurado el día de hoy, nuestro equipo está formado por Claudia Castellano como primera refutadora, Martín Lozano como segundo refutador y Ángela Franco como conclusora.</text:p>
      <text:p text:style-name="P2"/>
      <text:p text:style-name="P2">Hoy nuestro equipo defenderá que la ciencia tiene una solución prometedora y eficaz para innovar en los sistemas alimentarios, que son, los organismos modificados genéticamente, a partir de ahora OMG. Estos son aquellos a los que, mediante técnicas de ingeniería genética, se les ha alterado su ADN con el fin de mejorar las características biológicas de algunas especies, en función de los intereses humanos.</text:p>
      <text:p text:style-name="P2"/>
      <text:p text:style-name="P2">Para ello presentaré los argumentos que defenderán nuestra posición a favor del uso de los OMG. En primer lugar un argumento ecológico, en segundo lugar uno socio-económico y el tercero y último uno de tipo científico.</text:p>
      <text:p text:style-name="P2"/>
      <text:p text:style-name="P2">Nuestro argumento ecológico afirma que la agricultura 4.0 y la ingeniería genética son el camino más prometedor para innovar en los sistemas alimentarios y la clave para la resiliencia frente al cambio climático. Además, son los únicos capaces de permitirnos alcanzar el hambre 0 en el 2030 y poder alimentar a las 2000 millones de personas más que existirán en 2050.</text:p>
      <text:p text:style-name="P2"/>
      <text:p text:style-name="P2">El argumento socio-económico defiende que los cultivos OMG son más viables para los agricultores y que por tanto suponen un ahorro. Y que además solo el acuerdo entre la política internacional y el sector privado pueden sacar de la situación de subalimentación.</text:p>
      <text:p text:style-name="P2"/>
      <text:p text:style-name="P2">Y, por último, nuestro argumento científico que afirma que la ingeniería genética es el camino más innovador en los sistemas alimentarios y para</text:p>
      <text:p text:style-name="P2"/>
      <text:p text:style-name="P2">Gracias a los OMG, Lewa y su familia podrán disponer de comida y nutrientes suficientes para poder sobrevivir.</text:p>
      <text:p text:style-name="P2"/>
      <text:p text:style-name="P2"><text:s/>``El mundo no será destruido por aquellos que hacen el mal, sino por aquellos que lo observan y no hacen nada. El cambio depende de nosotros´´. <text:s/>Una frase de Albert Einstein</text:p>
      <text:p text:style-name="P2"/>
      <text:p text:style-name="P3"><text:span text:style-name="Fuente_20_de_20_párrafo_20_predeter."><text:span text:style-name="T1">Graci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 LibreOffice_project/20$Build-2</meta:generator>
    <meta:initial-creator>Usuario</meta:initial-creator>
    <dc:creator>Usuario</dc:creator>
    <meta:creation-date>2020-02-26T19:45:00Z</meta:creation-date>
    <dc:date>2020-02-26T19:45:00Z</dc:date>
    <meta:editing-cycles>2</meta:editing-cycles>
    <meta:editing-duration>PT540S</meta:editing-duration>
    <meta:document-statistic meta:table-count="0" meta:image-count="0" meta:object-count="0" meta:page-count="1" meta:paragraph-count="12" meta:word-count="525" meta:character-count="3102" meta:non-whitespace-character-count="2584"/>
    <meta:template xlink:type="simple" xlink:actuate="onRequest" xlink:title="" xlink:href="../../../../../../tmp/mozilla_usuario0/Introducción%20a%20favor.odt/Normal"/>
  </office:meta>
</office:document-meta>
</file>