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7cm" fo:margin-left="0.097cm" style:page-number="auto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6.78cm" fo:margin-left="0cm" table:align="left"/>
    </style:style>
    <style:style style:name="Tabla2.A" style:family="table-column">
      <style:table-column-properties style:column-width="4.396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3.027cm"/>
    </style:style>
    <style:style style:name="Tabla2.E" style:family="table-column">
      <style:table-column-properties style:column-width="3.357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Liberation Sans Narrow"/>
    </style:style>
    <style:style style:name="P3" style:family="paragraph" style:parent-style-name="Table_20_Contents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Liberation Sans Narrow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Liberation Sans Narrow"/>
    </style:style>
    <style:style style:name="P6" style:family="paragraph" style:parent-style-name="Table_20_Contents">
      <style:text-properties fo:color="#00b0f0" style:font-name="Liberation Sans Narrow"/>
    </style:style>
    <style:style style:name="P7" style:family="paragraph" style:parent-style-name="Table_20_Contents">
      <style:paragraph-properties fo:text-align="center" style:justify-single-word="false"/>
      <style:text-properties fo:color="#00b0f0" style:font-name="Liberation Sans Narrow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Liberation Sans Narrow"/>
    </style:style>
    <style:style style:name="P9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Liberation Sans Narrow"/>
    </style:style>
    <style:style style:name="P10" style:family="paragraph" style:parent-style-name="Table_20_Contents" style:list-style-name="L1">
      <style:text-properties style:font-name="Liberation Sans Narrow"/>
    </style:style>
    <style:style style:name="P11" style:family="paragraph" style:parent-style-name="Table_20_Contents" style:list-style-name="L2"/>
    <style:style style:name="T1" style:family="text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Liberation Sans Narrow" fo:font-weight="bold" style:font-weight-asian="bold" style:font-weight-complex="bold"/>
    </style:style>
    <style:style style:name="T4" style:family="text">
      <style:text-properties style:font-name="Liberation Sans Narrow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" style:family="text">
      <style:text-properties style:font-name="Liberation Sans Narrow" style:font-weight-complex="bold"/>
    </style:style>
    <style:style style:name="T6" style:family="text">
      <style:text-properties fo:color="#00b0f0" style:font-name="Liberation Sans Narrow" fo:font-weight="bold" style:font-weight-asian="bold" style:font-weight-complex="bold"/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Fuente_20_de_20_párrafo_20_predeter."><text:span text:style-name="T1">MEMORIA DE SEGUIMIENTO DE GRUPO DE TRABAJO <text:s text:c="27"/></text:span></text:span><text:span text:style-name="Fuente_20_de_20_párrafo_20_predeter."><text:span text:style-name="T2"><text:s text:c="12"/>CEP de Sevilla</text:span></text:span></text:p>
            <text:p text:style-name="P3"><text:s text:c="182"/>Curso 2019/20</text:p>
          </table:table-cell>
        </table:table-row>
        <table:table-row>
          <table:table-cell table:style-name="Tabla1.A2" office:value-type="string">
            <text:p text:style-name="Table_20_Contents"><text:span text:style-name="Fuente_20_de_20_párrafo_20_predeter."><text:span text:style-name="T3">Título del Grupo de Trabajo: <text:s text:c="5"/></text:span></text:span><text:span text:style-name="Fuente_20_de_20_párrafo_20_predeter."><text:span text:style-name="T6">EL HUERTO EN EL IES MIGUEL SERVET</text:span></text:span></text:p>
          </table:table-cell>
        </table:table-row>
        <table:table-row>
          <table:table-cell table:style-name="Tabla1.A2" office:value-type="string">
            <text:p text:style-name="Table_20_Contents"><text:span text:style-name="Fuente_20_de_20_párrafo_20_predeter."><text:span text:style-name="T3">Código: </text:span></text:span><text:span text:style-name="Fuente_20_de_20_párrafo_20_predeter."><text:span text:style-name="T6">204127GT171</text:span></text:span></text:p>
          </table:table-cell>
        </table:table-row>
        <table:table-row>
          <table:table-cell table:style-name="Tabla1.A2" office:value-type="string">
            <text:p text:style-name="P4">Reflexión global sobre los objetivos planteados en el proyecto (conseguidos y/o en proceso)</text:p>
          </table:table-cell>
        </table:table-row>
        <table:table-row>
          <table:table-cell table:style-name="Tabla1.A2" office:value-type="string">
            <text:p text:style-name="P5"><text:s text:c="4"/>Sobre los objetivos propuestos en este proyecto cabe destacar el logro de trabajar de una manera colaborativa y organizada. Sin la consecución de este objetivo hubiese sido más difícil conseguir <text:s/>montar el huerto, ya que ello ha requerido de una gran labor de esfuerzo físico y de constancia. No obstante también es cierto que no todo el alumnado ha participado con la misma intensidad. Pero en general se está llevando a cabo una gran labor de grupo internivelar (un grupo de 2º y 3º de ESO, <text:s/>1º de ciclo y un grupo de bachillerato).</text:p>
            <text:p text:style-name="P5"/>
            <text:p text:style-name="P5"><text:s text:c="4"/>En relación a los objetivos de fomentar la cultura ecológica y el utilizar esta actividad como una alternativa de ocio, pensamos que esta actividad puede influir de manera positiva aunque son objetivos a alcanzar a más largo plazo. Muchos preguntan que si el próximo curso se va a seguir con el huerto y si se puede hacer más grande por lo que se puede inferir que ya en algunos alumnos se ha creado este interés.</text:p>
            <text:p text:style-name="P2"><text:s text:c="2"/></text:p>
          </table:table-cell>
        </table:table-row>
        <table:table-row>
          <table:table-cell table:style-name="Tabla1.A2" office:value-type="string">
            <text:p text:style-name="P4">Actuaciones realizadas y no realizadas.</text:p>
          </table:table-cell>
        </table:table-row>
        <table:table-row>
          <table:table-cell table:style-name="Tabla1.A2" office:value-type="string">
            <text:p text:style-name="P2"/>
            <text:p text:style-name="P2">REALIZADAS:</text:p>
            <text:p text:style-name="P2"/>
            <text:list xml:id="list5314428668232975187" text:style-name="L1">
              <text:list-item>
                <text:p text:style-name="P10">información previa sobre horticultura</text:p>
              </text:list-item>
              <text:list-item>
                <text:p text:style-name="P10">selección de zona del IES apropiada para el huerto</text:p>
              </text:list-item>
              <text:list-item>
                <text:p text:style-name="P10">selección de materiales de trabajo y su compra</text:p>
              </text:list-item>
              <text:list-item>
                <text:p text:style-name="P10">preparación de terreno</text:p>
              </text:list-item>
              <text:list-item>
                <text:p text:style-name="P10">tipos de cultivo según temporada </text:p>
              </text:list-item>
              <text:list-item>
                <text:p text:style-name="P10">siembra de plantones y semillas</text:p>
              </text:list-item>
              <text:list-item>
                <text:p text:style-name="P10">mantenimiento (malas hiervas, tutores, riego)</text:p>
              </text:list-item>
            </text:list>
            <text:p text:style-name="P9"/>
            <text:p text:style-name="P2">PENDIENTES DE REALIZAR</text:p>
            <text:p text:style-name="P2"/>
            <text:list xml:id="list105455482763868" text:continue-numbering="true" text:style-name="L1">
              <text:list-item>
                <text:p text:style-name="P10">uso de técnicas ecológicas para combatir posibles plagas y abono ecológico</text:p>
              </text:list-item>
              <text:list-item>
                <text:p text:style-name="P10">difusión a la comunidad educativa de dichas prácticas </text:p>
              </text:list-item>
              <text:list-item>
                <text:p text:style-name="P10">formación para ampliación y mantenimiento de este proyecto a largo plazo.</text:p>
              </text:list-item>
              <text:list-item>
                <text:p text:style-name="P10">taller de cocina con los productos del huerto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4">Trabajo cooperativo de los integrantes del grupo: (a partir de la rúbrica facilitada por las asesorías)</text:p>
          </table:table-cell>
        </table:table-row>
        <table:table-row>
          <table:table-cell table:style-name="Tabla1.A2" office:value-type="string">
            <text:p text:style-name="P2"/>
            <text:p text:style-name="P2"/>
            <text:p text:style-name="P2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7">MUY BUENO/4</text:p>
                </table:table-cell>
                <table:table-cell table:style-name="Tabla2.A1" office:value-type="string">
                  <text:p text:style-name="P7">BUENO/3</text:p>
                </table:table-cell>
                <table:table-cell table:style-name="Tabla2.A1" office:value-type="string">
                  <text:p text:style-name="P7">ACEPTABLE/2</text:p>
                </table:table-cell>
                <table:table-cell table:style-name="Tabla2.A1" office:value-type="string">
                  <text:p text:style-name="P7">NECESITA MEJORAR/1</text:p>
                </table:table-cell>
              </table:table-row>
              <table:table-row>
                <table:table-cell table:style-name="Tabla2.A1" office:value-type="string">
                  <text:p text:style-name="P6">PARTICIPACIÓN GRUPAL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6"/>
                </table:table-cell>
                <table:table-cell table:style-name="Tabla2.A1" office:value-type="string">
                  <text:p text:style-name="P6"/>
                </table:table-cell>
              </table:table-row>
              <table:table-row>
                <table:table-cell table:style-name="Tabla2.A1" office:value-type="string">
                  <text:p text:style-name="P6"><text:soft-page-break/>RESPONSABILIDAD COMPARTIDA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  <table:table-row>
                <table:table-cell table:style-name="Tabla2.A1" office:value-type="string">
                  <text:p text:style-name="P6">CALIDAD DE </text:p>
                  <text:p text:style-name="P6">INTERACCIÓN</text:p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  <table:table-row>
                <table:table-cell table:style-name="Tabla2.A1" office:value-type="string">
                  <text:p text:style-name="P6">RESPONSABILIDAD INDIVIDUAL</text:p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  <table:table-row>
                <table:table-cell table:style-name="Tabla2.A1" office:value-type="string">
                  <text:p text:style-name="P6">ROLES DENTRO DEL GRUPO</text:p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  <table:table-row>
                <table:table-cell table:style-name="Tabla2.A1" office:value-type="string">
                  <text:p text:style-name="P6">DINÁMICA DE AGRUPAMIENTOS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  <table:table-row>
                <table:table-cell table:style-name="Tabla2.A1" office:value-type="string">
                  <text:p text:style-name="P6">RESOLUCIÓN DE CONFLICTOS</text:p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  <table:table-row>
                <table:table-cell table:style-name="Tabla2.A1" office:value-type="string">
                  <text:p text:style-name="P6">ORGANIZACIÓN DE </text:p>
                  <text:p text:style-name="P6">TIEMPOS Y ESPACIOS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8">X</text:p>
                </table:table-cell>
                <table:table-cell table:style-name="Tabla2.A1" office:value-type="string">
                  <text:p text:style-name="P2"/>
                </table:table-cell>
                <table:table-cell table:style-name="Tabla2.A1" office:value-type="string">
                  <text:p text:style-name="P2"/>
                </table:table-cell>
              </table:table-row>
            </table:table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4">Logros alcanzados: (a nivel de grupo, a nivel de repercusión en el centro, en el aula). Valoración global del progreso del grupo</text:p>
          </table:table-cell>
        </table:table-row>
        <table:table-row>
          <table:table-cell table:style-name="Tabla1.A2" office:value-type="string">
            <text:p text:style-name="P4"/>
            <text:list xml:id="list5221237758177585724" text:style-name="L2">
              <text:list-item>
                <text:p text:style-name="P11"><text:span text:style-name="Fuente_20_de_20_párrafo_20_predeter."><text:span text:style-name="T4">A nivel de grupo</text:span></text:span><text:span text:style-name="Fuente_20_de_20_párrafo_20_predeter."><text:span text:style-name="T5">: El aprendizaje compartido a través de la búsqueda de información y el intercambio de conocimientos sobre esta materia.</text:span></text:span></text:p>
              </text:list-item>
              <text:list-item>
                <text:p text:style-name="P11"><text:span text:style-name="Fuente_20_de_20_párrafo_20_predeter."><text:span text:style-name="T4">Repercusión en el centro</text:span></text:span><text:span text:style-name="Fuente_20_de_20_párrafo_20_predeter."><text:span text:style-name="T5">: A través del Plan de Ecoescuela del centro. En preparación galerías de fotografía sobre el proceso de creación del huerto y visitas guiadas y explicativas.</text:span></text:span></text:p>
              </text:list-item>
              <text:list-item>
                <text:p text:style-name="P11"><text:span text:style-name="Fuente_20_de_20_párrafo_20_predeter."><text:span text:style-name="T4">En el aula</text:span></text:span><text:span text:style-name="Fuente_20_de_20_párrafo_20_predeter."><text:span text:style-name="T5">: El modelo de aprendizaje colaborativo, mantenimiento de objetivo común, organización de tareas, investigación y puesta en práctica, responsabilidad.</text:span></text:span></text:p>
              </text:list-item>
            </text:list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>Dificultades encontradas. Valoración global</text:p>
          </table:table-cell>
        </table:table-row>
        <table:table-row>
          <table:table-cell table:style-name="Tabla1.A2" office:value-type="string">
            <text:p text:style-name="P2"/>
            <text:p text:style-name="P2"><text:s text:c="4"/>La principal dificultad encontrada es la imposibilidad de dedicar todo el tiempo establecido a las diferentes actividades por cada profesor y su grupo por motivos de calendario de programación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ans Narrow" fo:font-family="'Liberation Sans Narrow'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Usuario</meta:initial-creator>
    <dc:creator>Usuario</dc:creator>
    <meta:creation-date>2020-01-31T09:44:00Z</meta:creation-date>
    <dc:date>2020-03-18T12:00:00Z</dc:date>
    <meta:editing-cycles>2</meta:editing-cycles>
    <meta:editing-duration>PT6600S</meta:editing-duration>
    <meta:document-statistic meta:table-count="2" meta:image-count="0" meta:object-count="0" meta:page-count="2" meta:paragraph-count="51" meta:word-count="489" meta:character-count="3223" meta:non-whitespace-character-count="2552"/>
    <meta:template xlink:type="simple" xlink:actuate="onRequest" xlink:title="" xlink:href="../../../../../../../tmp/mozilla_usuario0/MEMORIA%20DE%20SEGUIMIENTO%20DE%20GRUPO%20DE%20TRABAJO%20%20%20%20%20%20%20%20%20%20%20%20%20%20%20%20%20%20%20%20%20%20%20%20%20%20%20%20%20%20%20%20%20%20%20%20%20%20%20%20CEP%20de%20Sevilla.odt/Normal.dotm"/>
  </office:meta>
</office:document-meta>
</file>