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top="0.1388in" fo:margin-left="0.25in" fo:text-indent="-0.25in">
        <style:tab-stops/>
      </style:paragraph-properties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tyle="italic" style:font-style-asian="italic" fo:color="#4F81BD" fo:font-size="12pt" style:font-size-asian="12pt"/>
    </style:style>
    <style:style style:name="P3" style:parent-style-name="Normal" style:family="paragraph">
      <style:paragraph-properties fo:text-align="justify"/>
    </style:style>
    <style:style style:name="TableColumn5" style:family="table-column">
      <style:table-column-properties style:column-width="0.5562in" style:use-optimal-column-width="false"/>
    </style:style>
    <style:style style:name="TableColumn6" style:family="table-column">
      <style:table-column-properties style:column-width="3.0388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1.5083in" style:use-optimal-column-width="false"/>
    </style:style>
    <style:style style:name="TableColumn9" style:family="table-column">
      <style:table-column-properties style:column-width="3.5951in" style:use-optimal-column-width="false"/>
    </style:style>
    <style:style style:name="TableColumn10" style:family="table-column">
      <style:table-column-properties style:column-width="1.7986in" style:use-optimal-column-width="false"/>
    </style:style>
    <style:style style:name="Table4" style:family="table">
      <style:table-properties style:width="10.78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15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18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21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-asian="Calibri" style:font-name-complex="Calibri"/>
    </style:style>
    <style:style style:name="TableCell24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27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Row30" style:family="table-row">
      <style:table-row-properties style:min-row-height="0.1437in" style:use-optimal-row-height="false"/>
    </style:style>
    <style:style style:name="TableCell31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Row34" style:family="table-row">
      <style:table-row-properties style:min-row-height="0.143in" style:use-optimal-row-height="false"/>
    </style:style>
    <style:style style:name="TableCell35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min-row-height="0.1388in" style:use-optimal-row-height="false"/>
    </style:style>
    <style:style style:name="TableCell45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48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49" style:parent-style-name="Normal" style:family="paragraph">
      <style:paragraph-properties fo:text-align="justify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Row51" style:family="table-row">
      <style:table-row-properties style:min-row-height="0.1381in" style:use-optimal-row-height="false"/>
    </style:style>
    <style:style style:name="TableCell52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5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T63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-asian="Calibri" style:font-name-complex="Calibri" fo:font-weight="bold" style:font-weight-asian="bold" fo:color="#000000" fo:font-size="9pt" style:font-size-asian="9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7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0" style:parent-style-name="Normal" style:family="paragraph">
      <style:paragraph-properties fo:text-align="justify"/>
    </style:style>
    <style:style style:name="T8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8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Row85" style:family="table-row">
      <style:table-row-properties style:min-row-height="0.1388in" style:use-optimal-row-height="false"/>
    </style:style>
    <style:style style:name="TableCell86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89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9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Row93" style:family="table-row">
      <style:table-row-properties style:min-row-height="0.1381in" style:use-optimal-row-height="false"/>
    </style:style>
    <style:style style:name="TableCell94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01" style:parent-style-name="Normal" style:family="paragraph">
      <style:paragraph-properties fo:text-align="justify"/>
    </style:style>
    <style:style style:name="T10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16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17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18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19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20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21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2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123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24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2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26" style:parent-style-name="Normal" style:list-style-name="LFO1" style:family="paragraph">
      <style:paragraph-properties fo:text-align="justify" fo:margin-left="-0.25in" fo:text-indent="0.25in">
        <style:tab-stops/>
      </style:paragraph-properties>
    </style:style>
    <style:style style:name="T127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P128" style:parent-style-name="Normal" style:family="paragraph">
      <style:paragraph-properties fo:text-align="justify"/>
    </style:style>
    <style:style style:name="TableRow129" style:family="table-row">
      <style:table-row-properties style:min-row-height="0.2631in" style:use-optimal-row-height="false"/>
    </style:style>
    <style:style style:name="TableCell130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133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-asian="Calibri" style:font-name-complex="Calibri" fo:font-weight="bold" style:font-weight-asian="bold" fo:color="#000000" fo:font-size="8pt" style:font-size-asian="8pt"/>
    </style:style>
    <style:style style:name="TableCell136" style:family="table-cell">
      <style:table-cell-properties fo:border="0.0069in solid #00000A" fo:background-color="#E6E6FF" fo:padding-top="0in" fo:padding-left="0.0395in" fo:padding-bottom="0in" fo:padding-right="0.039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1in" style:use-optimal-row-height="false"/>
    </style:style>
    <style:style style:name="TableCell139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-asian="Calibri" style:font-name-complex="Calibri" fo:font-size="8pt" style:font-size-asian="8pt"/>
    </style:style>
    <style:style style:name="P142" style:parent-style-name="Normal" style:family="paragraph">
      <style:paragraph-properties fo:text-align="justify"/>
    </style:style>
    <style:style style:name="T143" style:parent-style-name="Fuentedepárrafopredeter." style:family="text">
      <style:text-properties style:font-name-asian="Calibri" style:font-name-complex="Calibri" fo:font-size="8pt" style:font-size-asian="8pt"/>
    </style:style>
    <style:style style:name="T144" style:parent-style-name="Fuentedepárrafopredeter." style:family="text">
      <style:text-properties style:font-name-asian="Calibri" style:font-name-complex="Calibri" fo:font-size="8pt" style:font-size-asian="8pt"/>
    </style:style>
    <style:style style:name="T145" style:parent-style-name="Fuentedepárrafopredeter." style:family="text">
      <style:text-properties style:font-name-asian="Calibri" style:font-name-complex="Calibri" fo:font-size="8pt" style:font-size-asian="8pt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-asian="Calibri" style:font-name-complex="Calibri" fo:font-size="8pt" style:font-size-asian="8pt"/>
    </style:style>
    <style:style style:name="T150" style:parent-style-name="Fuentedepárrafopredeter." style:family="text">
      <style:text-properties style:font-name-asian="Calibri" style:font-name-complex="Calibri" fo:font-size="8pt" style:font-size-asian="8pt"/>
    </style:style>
    <style:style style:name="T151" style:parent-style-name="Fuentedepárrafopredeter." style:family="text">
      <style:text-properties style:font-name-asian="Calibri" style:font-name-complex="Calibri" fo:font-size="8pt" style:font-size-asian="8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margin-bottom="0.1388in" fo:line-height="115%"/>
    </style:style>
    <style:style style:name="T154" style:parent-style-name="Fuentedepárrafopredeter." style:family="text">
      <style:text-properties style:font-name-asian="Calibri" style:font-name-complex="Calibri"/>
    </style:style>
    <style:style style:name="TableRow155" style:family="table-row">
      <style:table-row-properties style:min-row-height="0.0131in" style:use-optimal-row-height="false"/>
    </style:style>
    <style:style style:name="TableCell156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57" style:parent-style-name="Normal" style:family="paragraph">
      <style:paragraph-properties fo:text-align="justify"/>
    </style:style>
    <style:style style:name="T158" style:parent-style-name="Fuentedepárrafopredeter." style:family="text">
      <style:text-properties style:font-name-asian="Calibri" style:font-name-complex="Calibri" fo:font-size="8pt" style:font-size-asian="8pt"/>
    </style:style>
    <style:style style:name="P159" style:parent-style-name="Normal" style:family="paragraph">
      <style:paragraph-properties fo:text-align="justify"/>
    </style:style>
    <style:style style:name="T160" style:parent-style-name="Fuentedepárrafopredeter." style:family="text">
      <style:text-properties style:font-name-asian="Calibri" style:font-name-complex="Calibri" fo:font-size="8pt" style:font-size-asian="8pt"/>
    </style:style>
    <style:style style:name="T161" style:parent-style-name="Fuentedepárrafopredeter." style:family="text">
      <style:text-properties style:font-name-asian="Calibri" style:font-name-complex="Calibri" fo:font-size="8pt" style:font-size-asian="8pt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-asian="Calibri" style:font-name-complex="Calibri" fo:font-size="8pt" style:font-size-asian="8pt"/>
    </style:style>
    <style:style style:name="T167" style:parent-style-name="Fuentedepárrafopredeter." style:family="text">
      <style:text-properties style:font-name-asian="Calibri" style:font-name-complex="Calibri" fo:font-size="8pt" style:font-size-asian="8pt"/>
    </style:style>
    <style:style style:name="P168" style:parent-style-name="Normal" style:family="paragraph">
      <style:paragraph-properties fo:margin-bottom="0.1388in" fo:line-height="115%"/>
    </style:style>
    <style:style style:name="T169" style:parent-style-name="Fuentedepárrafopredeter." style:family="text">
      <style:text-properties style:font-name-asian="Calibri" style:font-name-complex="Calibri"/>
    </style:style>
    <style:style style:name="TableRow170" style:family="table-row">
      <style:table-row-properties style:min-row-height="0.15in" style:use-optimal-row-height="false"/>
    </style:style>
    <style:style style:name="TableCell171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72" style:parent-style-name="Normal" style:family="paragraph">
      <style:paragraph-properties fo:text-align="justify"/>
    </style:style>
    <style:style style:name="T173" style:parent-style-name="Fuentedepárrafopredeter." style:family="text">
      <style:text-properties style:font-name-asian="Calibri" style:font-name-complex="Calibri" fo:font-size="8pt" style:font-size-asian="8pt"/>
    </style:style>
    <style:style style:name="P174" style:parent-style-name="Normal" style:family="paragraph">
      <style:paragraph-properties fo:text-align="justify"/>
    </style:style>
    <style:style style:name="T175" style:parent-style-name="Fuentedepárrafopredeter." style:family="text">
      <style:text-properties style:font-name-asian="Calibri" style:font-name-complex="Calibri" fo:font-size="8pt" style:font-size-asian="8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79" style:parent-style-name="Normal" style:family="paragraph">
      <style:paragraph-properties fo:text-align="justify"/>
    </style:style>
    <style:style style:name="T180" style:parent-style-name="Fuentedepárrafopredeter." style:family="text">
      <style:text-properties style:font-name-asian="Calibri" style:font-name-complex="Calibri" fo:font-size="8pt" style:font-size-asian="8pt"/>
    </style:style>
    <style:style style:name="T181" style:parent-style-name="Fuentedepárrafopredeter." style:family="text">
      <style:text-properties style:font-name-asian="Calibri" style:font-name-complex="Calibri" fo:font-size="8pt" style:font-size-asian="8pt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style:font-name-asian="Calibri" style:font-name-complex="Calibri" fo:font-size="8pt" style:font-size-asian="8pt"/>
    </style:style>
    <style:style style:name="T184" style:parent-style-name="Fuentedepárrafopredeter." style:family="text">
      <style:text-properties style:font-name-asian="Calibri" style:font-name-complex="Calibri" fo:font-size="8pt" style:font-size-asian="8pt"/>
    </style:style>
    <style:style style:name="P185" style:parent-style-name="Normal" style:family="paragraph">
      <style:paragraph-properties fo:margin-bottom="0.1388in" fo:line-height="115%"/>
    </style:style>
    <style:style style:name="T186" style:parent-style-name="Fuentedepárrafopredeter." style:family="text">
      <style:text-properties style:font-name-asian="Calibri" style:font-name-complex="Calibri"/>
    </style:style>
    <style:style style:name="TableRow187" style:family="table-row">
      <style:table-row-properties style:min-row-height="0.0131in" style:use-optimal-row-height="false"/>
    </style:style>
    <style:style style:name="TableCell188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margin-bottom="0.1388in" fo:line-height="115%"/>
    </style:style>
    <style:style style:name="T195" style:parent-style-name="Fuentedepárrafopredeter." style:family="text">
      <style:text-properties style:font-name-asian="Calibri" style:font-name-complex="Calibri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A" fo:background-color="#FFFFFF" fo:padding-top="0in" fo:padding-left="0.0395in" fo:padding-bottom="0in" fo:padding-right="0.039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margin-bottom="0.1388in" fo:line-height="115%"/>
    </style:style>
    <style:style style:name="T205" style:parent-style-name="Fuentedepárrafopredeter." style:family="text">
      <style:text-properties style:font-name-asian="Calibri" style:font-name-complex="Calibri"/>
    </style:style>
    <style:style style:name="P20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Estructura de una tarea.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MATERIA:<text:s/></text:span></text:p>
          </table:table-cell>
          <table:table-cell table:style-name="TableCell15">
            <text:p text:style-name="P16"><text:span text:style-name="T17">Educación plástica visual y audiovisual</text:span></text:p>
          </table:table-cell>
          <table:table-cell table:style-name="TableCell18">
            <text:p text:style-name="P19"><text:span text:style-name="T20">CURSO:</text:span></text:p>
          </table:table-cell>
          <table:table-cell table:style-name="TableCell21">
            <text:p text:style-name="P22"><text:span text:style-name="T23">1º ESO</text:span></text:p>
          </table:table-cell>
          <table:table-cell table:style-name="TableCell24">
            <text:p text:style-name="P25"><text:span text:style-name="T26">NOMBRE DE LA TAREA:</text:span></text:p>
          </table:table-cell>
          <table:table-cell table:style-name="TableCell27">
            <text:p text:style-name="P28"><text:span text:style-name="T29">Conoce <text:s/>tu pueblo</text:span></text:p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DESCRIPCIÓN DE LA TARE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<text:span text:style-name="T37">Esta actividad se realizará al aire libre, la comarca del Almanzora, <text:s/>localidad que los a alumnos<text:s/></text:span><text:span text:style-name="T38">van <text:s/>a <text:s/>visitar, para posteriormente trabajarla también en el <text:s text:c="2"/>aula. Por lo tanto se trata de una actividad que consta <text:s/>de <text:s/>varias partes.</text:span></text:p>
            <text:p text:style-name="P39"><text:span text:style-name="T40">En cualquier caso, y <text:s/>antes de <text:s/>realizarla al aire libre, los alumnos y alumnas deberán de confeccionar cierto mater</text:span><text:span text:style-name="T41">ial para poder realizarla. Posteriormente y en clase, se <text:s/>terminará de trabajar.</text:span></text:p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OBJETIVOS: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CRITERIOS DE EVALUACIÓN:</text:span>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1º) Adquirir <text:s/>habilidades <text:s/>que les <text:s/>permitan desenvolverse con autonomía dentro del ámbito social y familiar.</text:span></text:p>
            <text:p text:style-name="P55"><text:span text:style-name="T56">2º) Interpretar y<text:s/></text:span><text:span text:style-name="T57">producir con <text:s/>creatividad <text:s/>mensajes que utilicen códigos artísticos, científicos y técnicos.</text:span></text:p>
            <text:p text:style-name="P58"><text:span text:style-name="T59">3º) Comprender los principios básicos que rigen el funcionamiento del medio físico y natural, valorar las repercusiones que sobre él tienen las actividades humanas</text:span><text:span text:style-name="T60"><text:s text:c="2"/>y contribuir a la defensa, conservación y mejora del medio ambiente.</text:span></text:p>
            <text:p text:style-name="P61"><text:span text:style-name="T62">4º) Apreciar el patrimonio de la localidad <text:s/>en su <text:s/>totalidad, <text:s/>tanto monumental como el patrimonio mobiliar, <text:s/>al <text:s/>mismo tiempo que <text:s/>las <text:s/>reservas naturales, <text:s/>parques, marismas, sierras,</text:span><text:span text:style-name="T63"><text:s/>etc.</text:span></text:p>
            <text:p text:style-name="P64"><text:span text:style-name="T65">5º) Apreciar el hecho artístico como fuente de goce estético y como parte integrante <text:s/>de un patrimonio cultural, contribuyendo activamente respeto, conservación, divulgación y mejora.</text:span></text:p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<text:s/>1º) Uso correcto del material.</text:span></text:p>
            <text:p text:style-name="P73"><text:span text:style-name="T74"><text:s text:c="2"/>2º)Kimpieza en la ejecución<text:s/></text:span><text:span text:style-name="T75">de las tareas.</text:span></text:p>
            <text:p text:style-name="P76"><text:span text:style-name="T77"><text:s/>3º) Uso correcto de las distintas técnicas que vamos a emplear en la actividad. Aplicando técnicas gráficas y plásticas.</text:span></text:p>
            <text:p text:style-name="P78"><text:span text:style-name="T79">4º) Representar objetos e <text:s/>ideas de forma bi o tridimensional. Aplicando <text:s/>técnicas gráficas y plásticas</text:span></text:p>
            <text:p text:style-name="P80"><text:span text:style-name="T81">5º) Al ser tamb</text:span><text:span text:style-name="T82">ién un trabajo en grupo, los alumnos <text:s/>y alumnas deben saber coordinarse <text:s/>entre si</text:span></text:p>
            <text:p text:style-name="P83"><text:span text:style-name="T84">6º) Diferenciar los distintos estilos y tendencias de las artes visuales a través del tiempo y atendiendo a la diversidad cultural.</text:span>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COMPETENCIAS CLAVE: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ESTÁNDARES DE<text:s/></text:span><text:span text:style-name="T92">APRENDIZAJE:</text:span>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Aprender a aprender.</text:span></text:p>
            <text:p text:style-name="P97"><text:span text:style-name="T98">Social y ciudadana-</text:span></text:p>
            <text:p text:style-name="P99"><text:span text:style-name="T100">Iniciativa y emprendedora.</text:span></text:p>
            <text:p text:style-name="P101"><text:span text:style-name="T102">Competencia matemática.</text:span></text:p>
            <text:p text:style-name="P103"><text:span text:style-name="T104">Competencia lingüística</text:span></text:p>
            <text:p text:style-name="P105"><text:span text:style-name="T106">Competencia digital.</text:span></text:p>
            <text:p text:style-name="P107"><text:span text:style-name="T108">Cultural y artística.</text:span></text:p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a) Maneja las plantillas. (escuadra y cartabón).de forma correcta y el compás.</text:span></text:p>
            <text:p text:style-name="P114"><text:span text:style-name="T115">b)</text:span><text:span text:style-name="T116"><text:s/>Usa correctamente tijeras, pegamento, cinta adhesiva, rotuladores, etc.</text:span></text:p>
            <text:list text:style-name="LFO1" text:continue-numbering="true">
              <text:list-item>
                <text:p text:style-name="P117"><text:span text:style-name="T118">Maneja correctamente <text:s/>el visor en la actividad.</text:span></text:p>
              </text:list-item>
              <text:list-item>
                <text:p text:style-name="P119"><text:span text:style-name="T120">Utiliza correctamente y con precisión los rotuladores, usando un rallado uniforme.</text:span></text:p>
              </text:list-item>
              <text:list-item>
                <text:p text:style-name="P121"><text:span text:style-name="T122">Presentación de los trabajos sin manchas, arrugas, n</text:span><text:span text:style-name="T123">i dobleces.</text:span></text:p>
              </text:list-item>
              <text:list-item>
                <text:p text:style-name="P124"><text:span text:style-name="T125">Trabajar la actividad tanto in situ, como posteriormente en la hora de clase.</text:span></text:p>
              </text:list-item>
              <text:list-item>
                <text:p text:style-name="P126"><text:span text:style-name="T127">Colaborar en los trabajos en grupo.</text:span></text:p>
              </text:list-item>
            </text:list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Actividades</text:span></text:p>
          </table:table-cell>
          <table:covered-table-cell/>
          <table:covered-table-cell/>
          <table:table-cell table:style-name="TableCell133">
            <text:p text:style-name="P134"><text:span text:style-name="T135">Ejercicios</text:span></text:p>
          </table:table-cell>
          <table:table-cell table:style-name="TableCell136" table:number-columns-spanned="2" table:number-rows-spanned="6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1º) Confección de un visor:</text:span></text:p>
            <text:p text:style-name="P142"><text:span text:style-name="T143"><text:s/>Se realizará en el mismo aula. Y antes de la salida al exterior. <text:s/>Para<text:s/></text:span><text:span text:style-name="T144">ello el alumno/a<text:s/></text:span><text:soft-page-break/><text:span text:style-name="T145">deberá aportar <text:s/>una cartulina y un acetato y adhesivo.</text:span></text:p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1º) Realizar un visor <text:s/>mediante una cartulina A4 y un acetato<text:s/></text:span><text:soft-page-break/><text:span text:style-name="T150">transparente, ambos materiales <text:s/>con cierta consistencia rígida. Abrir una ventana en medio de la cartulina, y colocar el<text:s/></text:span><text:span text:style-name="T151">acetato pegado por la parte trasera. con el adhesivo Será de gran utilidad para mirar a través de él todo el paisaje que surja.</text:span></text:p>
            <text:p text:style-name="P152"/>
          </table:table-cell>
          <table:covered-table-cell>
            <text:p text:style-name="P153"><text:span text:style-name="T154"><text:s/></text:span></text:p>
          </table:covered-table-cell>
          <table:covered-table-cell/>
        </table:table-row>
        <text:soft-page-break/>
        <table:table-row table:style-name="TableRow155">
          <table:table-cell table:style-name="TableCell156" table:number-columns-spanned="3">
            <text:p text:style-name="P157"><text:span text:style-name="T158">2º)Salida al exterior:</text:span></text:p>
            <text:p text:style-name="P159"><text:span text:style-name="T160">Con el visor <text:s/>situado a la altura de nuestros ojos, <text:s/>podremos contemplar cualquier rincón de nuestra<text:s/></text:span><text:span text:style-name="T161">ciudad o pueblo.</text:span></text:p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Situando el visor a la altura de nuestros ojos, <text:s/>podremos contemplar aquella parte de nuestra ciudad que deseemos dibujar. Nada tan facil como perfilar con un rotulador permanente de color negro, todos los contornos que visualizamos. Pod</text:span><text:span text:style-name="T167">emos <text:s/>trabajar con varios escenarios, rural y urbano..</text:span></text:p>
          </table:table-cell>
          <table:covered-table-cell>
            <text:p text:style-name="P168"><text:span text:style-name="T169"><text:s/></text:span></text:p>
          </table:covered-table-cell>
          <table:covered-table-cell/>
        </table:table-row>
        <table:table-row table:style-name="TableRow170">
          <table:table-cell table:style-name="TableCell171" table:number-columns-spanned="3">
            <text:p text:style-name="P172"><text:span text:style-name="T173">3º) Trabajo de aula. <text:s/>Presentación.</text:span></text:p>
            <text:p text:style-name="P174"><text:span text:style-name="T175">Retocar en clase el rincón elegido mediante el dibujo artístico.. Posterior coloreado.</text:span></text:p>
            <text:p text:style-name="P176"/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Una vez que estamos en el aula, tomamos mediciones del acetato utilizado<text:s/></text:span><text:span text:style-name="T181">y hacemos una cuadrícula de 3X3 cm. A continuación y en nuestro bloc de dibujo, realizamos la misma cuadrícula que hemos hecho en el acetato.</text:span></text:p>
            <text:p text:style-name="P182"><text:span text:style-name="T183">Vamos copiando en la cuadrícula del bloc cada elemento que pasa por cada una de <text:s/>nuestra cuadrícula en el acetato<text:s/></text:span><text:span text:style-name="T184">y así vamos copiando fielmente todos los cuadrados. Finalmente se colorea con lápices acuarelables.</text:span></text:p>
          </table:table-cell>
          <table:covered-table-cell>
            <text:p text:style-name="P185"><text:span text:style-name="T186"><text:s/></text:span></text:p>
          </table:covered-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  <text:p text:style-name="P190"/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covered-table-cell>
            <text:p text:style-name="P194"><text:span text:style-name="T195"><text:s/></text:span></text:p>
          </table:covered-table-cell>
          <table:covered-table-cell/>
        </table:table-row>
        <table:table-row table:style-name="TableRow196">
          <table:table-cell table:style-name="TableCell197" table:number-columns-spanned="3"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covered-table-cell>
            <text:p text:style-name="P204"><text:span text:style-name="T205"><text:s/></text:span></text:p>
          </table:covered-table-cell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1.3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aco</dc:creator>
    <meta:creation-date>2020-03-09T10:45:00Z</meta:creation-date>
    <dc:date>2020-03-09T10:47:00Z</dc:date>
    <meta:template xlink:href="Normal" xlink:type="simple"/>
    <meta:editing-cycles>2</meta:editing-cycles>
    <meta:editing-duration>PT120S</meta:editing-duration>
    <meta:document-statistic meta:page-count="3" meta:paragraph-count="8" meta:word-count="645" meta:character-count="4187" meta:row-count="29" meta:non-whitespace-character-count="3550"/>
  </office:meta>
</office:document-meta>
</file>