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CTA GT 25<text:s/>NOVIEMBRE<text:s/>DE 2019</text:p>
      <text:p text:style-name="Normal">Reunidos los componentes del GT, nos informa Rocío Peñuela AL del centro, de las bases ciéntificas del Programa Leeduca, así como los resultados comprobados por los creadores de dicha Plataforma.</text:p>
      <text:p text:style-name="Normal">Nos<text:s/>explica qué se trabaja en cada área: conciencia fonológica, vocabulario, fluidez…</text:p>
      <text:p text:style-name="Normal">Una vez ubicados en el campo por el que nos vamos a mover, se va explicando cómo funciona dicho Programa, a través de la pizarra digital, vamos abriendo cada área de trabajo<text:s/>y se explica lo que se trabaja y el cómo.</text:p>
      <text:p text:style-name="Normal">Se reparte documentación sobre las bases científicas, claves y otros enlaces que nos van a servir de herramientas para la buena práctica del mismo.</text:p>
      <text:p text:style-name="Normal">Se puntualiza, que en el alumnado de otro país de origen, le ayuda<text:s/>a aprender nuestro idioma, por lo tanto es altamente recomendable.</text:p>
      <text:p text:style-name="Normal">Se propone continuar con el Programa de una manera asidua y metódica, no teniendo por qué seguir la programación al pie de la letra, indicada por el Programa en s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ª Teresa Sánchez- Ferragut Garcia</meta:initial-creator>
    <dc:creator>Mª Teresa Sánchez- Ferragut Garcia</dc:creator>
    <meta:creation-date>2020-06-05T11:15:00Z</meta:creation-date>
    <dc:date>2020-06-05T11:15:00Z</dc: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73" meta:row-count="6" meta:non-whitespace-character-count="825"/>
  </office:meta>
</office:document-meta>
</file>