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00pt" fo:font-weight="bold" fo:font-family="'Liberation Sans Narrow'" style:font-family-asian="'Liberation Sans Narrow'" style:font-family-complex="'Liberation Sans Narrow'" fo:background-color="transparent" style:use-window-font-color="true"/>
    </style:style>
    <style:style style:name="T3" style:family="text">
      <style:text-properties fo:font-size="10.00pt" fo:font-weight="bold" fo:font-family="'Liberation Sans Narrow'" style:font-family-asian="'Liberation Sans Narrow'" style:font-family-complex="'Liberation Sans Narrow'"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Liberation Sans Narrow'" style:font-family-asian="'Liberation Sans Narrow'" style:font-family-complex="'Liberation Sans Narrow'" fo:background-color="transparent" style:use-window-font-color="true"/>
    </style:style>
    <style:style style:name="T6" style:family="text">
      <style:text-properties fo:font-size="12.00pt" fo:font-weight="normal" fo:font-family="'Liberation Sans Narrow'" style:font-family-asian="'Liberation Sans Narrow'" style:font-family-complex="'Liberation Sans Narrow'"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bold" fo:font-family="'Liberation Sans Narrow'" style:font-family-asian="'Liberation Sans Narrow'" style:font-family-complex="'Liberation Sans Narrow'" fo:background-color="transparent" style:use-window-font-color="true"/>
    </style:style>
    <style:style style:name="T9" style:family="text">
      <style:text-properties fo:font-size="12.00pt" fo:font-weight="normal" fo:font-family="'Liberation Sans Narrow'" style:font-family-asian="'Liberation Sans Narrow'" style:font-family-complex="'Liberation Sans Narrow'"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bold" fo:font-family="'Liberation Sans Narrow'" style:font-family-asian="'Liberation Sans Narrow'" style:font-family-complex="'Liberation Sans Narrow'"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bold"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bold"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bold"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bold"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bold" fo:font-family="'Liberation Sans Narrow'" style:font-family-asian="'Liberation Sans Narrow'" style:font-family-complex="'Liberation Sans Narrow'"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bold" fo:font-family="'Liberation Sans Narrow'" style:font-family-asian="'Liberation Sans Narrow'" style:font-family-complex="'Liberation Sans Narrow'"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bold"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bold"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bold"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bold"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bold" fo:font-family="Calibri" style:font-family-asian="Calibri" style:font-family-complex="Calibri"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bold"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bold" fo:font-family="Calibri" style:font-family-asian="Calibri" style:font-family-complex="Calibri"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bold" fo:font-family="Calibri" style:font-family-asian="Calibri" style:font-family-complex="Calibri"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normal" fo:font-family="Calibri" style:font-family-asian="Calibri" style:font-family-complex="Calibri" fo:background-color="#ffff00"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2.00pt" fo:font-weight="bold" fo:font-family="'Liberation Sans Narrow'" style:font-family-asian="'Liberation Sans Narrow'" style:font-family-complex="'Liberation Sans Narrow'"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normal" fo:font-family="Calibri" style:font-family-asian="Calibri" style:font-family-complex="Calibri" fo:background-color="#ffffff"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2.00pt" fo:font-weight="bold" fo:font-family="'Liberation Sans Narrow'" style:font-family-asian="'Liberation Sans Narrow'" style:font-family-complex="'Liberation Sans Narrow'"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left="2.70pt" fo:text-indent="-2.70pt">
        <style:tab-stops>
          <style:tab-stop style:position="479.20pt"/>
        </style:tab-stops>
      </style:paragraph-properties>
    </style:style>
    <style:style style:name="P2" style:family="paragraph">
      <style:paragraph-properties fo:line-height="100.00%" fo:text-align="left"/>
    </style:style>
    <style:style style:name="P3" style:family="paragraph">
      <style:paragraph-properties fo:line-height="100.00%" fo:text-align="left" fo:margin-left="2.70pt" fo:text-indent="-2.70pt">
        <style:tab-stops>
          <style:tab-stop style:position="479.20pt"/>
        </style:tab-stops>
      </style:paragraph-properties>
    </style:style>
    <style:style style:name="P4" style:family="paragraph">
      <style:paragraph-properties fo:line-height="100.00%" fo:text-align="left"/>
    </style:style>
    <style:style style:name="P5" style:family="paragraph">
      <style:paragraph-properties fo:line-height="100.00%" fo:text-align="left" fo:margin-left="2.70pt" fo:text-indent="-2.70pt">
        <style:tab-stops>
          <style:tab-stop style:position="479.20pt"/>
        </style:tab-stops>
      </style:paragraph-properties>
    </style:style>
    <style:style style:name="P6" style:family="paragraph">
      <style:paragraph-properties fo:line-height="100.00%" fo:text-align="left"/>
    </style:style>
    <style:style style:name="P7" style:family="paragraph">
      <style:paragraph-properties fo:line-height="100.00%" fo:text-align="left" fo:margin-left="2.70pt" fo:text-indent="-2.70pt">
        <style:tab-stops>
          <style:tab-stop style:position="479.20pt"/>
        </style:tab-stops>
      </style:paragraph-properties>
    </style:style>
    <style:style style:name="P8" style:family="paragraph">
      <style:paragraph-properties fo:line-height="100.00%" fo:text-align="left"/>
    </style:style>
    <style:style style:name="P9" style:family="paragraph">
      <style:paragraph-properties fo:line-height="100.00%" fo:text-align="left" fo:margin-left="2.70pt" fo:text-indent="-2.70pt">
        <style:tab-stops>
          <style:tab-stop style:position="479.20pt"/>
        </style:tab-stops>
      </style:paragraph-properties>
    </style:style>
    <style:style style:name="P10" style:family="paragraph">
      <style:paragraph-properties fo:line-height="100.00%" fo:text-align="left"/>
    </style:style>
    <style:style style:name="P11" style:family="paragraph">
      <style:paragraph-properties fo:line-height="115.00%" fo:text-align="justify" fo:margin-bottom="10.00pt"/>
    </style:style>
    <style:style style:name="P12" style:family="paragraph">
      <style:paragraph-properties fo:line-height="100.00%" fo:text-align="justify" fo:margin-bottom="6.00pt"/>
    </style:style>
    <style:style style:name="P13" style:family="paragraph">
      <style:paragraph-properties fo:line-height="115.00%" fo:text-align="justify" fo:margin-bottom="10.00pt"/>
    </style:style>
    <style:style style:name="P14" style:family="paragraph">
      <style:paragraph-properties fo:line-height="100.00%" fo:text-align="left"/>
    </style:style>
    <style:style style:name="P15" style:family="paragraph">
      <style:paragraph-properties fo:line-height="100.00%" fo:text-align="left" fo:margin-left="2.70pt" fo:text-indent="-2.70pt">
        <style:tab-stops>
          <style:tab-stop style:position="479.20pt"/>
        </style:tab-stops>
      </style:paragraph-properties>
    </style:style>
    <style:style style:name="P16" style:family="paragraph">
      <style:paragraph-properties fo:line-height="100.00%" fo:text-align="left"/>
    </style:style>
    <style:style style:name="P17" style:family="paragraph">
      <style:paragraph-properties fo:line-height="100.00%" fo:text-align="left" fo:margin-left="2.70pt" fo:text-indent="-2.70pt">
        <style:tab-stops>
          <style:tab-stop style:position="479.20pt"/>
        </style:tab-stops>
      </style:paragraph-properties>
    </style:style>
    <style:style style:name="P18" style:family="paragraph">
      <style:paragraph-properties fo:line-height="100.00%" fo:text-align="left"/>
    </style:style>
    <style:style style:name="P19" style:family="paragraph">
      <style:paragraph-properties fo:line-height="100.00%" fo:text-align="left" fo:margin-left="2.70pt" fo:text-indent="-2.70pt">
        <style:tab-stops>
          <style:tab-stop style:position="479.20pt"/>
        </style:tab-stops>
      </style:paragraph-properties>
    </style:style>
    <style:style style:name="P20" style:family="paragraph">
      <style:paragraph-properties fo:line-height="100.00%" fo:text-align="left"/>
    </style:style>
    <style:style style:name="P21" style:family="paragraph">
      <style:paragraph-properties fo:line-height="100.00%" fo:text-align="left" fo:margin-left="2.70pt" fo:text-indent="-2.70pt">
        <style:tab-stops>
          <style:tab-stop style:position="479.20pt"/>
        </style:tab-stops>
      </style:paragraph-properties>
    </style:style>
    <style:style style:name="P22" style:family="paragraph">
      <style:paragraph-properties fo:line-height="100.00%" fo:text-align="left"/>
    </style:style>
    <style:style style:name="P23" style:family="paragraph">
      <style:paragraph-properties fo:line-height="100.00%" fo:text-align="justify"/>
    </style:style>
    <style:style style:name="P24" style:family="paragraph">
      <style:paragraph-properties fo:line-height="100.00%" fo:text-align="left"/>
    </style:style>
    <style:style style:name="P25" style:family="paragraph">
      <style:paragraph-properties fo:line-height="100.00%" fo:text-align="left" fo:margin-left="2.70pt" fo:text-indent="-2.70pt">
        <style:tab-stops>
          <style:tab-stop style:position="479.20pt"/>
        </style:tab-stops>
      </style:paragraph-properties>
    </style:style>
    <style:style style:name="P26" style:family="paragraph">
      <style:paragraph-properties fo:line-height="100.00%" fo:text-align="left"/>
    </style:style>
    <style:style style:name="P27" style:family="paragraph">
      <style:paragraph-properties fo:line-height="100.00%" fo:text-align="left" fo:margin-left="2.70pt" fo:text-indent="-2.70pt">
        <style:tab-stops>
          <style:tab-stop style:position="479.20pt"/>
        </style:tab-stops>
      </style:paragraph-properties>
    </style:style>
    <style:style style:name="P28" style:family="paragraph">
      <style:paragraph-properties fo:line-height="100.00%" fo:text-align="left"/>
    </style:style>
    <style:style style:name="P29" style:family="paragraph">
      <style:paragraph-properties fo:line-height="100.00%" fo:text-align="left" fo:margin-left="2.70pt" fo:text-indent="-2.70pt">
        <style:tab-stops>
          <style:tab-stop style:position="479.20pt"/>
        </style:tab-stops>
      </style:paragraph-properties>
    </style:style>
    <style:style style:name="P30" style:family="paragraph">
      <style:paragraph-properties fo:line-height="100.00%" fo:text-align="left"/>
    </style:style>
    <style:style style:name="P31" style:family="paragraph">
      <style:paragraph-properties fo:line-height="100.00%" fo:text-align="left" fo:margin-left="2.70pt" fo:text-indent="-2.70pt">
        <style:tab-stops>
          <style:tab-stop style:position="479.20pt"/>
        </style:tab-stops>
      </style:paragraph-properties>
    </style:style>
    <style:style style:name="P32" style:family="paragraph">
      <style:paragraph-properties fo:line-height="100.00%" fo:text-align="left"/>
    </style:style>
    <style:style style:name="P33" style:family="paragraph">
      <style:paragraph-properties fo:line-height="100.00%" fo:text-align="left" fo:margin-left="2.70pt" fo:text-indent="-2.70pt">
        <style:tab-stops>
          <style:tab-stop style:position="479.20pt"/>
        </style:tab-stops>
      </style:paragraph-properties>
    </style:style>
    <style:style style:name="P34" style:family="paragraph">
      <style:paragraph-properties fo:line-height="100.00%" fo:text-align="left"/>
    </style:style>
    <style:style style:name="TableColumn0100" style:family="table-column">
      <style:table-column-properties style:column-width="6.693056in"/>
    </style:style>
    <style:style style:name="Table01" style:family="table">
      <style:table-properties style:width="6.693056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3472in solid #000000" fo:border-left="0.003472in solid #000000" fo:border-right="0.003472in solid #000000" fo:border-bottom="0.003472in solid #000000" fo:padding-left="0.037500in" fo:padding-right="0.037500in" fo:vertical-align="top" fo:background-color="#ffffff"/>
    </style:style>
    <style:style style:name="TableRow0101" style:family="table-row">
      <style:table-row-properties/>
    </style:style>
    <style:style style:name="TableCell010100" style:family="table-cell">
      <style:table-cell-properties fo:border-top="0.003472in solid #000000" fo:border-left="0.003472in solid #000000" fo:border-right="0.003472in solid #000000" fo:border-bottom="0.003472in solid #000000" fo:padding-left="0.037500in" fo:padding-right="0.037500in" fo:vertical-align="top" fo:background-color="#ffffff"/>
    </style:style>
    <style:style style:name="TableRow0102" style:family="table-row">
      <style:table-row-properties/>
    </style:style>
    <style:style style:name="TableCell010200" style:family="table-cell">
      <style:table-cell-properties fo:border-top="0.003472in solid #000000" fo:border-left="0.003472in solid #000000" fo:border-right="0.003472in solid #000000" fo:border-bottom="0.003472in solid #000000" fo:padding-left="0.037500in" fo:padding-right="0.037500in" fo:vertical-align="top" fo:background-color="#ffffff"/>
    </style:style>
    <style:style style:name="TableRow0103" style:family="table-row">
      <style:table-row-properties/>
    </style:style>
    <style:style style:name="TableCell010300" style:family="table-cell">
      <style:table-cell-properties fo:border-top="0.003472in solid #000000" fo:border-left="0.003472in solid #000000" fo:border-right="0.003472in solid #000000" fo:border-bottom="0.003472in solid #000000" fo:padding-left="0.037500in" fo:padding-right="0.037500in" fo:vertical-align="top" fo:background-color="#ffffff"/>
    </style:style>
    <style:style style:name="TableRow0104" style:family="table-row">
      <style:table-row-properties/>
    </style:style>
    <style:style style:name="TableCell010400" style:family="table-cell">
      <style:table-cell-properties fo:border-top="0.003472in solid #000000" fo:border-left="0.003472in solid #000000" fo:border-right="0.003472in solid #000000" fo:border-bottom="0.003472in solid #000000" fo:padding-left="0.037500in" fo:padding-right="0.037500in" fo:vertical-align="top" fo:background-color="#ffffff"/>
    </style:style>
    <style:style style:name="TableRow0105" style:family="table-row">
      <style:table-row-properties/>
    </style:style>
    <style:style style:name="TableCell010500" style:family="table-cell">
      <style:table-cell-properties fo:border-top="0.003472in solid #000000" fo:border-left="0.003472in solid #000000" fo:border-right="0.003472in solid #000000" fo:border-bottom="0.003472in solid #000000" fo:padding-left="0.037500in" fo:padding-right="0.037500in" fo:vertical-align="top" fo:background-color="#ffffff"/>
    </style:style>
    <style:style style:name="TableRow0106" style:family="table-row">
      <style:table-row-properties/>
    </style:style>
    <style:style style:name="TableCell010600" style:family="table-cell">
      <style:table-cell-properties fo:border-top="0.003472in solid #000000" fo:border-left="0.003472in solid #000000" fo:border-right="0.003472in solid #000000" fo:border-bottom="0.003472in solid #000000" fo:padding-left="0.037500in" fo:padding-right="0.037500in" fo:vertical-align="top" fo:background-color="#ffffff"/>
    </style:style>
    <style:style style:name="TableRow0107" style:family="table-row">
      <style:table-row-properties/>
    </style:style>
    <style:style style:name="TableCell010700" style:family="table-cell">
      <style:table-cell-properties fo:border-top="0.003472in solid #000000" fo:border-left="0.003472in solid #000000" fo:border-right="0.003472in solid #000000" fo:border-bottom="0.003472in solid #000000" fo:padding-left="0.037500in" fo:padding-right="0.037500in" fo:vertical-align="top" fo:background-color="#ffffff"/>
    </style:style>
    <style:style style:name="TableRow0108" style:family="table-row">
      <style:table-row-properties/>
    </style:style>
    <style:style style:name="TableCell010800" style:family="table-cell">
      <style:table-cell-properties fo:border-top="0.003472in solid #000000" fo:border-left="0.003472in solid #000000" fo:border-right="0.003472in solid #000000" fo:border-bottom="0.003472in solid #000000" fo:padding-left="0.037500in" fo:padding-right="0.037500in" fo:vertical-align="top" fo:background-color="#ffffff"/>
    </style:style>
    <style:style style:name="TableRow0109" style:family="table-row">
      <style:table-row-properties/>
    </style:style>
    <style:style style:name="TableCell010900" style:family="table-cell">
      <style:table-cell-properties fo:border-top="0.003472in solid #000000" fo:border-left="0.003472in solid #000000" fo:border-right="0.003472in solid #000000" fo:border-bottom="0.003472in solid #000000" fo:padding-left="0.037500in" fo:padding-right="0.037500in" fo:vertical-align="top" fo:background-color="#ffffff"/>
    </style:style>
    <style:style style:name="TableRow0110" style:family="table-row">
      <style:table-row-properties/>
    </style:style>
    <style:style style:name="TableCell011000" style:family="table-cell">
      <style:table-cell-properties fo:border-top="0.003472in solid #000000" fo:border-left="0.003472in solid #000000" fo:border-right="0.003472in solid #000000" fo:border-bottom="0.003472in solid #000000" fo:padding-left="0.037500in" fo:padding-right="0.037500in" fo:vertical-align="top" fo:background-color="#ffffff"/>
    </style:style>
    <style:style style:name="TableRow0111" style:family="table-row">
      <style:table-row-properties/>
    </style:style>
    <style:style style:name="TableCell011100" style:family="table-cell">
      <style:table-cell-properties fo:border-top="0.003472in solid #000000" fo:border-left="0.003472in solid #000000" fo:border-right="0.003472in solid #000000" fo:border-bottom="0.003472in solid #000000" fo:padding-left="0.037500in" fo:padding-right="0.037500in" fo:vertical-align="top" fo:background-color="#ffffff"/>
    </style:style>
    <style:style style:name="TableRow0112" style:family="table-row">
      <style:table-row-properties/>
    </style:style>
    <style:style style:name="TableCell011200" style:family="table-cell">
      <style:table-cell-properties fo:border-top="0.003472in solid #000000" fo:border-left="0.003472in solid #000000" fo:border-right="0.003472in solid #000000" fo:border-bottom="0.003472in solid #000000" fo:padding-left="0.037500in" fo:padding-right="0.037500in" fo:vertical-align="top" fo:background-color="#ffffff"/>
    </style:style>
  </office:automatic-styles>
  <office:body>
    <office:text>
      <table:table table:style-name="Table01">
        <table:table-column table:style-name="TableColumn0100"/>
        <table:table-row table:style-name="TableRow0100">
          <table:table-cell table:style-name="TableCell010000">
            <text:p text:style-name="P2"><text:span text:style-name="T2">MEMORIA DE SEGUIMIENTO DE GRUPO DE TRABAJO<text:s text:c="28"/></text:span><text:span text:style-name="T3"><text:s text:c="12"/>CEP de Sevilla</text:span></text:p>
            <text:p text:style-name="P2"><text:span text:style-name="T3"><text:s text:c="182"/>Curso 2019/20</text:span><text:span text:style-name="T4"/></text:p>
          </table:table-cell>
        </table:table-row>
        <table:table-row table:style-name="TableRow0101">
          <table:table-cell table:style-name="TableCell010100">
            <text:p text:style-name="P4"><text:span text:style-name="T5">Título del Grupo de Trabajo:<text:s/></text:span><text:span text:style-name="T6">Coeducación en el IES Albert Einstein II</text:span></text:p>
            <text:p text:style-name="P4"><text:span text:style-name="T7"/></text:p>
          </table:table-cell>
        </table:table-row>
        <table:table-row table:style-name="TableRow0102">
          <table:table-cell table:style-name="TableCell010200">
            <text:p text:style-name="P6"><text:span text:style-name="T8">Código</text:span><text:span text:style-name="T9">: 204127GT178</text:span></text:p>
            <text:p text:style-name="P6"><text:span text:style-name="T10"/></text:p>
          </table:table-cell>
        </table:table-row>
        <table:table-row table:style-name="TableRow0103">
          <table:table-cell table:style-name="TableCell010300">
            <text:p text:style-name="P8"><text:span text:style-name="T11">Reflexión global sobre los objetivos planteados en el proyecto (conseguidos y/o en proceso)</text:span><text:span text:style-name="T12"/></text:p>
          </table:table-cell>
        </table:table-row>
        <table:table-row table:style-name="TableRow0104">
          <table:table-cell table:style-name="TableCell010400">
            <text:p text:style-name="P10"><text:span text:style-name="T12"/></text:p>
            <text:p text:style-name="P11"><text:span text:style-name="T13">-</text:span><text:span text:style-name="T14">Mejorar la práctica del profesorado y alumnado a través de sesiones formativas y ciclos de conferencias por parte de entidades de la sociedad civil que colaborarán con nuestro centro de forma gratuita.</text:span></text:p>
            <text:p text:style-name="P11"><text:span text:style-name="T15"><text:s/>Se han impartido distintos talleres y charlas formativas y de sensibilización a través de varias asociaciones que trabajan en nuestro entorno:</text:span></text:p>
            <text:p text:style-name="P11"><text:span text:style-name="T15">-<text:s text:c="2"/>Asociación LGTB DeFrente de Sevilla, que ha impartido una serie de talleres sobre diversidad sexual.</text:span></text:p>
            <text:p text:style-name="P11"><text:span text:style-name="T15">- Encuentro de alumnos de 2º de la ESO con responsable de Igualdad de la Fundación Secretariado Gitano.</text:span></text:p>
            <text:p text:style-name="P11"><text:span text:style-name="T15">- Asociación Amuvi ha realizado talleres sobre violencia sexual en 4º ESO.</text:span></text:p>
            <text:p text:style-name="P11"><text:span text:style-name="T15">- Se están organizando las III Jornadas de Igualdad y Coeducación destinadas a que el alumnado tome conciencia de situaciones de machismo, xenofobia o discriminación sexual.</text:span></text:p>
            <text:p text:style-name="P11"><text:span text:style-name="T16"/></text:p>
            <text:p text:style-name="P11"><text:span text:style-name="T17">-Detectar e intervenir en espacios de desigualdad o grave falta de proporcionalidad.</text:span></text:p>
            <text:p text:style-name="P11"><text:span text:style-name="T18">A través de las actividades enumeradas previamente se han ido reflexionando y trabajando con los alumnos posibles espacies de desigualdad.</text:span></text:p>
            <text:p text:style-name="P11"><text:span text:style-name="T18">Además, está pendiente de realizarse talleres de comunicación para la educación en valores en los distintos grupos- clase, tomando como referencia las necesidades percibidas por los equipos educativos de los distintos grupos.</text:span></text:p>
            <text:p text:style-name="P11"><text:span text:style-name="T19"/></text:p>
            <text:p text:style-name="P11"><text:span text:style-name="T20"><text:s/>-Formar a un grupo de alumnos colaboradores implicados plenamente en la realización de actividades de índole artística y de concienciación social.</text:span></text:p>
            <text:p text:style-name="P11"><text:span text:style-name="T21">Trabajarán junto al equipo de los dos grupos de coeducación en la Jornadas de Igualdad y Coeducación del centro.</text:span></text:p>
            <text:p text:style-name="P12"><text:span text:style-name="T21">Este grupo está formado por alumnos que en ocasiones anteriores han mostrado su valía por su talento, su simpatía, sus ganas de hacer cosas y de colaborar. En nuestro esfuerzo por eliminar barreras, es muy importante que los profesores traten de integrar alumnos en riesgo de exclusión. Al mismo tiempo, es importante tener en cuenta criterios de paridad, aunque no se apliquen de forma estricta o sistemática.</text:span></text:p>
            <text:p text:style-name="P12"><text:span text:style-name="T22"/></text:p>
            <text:p text:style-name="P13"><text:span text:style-name="T23">-Mantener el blog con recursos educativos para dar visibilidad a las mujeres en el arte y para difundir nuestras actividades en defensa de la igualdad y los derechos humanos.</text:span></text:p>
            <text:p text:style-name="P13"><text:span text:style-name="T24">Se han ido añadiendo información sobre las distintas actividades realizadas a distintos blogs del profesorado participante en el grupo.</text:span></text:p>
            <text:p text:style-name="P13"><text:span text:style-name="T24">Pretendemos dejar reflejadas estas actividades también en la página web del instituto.</text:span></text:p>
            <text:p text:style-name="P14"><text:span text:style-name="T25"/></text:p>
          </table:table-cell>
        </table:table-row>
        <table:table-row table:style-name="TableRow0105">
          <table:table-cell table:style-name="TableCell010500">
            <text:p text:style-name="P16"><text:span text:style-name="T26">Actuaciones realizadas y no realizadas.</text:span><text:span text:style-name="T27"/></text:p>
          </table:table-cell>
        </table:table-row>
        <table:table-row table:style-name="TableRow0106">
          <table:table-cell table:style-name="TableCell010600">
            <text:p text:style-name="P18"><text:span text:style-name="T27"/></text:p>
            <text:p text:style-name="P18"><text:span text:style-name="T28">Por ahora se han realizado todas las actuaciones programas.</text:span></text:p>
            <text:p text:style-name="P18"><text:span text:style-name="T28">Se están programando las distintas intervenciones de la Jornada de Coeducación e Igualdad de nuestro centro, en el que participarán distintas asociaciones y las actividades concretas del 8M, como concurso de infografías sobre el "Empoderamiento femenino".</text:span></text:p>
            <text:p text:style-name="P18"><text:span text:style-name="T29"/></text:p>
            <text:p text:style-name="P18"><text:span text:style-name="T29"/></text:p>
            <text:p text:style-name="P18"><text:span text:style-name="T29"/></text:p>
          </table:table-cell>
        </table:table-row>
        <table:table-row table:style-name="TableRow0107">
          <table:table-cell table:style-name="TableCell010700">
            <text:p text:style-name="P20"><text:span text:style-name="T30">Trabajo cooperativo de los integrantes del grupo: (a partir de la rúbrica facilitada por las asesorías)</text:span><text:span text:style-name="T31"/></text:p>
          </table:table-cell>
        </table:table-row>
        <table:table-row table:style-name="TableRow0108">
          <table:table-cell table:style-name="TableCell010800">
            <text:p text:style-name="P22"><text:span text:style-name="T31"/></text:p>
            <text:p text:style-name="P23"><text:span text:style-name="T32">- Participación grupal</text:span><text:span text:style-name="T33">: Al menos 3/4 partes de los participantes lo hicieron activamente. Bueno (3)</text:span></text:p>
            <text:p text:style-name="P23"><text:span text:style-name="T34"/></text:p>
            <text:p text:style-name="P23"><text:span text:style-name="T35">- Responsabilidad compartida</text:span><text:span text:style-name="T36">:<text:s text:c="2"/>La mayor parte del grupo comparte la responsabilidad de las tareas. Bueno (3)</text:span></text:p>
            <text:p text:style-name="P23"><text:span text:style-name="T37"/></text:p>
            <text:p text:style-name="P23"><text:span text:style-name="T38">- Calidad de interacción:<text:s text:c="2"/></text:span><text:span text:style-name="T39">Los participantes muestran estar versados en la interacción; se conducen animadas discusiones centradas en las tareas. Bueno (3).</text:span></text:p>
            <text:p text:style-name="P23"><text:span text:style-name="T40"/></text:p>
            <text:p text:style-name="P23"><text:span text:style-name="T41">- Responsabilidad individual:<text:s/></text:span><text:span text:style-name="T42">Han hecho su parte de trabajo individual, la han sabido poner a disposición de los compañeros y aceptar las críticas. Bueno (3).</text:span></text:p>
            <text:p text:style-name="P23"><text:span text:style-name="T43"/></text:p>
            <text:p text:style-name="P23"><text:span text:style-name="T44">- Roles dentro del grupo:<text:s/></text:span><text:span text:style-name="T45">Cada participante tiene un rol asignado, pero no está directamente definido o no es constante. Bueno (3).</text:span></text:p>
            <text:p text:style-name="P23"><text:span text:style-name="T46"/></text:p>
            <text:p text:style-name="P23"><text:span text:style-name="T47">- Dinámica de agrupamiento:<text:s/></text:span><text:span text:style-name="T48">Se han agrupado según las necesidades de cada momento y han aceptado los cambios de situación. Bueno (3).</text:span></text:p>
            <text:p text:style-name="P23"><text:span text:style-name="T49"/></text:p>
            <text:p text:style-name="P23"><text:span text:style-name="T50">- Resolución de conflictos:<text:s/></text:span><text:span text:style-name="T51">En los momentos de desacuerdo, han argumentado sus opiniones, han escuchado y valorado las de los demás y han llegado a un consenso satisfactorio para todos. Muy bueno (4).</text:span></text:p>
            <text:p text:style-name="P23"><text:span text:style-name="T52"/></text:p>
            <text:p text:style-name="P23"><text:span text:style-name="T53">- Organización de tiempos y espacios</text:span><text:span text:style-name="T54">: Se han organizado y han cumplimentado el calendario establecido por ellos mismos (3).</text:span></text:p>
            <text:p text:style-name="P23"><text:span text:style-name="T55"/></text:p>
            <text:p text:style-name="P23"><text:span text:style-name="T56">De modo general podemos decir que el grupo está trabajado de manera coordinada, cada uno desde el ámbito que más controla, y responsabilizándose de las distintas tareas asignadas.<text:s/></text:span><text:span text:style-name="T57"/></text:p>
            <text:p text:style-name="P24"><text:span text:style-name="T58"/></text:p>
          </table:table-cell>
        </table:table-row>
        <table:table-row table:style-name="TableRow0109">
          <table:table-cell table:style-name="TableCell010900">
            <text:p text:style-name="P26"><text:span text:style-name="T59">Logros alcanzados: (a nivel de grupo, a nivel de repercusión en el centro, en el aula). Valoración global del progreso del grupo</text:span><text:span text:style-name="T60"/></text:p>
          </table:table-cell>
        </table:table-row>
        <table:table-row table:style-name="TableRow0110">
          <table:table-cell table:style-name="TableCell011000">
            <text:p text:style-name="P28"><text:span text:style-name="T60"/></text:p>
            <text:p text:style-name="P28"><text:span text:style-name="T61">Hasta el momento se han llegado a lograr todos los objetivos previstos en todos los ámbitos.</text:span></text:p>
            <text:p text:style-name="P28"><text:span text:style-name="T61">A nivel de grupo, la gran mayoría de los componentes hemos podido llevar a cabo las actividades propuestas en el grupo.</text:span></text:p>
            <text:p text:style-name="P28"><text:span text:style-name="T62">En el aula y en el centro:</text:span></text:p>
            <text:p text:style-name="P28"><text:span text:style-name="T62">- Se ha trabajado con los alumnos el 25N: día internacional contra la violencia de género.</text:span></text:p>
            <text:p text:style-name="P28"><text:span text:style-name="T63">- Se han puesto en marcha dos concursos en el centro:</text:span></text:p>
            <text:p text:style-name="P28"><text:span text:style-name="T63"><text:s text:c="5"/>a. Concurso del cartel que quedará expuesto en la loneta con la Enara en el hall, y que hará referencia a la<text:s text:c="3"/>Prevención del maltrato. El cartel ha sido elaborado por los alumnos de primero de bachillerato. </text:span></text:p>
            <text:p text:style-name="P28"><text:span text:style-name="T63"><text:s text:c="5"/>b. Por otro lado, se han realizado infografías sobre el empoderamiento femenino tanto en secundaria como en formación profesional. Se han colocado en los tablones de entrada del instituto para que la repercusión en el centro sea la mayor posible.</text:span></text:p>
            <text:p text:style-name="P28"><text:span text:style-name="T64"/></text:p>
            <text:p text:style-name="P28"><text:span text:style-name="T64"/></text:p>
          </table:table-cell>
        </table:table-row>
        <table:table-row table:style-name="TableRow0111">
          <table:table-cell table:style-name="TableCell011100">
            <text:p text:style-name="P30"><text:span text:style-name="T65">Dificultades encontradas. Valoración global</text:span><text:span text:style-name="T66"/></text:p>
          </table:table-cell>
        </table:table-row>
        <table:table-row table:style-name="TableRow0112">
          <table:table-cell table:style-name="TableCell011200">
            <text:p text:style-name="P32"><text:span text:style-name="T66"/></text:p>
            <text:p text:style-name="P32"><text:span text:style-name="T67">Al ser un centro muy grande y querer transmitir el mensaje a todo el alumnado, la organización de ponencias, visitas, talleres, actividades… suele ser ardua, pero hasta el momento muy satisfechos porque hemos llegado a conseguirlo.</text:span></text:p>
            <text:p text:style-name="P32"><text:span text:style-name="T68"/></text:p>
            <text:p text:style-name="P32"><text:span text:style-name="T68"/></text:p>
            <text:p text:style-name="P32"><text:span text:style-name="T68"/></text:p>
            <text:p text:style-name="P32"><text:span text:style-name="T68"/></text:p>
            <text:p text:style-name="P32"><text:span text:style-name="T68"/></text:p>
          </table:table-cell>
        </table:table-row>
      </table:table>
      <text:p text:style-name="P34"><text:span text:style-name="T6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