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 New Roman2" svg:font-family="'Times New Roman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695cm" fo:margin-left="-0.191cm" fo:margin-top="0cm" fo:margin-bottom="0cm" table:align="left" style:writing-mode="lr-tb"/>
    </style:style>
    <style:style style:name="Tabla1.A" style:family="table-column">
      <style:table-column-properties style:column-width="8.564cm"/>
    </style:style>
    <style:style style:name="Tabla1.B" style:family="table-column">
      <style:table-column-properties style:column-width="8.565cm"/>
    </style:style>
    <style:style style:name="Tabla1.1" style:family="table-row">
      <style:table-row-properties style:min-row-height="0.702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88cm solid #00000a"/>
    </style:style>
    <style:style style:name="Tabla1.2" style:family="table-row">
      <style:table-row-properties style:min-row-height="0.452cm" style:keep-together="true" fo:keep-together="auto"/>
    </style:style>
    <style:style style:name="Tabla1.3" style:family="table-row">
      <style:table-row-properties style:min-row-height="4.787cm" style:keep-together="true" fo:keep-together="auto"/>
    </style:style>
    <style:style style:name="Tabla2" style:family="table">
      <style:table-properties style:width="25.716cm" fo:margin-left="-0.191cm" fo:margin-top="0cm" fo:margin-bottom="0cm" table:align="left" style:writing-mode="lr-tb"/>
    </style:style>
    <style:style style:name="Tabla2.A" style:family="table-column">
      <style:table-column-properties style:column-width="12.857cm"/>
    </style:style>
    <style:style style:name="Tabla2.B" style:family="table-column">
      <style:table-column-properties style:column-width="12.859cm"/>
    </style:style>
    <style:style style:name="Tabla2.A1" style:family="table-cell">
      <style:table-cell-properties fo:padding-left="0.191cm" fo:padding-right="0.191cm" fo:padding-top="0cm" fo:padding-bottom="0cm" fo:border="0.088cm solid #00000a"/>
    </style:style>
    <style:style style:name="Tabla3" style:family="table">
      <style:table-properties style:width="25.716cm" fo:margin-left="-0.191cm" fo:margin-top="0cm" fo:margin-bottom="0cm" table:align="left" style:writing-mode="lr-tb"/>
    </style:style>
    <style:style style:name="Tabla3.A" style:family="table-column">
      <style:table-column-properties style:column-width="25.716cm"/>
    </style:style>
    <style:style style:name="Tabla3.1" style:family="table-row">
      <style:table-row-properties style:min-row-height="0.399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88cm solid #00000a"/>
    </style:style>
    <style:style style:name="Tabla3.2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7cm" fo:margin-right="0cm" fo:text-align="justify" style:justify-single-word="false" fo:hyphenation-ladder-count="no-limit" fo:text-indent="-0.6cm" style:auto-text-indent="false"/>
      <style:text-properties fo:color="#000000" fo:font-size="12pt" fo:language="es" fo:country="ES" fo:font-weight="normal" style:font-name-asian="Arial1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7cm" fo:margin-right="0cm" fo:text-align="justify" style:justify-single-word="false" fo:hyphenation-ladder-count="no-limit" fo:text-indent="-0.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List">
      <style:text-properties style:font-name="Times New Roman" fo:font-weight="bold" style:font-weight-asian="bold" style:font-name-complex="Times New Roman2" style:font-size-complex="12pt" style:font-weight-complex="bold"/>
    </style:style>
    <style:style style:name="P12" style:family="paragraph" style:parent-style-name="List">
      <style:text-properties style:font-name="Times New Roman" fo:font-weight="bold" style:font-weight-asian="bold" style:font-name-complex="Times New Roman1" style:font-size-complex="12pt" style:font-weight-complex="bold"/>
    </style:style>
    <style:style style:name="P13" style:family="paragraph" style:parent-style-name="List">
      <style:text-properties style:font-name="Times New Roman" style:font-name-complex="Times New Roman1" style:font-size-complex="12pt"/>
    </style:style>
    <style:style style:name="P14" style:family="paragraph" style:parent-style-name="Lis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.101cm" fo:margin-right="0cm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list-style-name="WWNum2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23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" style:family="text">
      <style:text-properties style:font-name="Times New Roman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000000" style:font-name="Times New Roman" fo:font-size="12pt" fo:language="es" fo:country="ES" fo:font-weight="normal" style:font-name-asian="Arial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-asian="Arial1"/>
    </style:style>
    <style:style style:name="T11" style:family="text">
      <style:text-properties fo:color="#000000" fo:font-weight="bold" style:font-name-asian="Arial1" style:font-weight-asian="bold" style:font-weight-complex="bold"/>
    </style:style>
    <style:style style:name="T12" style:family="text">
      <style:text-properties fo:color="#000000" fo:language="es" fo:country="ES" fo:font-weight="normal" style:font-name-asian="Arial1" style:font-weight-asian="normal" style:font-weight-complex="normal"/>
    </style:style>
    <style:style style:name="T13" style:family="text">
      <style:text-properties fo:font-variant="small-caps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variant="small-caps" style:font-name="Times New Roman" fo:font-size="12pt" style:font-size-asian="12pt" style:font-name-complex="Times New Roman1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IMALES</text:p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List"><text:span text:style-name="T1">JUSTIFICACIÓN: </text:span><text:span text:style-name="T2">Con esta UDI acercamos a los niños/as al mundo animal. Los animales son elementos del entorno natural más significativos para los niños/as, se sienten atraídos por ellos. Pretendemos que conozcan las principales características de los animales, los beneficios que nos aportan, su hábitat, fomentar su cuidado y respeto como seres vivos que son. También queremos acercar a los más pequeños al uso de la pizarra digital ya que esta herramienta incentiva la curiosidad de los alumnos/as y es capaz de transmitir más y mejor información.</text:span></text:p>
            <text:p text:style-name="P13">En esta UDI trabajaremos con diferentes tipos de actividades para que los alumnos desarrollen las siguientes competencias: CAA, SIE,CMCT,CCL, CSYC</text:p>
            <text:p text:style-name="P11"/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">CONTENIDOS DE LA UNIDAD</text:p>
          </table:table-cell>
          <table:table-cell table:style-name="Tabla1.A1" office:value-type="string">
            <text:p text:style-name="P8">CRITERIOS DE EVALUACIÓN</text:p>
          </table:table-cell>
          <table:table-cell table:style-name="Tabla1.A1" office:value-type="string">
            <text:p text:style-name="P8">ESTÁNDARES DE APRENDIZAJE/INDICADORES</text:p>
          </table:table-cell>
        </table:table-row>
        <table:table-row table:style-name="Tabla1.3">
          <table:table-cell table:style-name="Tabla1.A1" office:value-type="string">
            <text:p text:style-name="P5"/>
            <text:list xml:id="list5173585630352565853" text:style-name="WWNum23">
              <text:list-item>
                <text:p text:style-name="P16">Estructura y clasificación de los animales</text:p>
              </text:list-item>
              <text:list-item>
                <text:p text:style-name="P16">Animales vertebrados/invertebrados</text:p>
              </text:list-item>
              <text:list-item>
                <text:p text:style-name="P16">Los seres vivo: animales, plantas. Cuidado de animales y plantas</text:p>
              </text:list-item>
              <text:list-item>
                <text:p text:style-name="P16">Lectura: El gato con botas…</text:p>
              </text:list-item>
              <text:list-item>
                <text:p text:style-name="P16">Familia de palabras de animales</text:p>
              </text:list-item>
              <text:list-item>
                <text:p text:style-name="P16">Sinónimos </text:p>
              </text:list-item>
              <text:list-item>
                <text:p text:style-name="P16">La sílaba, la letra</text:p>
              </text:list-item>
              <text:list-item>
                <text:p text:style-name="P16">El jeroglífico</text:p>
              </text:list-item>
              <text:list-item>
                <text:p text:style-name="P16">Diminutivos</text:p>
              </text:list-item>
              <text:list-item>
                <text:p text:style-name="P17">Br,bl,pr,pl,fr,fl,tr,dr. </text:p>
              </text:list-item>
              <text:list-item>
                <text:p text:style-name="P16">Números ordinales: 30/39- 40/49. Comparación de números. Mayor/menorhjm</text:p>
              </text:list-item>
              <text:list-item>
                <text:p text:style-name="P16">Interpretar datos numéricos</text:p>
              </text:list-item>
              <text:list-item>
                <text:p text:style-name="P16">Problemas de la vida cotidiana. Obtengo datos de problemas</text:p>
              </text:list-item>
              <text:list-item>
                <text:p text:style-name="P16"><text:s/>Sumas <text:s/>de dos cifras, de tres sumandos, restas .</text:p>
              </text:list-item>
              <text:list-item>
                <text:p text:style-name="P16"><text:soft-page-break/>Días de la semana</text:p>
              </text:list-item>
              <text:list-item>
                <text:p text:style-name="P16">Medida: cabe más, cabe menos</text:p>
              </text:list-item>
              <text:list-item>
                <text:p text:style-name="P16">Desafíos</text:p>
              </text:list-item>
              <text:list-item>
                <text:p text:style-name="P16">Cálculo mental</text:p>
              </text:list-item>
              <text:list-item>
                <text:p text:style-name="P16">Valores: Amor y amistad</text:p>
              </text:list-item>
              <text:list-item>
                <text:p text:style-name="P16">Personajes cristianos que practicaban los valores de amor y amistad</text:p>
              </text:list-item>
              <text:list-item>
                <text:p text:style-name="P16">The sore paw</text:p>
              </text:list-item>
              <text:list-item>
                <text:p text:style-name="P16">How animals move</text:p>
              </text:list-item>
              <text:list-item>
                <text:p text:style-name="P16">Uso de las Tic: investigación guiada</text:p>
              </text:list-item>
              <text:list-item>
                <text:p text:style-name="P16">Trabajo cooperativo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10"><text:span text:style-name="T10"><text:s text:c="2"/></text:span><text:span text:style-name="T11">1.1. </text:span><text:span text:style-name="T12">Obtener información y realizar pequeñas conjeturas sobre hechos y elementos naturales previamente delimitados y realizar sencillos experimentos que faciliten su comprensión, potenciando el trabajo cooperativo y expresando oralmente los resultados obtenidos.</text:span></text:p>
            <text:p text:style-name="P9">1.3. Identificar y clasificar los seres vivos del entorno en animales y plantas, conociendo su estructura y señalando la importancia del agua para la vida, desarrollando valores de cuidado y respeto.</text:p>
            <text:p text:style-name="P9"/>
            <text:p text:style-name="P9">1.4. Observar los diferentes seres vivos del entorno más cercano, utilizando diferentes instrumentos que permitan despertar comportamientos de defensa, respeto y cuidado hacia los seres vivos.</text:p>
          </table:table-cell>
          <table:table-cell table:style-name="Tabla1.A1" office:value-type="string">
            <text:p text:style-name="P12"/>
            <text:p text:style-name="List"><text:span text:style-name="T1">1.1.2</text:span><text:span text:style-name="T8"> </text:span><text:span text:style-name="T9">Manifiesta autonomía en la ejecución de acciones y tareas, expresando oralmente los resultados obtenidos y aplicándolos a su vida cotidiana.</text:span></text:p>
            <text:p text:style-name="List"><text:span text:style-name="T1">1.1.3 <text:s/></text:span><text:span text:style-name="T9">Utiliza estrategias para realizar trabajos individuales y cooperativos, respetando las opiniones y el trabajo de los demás, así como los materiales y herramientas empleadas.</text:span></text:p>
            <text:p text:style-name="List"><text:span text:style-name="T1">1.3.1</text:span><text:span text:style-name="T6"> Identifica y clasifica los seres vivos del entorno en animales y plantas, reconociendo los diferentes criterios de clasificación (tamaño, color, forma de desplazarse…) </text:span></text:p>
            <text:p text:style-name="P14"/>
            <text:p text:style-name="P15">1.4.1. Conoce y utiliza de forma adecuada diferentes instrumentos para la observación y el estudio de los seres vivo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ACTIVIDADES:</text:p>
      <text:p text:style-name="P6">* <text:s/>Para iniciar el tema, partimos del aprendizaje significativo (qué sabemos y qué queremos saber) abriremos un <text:s/>debate-coloquio de la realidad del alumnado relacionado con el mismo.</text:p>
      <text:p text:style-name="P6">*Para reforzar y ampliar los contenidos, investigaremos, recogeremos los datos <text:s/>e informaciones obtenidas ya sean de internet o de la biblioteca del centro a fin de elaborar la tarea o producto final. Asimismo, completaremos nuestra tarea llevando a cabo algunas de <text:s/>las actividades propuestas en el libro de consulta y aquellas otras que elaboré por mi cuenta.</text:p>
      <text:p text:style-name="P4"><text:span text:style-name="T5">*</text:span><text:span text:style-name="T3">Producto final</text:span><text:span text:style-name="T5">: Para terminar, realizaremos un libro de animales de goma eva . Lluvia de ideas sobre: Los animales, sus características, alimentación, </text:span><text:soft-page-break/><text:span text:style-name="T5">seres vivos…</text:span></text:p>
      <text:p text:style-name="P1"><text:span text:style-name="T13">Actividad 1</text:span><text:span text:style-name="T14">.</text:span><text:span text:style-name="T5"> </text:span><text:span text:style-name="T7">Para aprender debemos conocer.</text:span><text:span text:style-name="T5"> Visionado del vídeo seres vivos. Funciones vitales </text:span><text:a xlink:type="simple" xlink:href="https://youtu.be/yhdTe_r7TjE" text:style-name="Internet_20_link" text:visited-style-name="Visited_20_Internet_20_Link"><text:span text:style-name="T5">https://youtu.be/yhdTe_r7TjE</text:span></text:a><text:span text:style-name="T5"> , y otro sobre el reino </text:span><text:span text:style-name="T5">animal </text:span><text:a xlink:type="simple" xlink:href="https://youtu.be/97DNqj0H6IA" text:style-name="Internet_20_link" text:visited-style-name="Visited_20_Internet_20_Link"><text:span text:style-name="T5">https://youtu.be/97DNqj0H6IA</text:span></text:a><text:span text:style-name="T5"> <text:s/>. A partir de aquí, se entablará un debate con los alumnos/as sobre lo que han aprendido de los vídeos y qué le ha llamado más la tención, si no han entendido algo, qué curiosidades tienen…</text:span></text:p>
      <text:p text:style-name="P1"><text:span text:style-name="T13">Actividad 2</text:span><text:span text:style-name="T14">. </text:span><text:span text:style-name="T7">Acción-reacción.</text:span><text:span text:style-name="T5"> </text:span><text:span text:style-name="T3">Actividades de desarrollo</text:span><text:span text:style-name="T5"> sobre las características de los animales: lectura y búsqueda de información, fichas de los conocimientos adquiridos,…</text:span><text:span text:style-name="T15"> </text:span><text:span text:style-name="T5">Elaboración de un trabajo sobre los animales, características, clases, hábitat (cada grupo se encargará de traer fotos de animales, cuidados, hábitat.. para la elaboración de un libro) y exposición oral al resto de compañeros de lo aprendido. Haremos entre todos un mural final. </text:span></text:p>
      <text:p text:style-name="P1"><text:span text:style-name="T13">Actividad 3</text:span><text:span text:style-name="T5">. </text:span><text:span text:style-name="T7">Sabes cuidar un animal?</text:span><text:span text:style-name="T5">. Discriminación <text:s/>de acciones correctas e incorrectas . Conclusiones a las que hemos llegado. Descripciónes.</text:span></text:p>
      <text:p text:style-name="P1"><text:span text:style-name="T3">ACTIVIDAD 4. </text:span><text:span text:style-name="T7">Jugamos a relacionar</text:span><text:span text:style-name="T5">: Los seres vivos con sus características y factores.</text:span></text:p>
      <text:p text:style-name="P1"><text:span text:style-name="T3">ACTIVIDAD 5.</text:span><text:span text:style-name="T5"> Visionado del video Animales del mundo. Curiosidades</text:span></text:p>
      <text:p text:style-name="P1"><text:span text:style-name="T3">ACTIVIDAD 5B.</text:span><text:span text:style-name="T7">Pelopicopata: Creación de nuevos animales al que deberán ponerles nombres</text:span></text:p>
      <text:p text:style-name="P1"><text:span text:style-name="T3">ACTIVIDAD 6. </text:span><text:span text:style-name="T5">Lectura de un artículo sobre los animales. Cuento :” El gato con botas”. Comprensión lectora</text:span></text:p>
      <text:p text:style-name="P1"><text:span text:style-name="T13">Actividad 7</text:span><text:span text:style-name="T5">. </text:span><text:span text:style-name="T7">Elaboración de una campaña de concienciación.</text:span><text:span text:style-name="T5"> Trabajar en grupo cómo debemos tratar a los animales, cómo cuidarlo, la importancia de no abandonarlos, diferenciarlos de los juguetes….. Por grupos vamos a elaborar carteles para concienciar a la comunidad educativa y ofrecer soluciones a los problemas del maltrato o abandono de los animales.</text:span></text:p>
      <text:p text:style-name="P1"><text:span text:style-name="T5">- </text:span><text:span text:style-name="T13">Taller Multiplica Soluciones</text:span><text:span text:style-name="T14">:</text:span><text:span text:style-name="T5"> Resolución de problemas matemáticos sobre <text:s/>la UDI <text:s/>de sumas <text:s/>con dos cifras,tres sumandos, restas. Obtención de datos </text:span><text:span text:style-name="T15"><text:s/></text:span></text:p>
      <text:p text:style-name="P1"><text:span text:style-name="T5">-</text:span><text:span text:style-name="T3">LAS TIENDAS DE MICLASE:</text:span><text:span text:style-name="T5"> Traerán alimentos de diferentes tipos <text:s/>y jugarán a comprar y vender usando las medidas de cantidad.</text:span></text:p>
      <text:p text:style-name="P1"><text:span text:style-name="T3">-ITINERARIOS: </text:span><text:span text:style-name="T5">Seguimos itinerarios por distintas estancias del colegio.</text:span></text:p>
      <text:p text:style-name="P1"><text:span text:style-name="T4">Heurístico</text:span><text:span text:style-name="T5">: selecciono los datos de un problema. Hago enunciados similares. Obtengo datos. Interpreto jeroglíficos</text:span></text:p>
      <text:p text:style-name="P1"><text:span text:style-name="T5">- </text:span><text:span text:style-name="T13">Taller Abrapalabra</text:span><text:span text:style-name="T5">: Con respecto a la </text:span><text:span text:style-name="T4">lectura</text:span><text:span text:style-name="T5"> se leerán textos sobre animales, cuidados de animales y seres vivos y sobre el Día de la paz… y se buscarán en los <text:s/>textos sinónimos, antónimos, adjetivos y diminutivos ( cada cosa en diferentes textos)…</text:span><text:span text:style-name="T15"> </text:span></text:p>
      <text:p text:style-name="P1"><text:span text:style-name="T15">-</text:span><text:span text:style-name="T5"> Con respecto a la </text:span><text:span text:style-name="T4">expresión escrita</text:span><text:span text:style-name="T15"> </text:span><text:span text:style-name="T5">se trabajarán las adivinanzas de animales, la descripción de seres vivos. Se intentará usar sinónimos en las descripciones .</text:span></text:p>
      <text:p text:style-name="P1"><text:span text:style-name="T4">- </text:span><text:span text:style-name="T13">Ha sido noticia</text:span><text:span text:style-name="T5">: Lectura de una noticia sobre el cuidado de los animales. </text:span></text:p>
      <text:p text:style-name="P1"><text:span text:style-name="T14">- </text:span><text:span text:style-name="T13">¡Escúchame con Atención!</text:span><text:span text:style-name="T5">: Audio-cuento: “ Los tres cerditos” y “ Bambi”</text:span></text:p>
      <text:p text:style-name="P1"><text:span text:style-name="T3">- CANCIÓN</text:span><text:span text:style-name="T5">: The farm. </text:span></text:p>
      <text:p text:style-name="P1"><text:span text:style-name="T5">-</text:span><text:span text:style-name="T3">JUEGO QUIÉN ES QUIÉN?. </text:span><text:span text:style-name="T5">Cada alumno será un animal y el resto de los compañeros le irán dándole pistas hasta que él mismo acierte que animal es.</text:span></text:p>
      <text:p text:style-name="P1"><text:span text:style-name="T5">-</text:span><text:span text:style-name="T3">FLASH CARD.</text:span><text:span text:style-name="T5"> Relacionamos <text:s/>palabra con imagen</text:span></text:p>
      <text:p text:style-name="P1"><text:span text:style-name="T3">Producto <text:s/>final: Libro</text:span><text:span text:style-name="T5"> con fotos de animales y todo lo aprendido</text:span></text:p>
      <text:p text:style-name="P3"/>
      <text:p text:style-name="P3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8"/>
            <text:p text:style-name="P8">EVALUACIÒN</text:p>
            <text:p text:style-name="P8"/>
          </table:table-cell>
          <table:table-cell table:style-name="Tabla2.A1" office:value-type="string">
            <text:p text:style-name="Textformatvorlage"/>
          </table:table-cell>
        </table:table-row>
        <table:table-row>
          <table:table-cell table:style-name="Tabla2.A1" office:value-type="string">
            <text:p text:style-name="P8">PROCEDIMIENTOS</text:p>
          </table:table-cell>
          <table:table-cell table:style-name="Tabla2.A1" office:value-type="string">
            <text:p text:style-name="P8">INSTRUMENTOS</text:p>
          </table:table-cell>
        </table:table-row>
        <table:table-row>
          <table:table-cell table:style-name="Tabla2.A1" office:value-type="string">
            <text:p text:style-name="P5"/>
            <text:p text:style-name="P6">x Observación directa del trabajo diario.</text:p>
            <text:p text:style-name="P6">x Análisis y valoración de tareas especialmente creadas para la evaluación.</text:p>
            <text:p text:style-name="P6">x Valoración cuantitativa del avance individual (calificaciones).</text:p>
            <text:p text:style-name="P6">x Valoración cualitativa del avance individual (anotaciones y puntualizaciones).</text:p>
            <text:p text:style-name="P6">x Otros… rúbricas</text:p>
            <text:p text:style-name="P5"/>
            <text:p text:style-name="P5"/>
          </table:table-cell>
          <table:table-cell table:style-name="Tabla2.A1" office:value-type="string">
            <text:p text:style-name="P6"/>
            <text:p text:style-name="P6">x Observación directa.</text:p>
            <text:p text:style-name="P6">x Evaluación de contenidos, pruebas correspondientes a la unidad.</text:p>
            <text:p text:style-name="P6">x Evaluación por competencias, pruebas correspondientes a la unidad.</text:p>
            <text:p text:style-name="P6">x Otros documentos gráficos o textuales.</text:p>
            <text:p text:style-name="P6">x Debates e intervenciones.</text:p>
            <text:p text:style-name="P6"> Proyectos personales o grupales.</text:p>
            <text:p text:style-name="P6"> Representaciones y dramatizaciones.</text:p>
            <text:p text:style-name="P6"> Elaboraciones multimedia.</text:p>
            <text:p text:style-name="P6">x Otros …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/>
            <text:p text:style-name="P2">ATENCIÓN A LA DIVERSIDAD</text:p>
          </table:table-cell>
        </table:table-row>
        <table:table-row table:style-name="Tabla3.2">
          <table:table-cell table:style-name="Tabla3.A1" office:value-type="string">
            <text:p text:style-name="P6">*Para los alumnos/as de NEAE se cuenta con la ayuda de las especialistas de P.T y A.L que entran en el aula para reforzar los contenidos tratados en clase.</text:p>
            <text:p text:style-name="P6">*El alumnado de refuerzo educativo trabajará conjuntamente con la tutora y la profesora de apoyo los mismos contenidos que el resto de la clase.</text:p>
            <text:p text:style-name="P6">*Actividades de refuerzo y ampliación con textos adaptados en cuanto a extensión y vocabulario.</text:p>
            <text:p text:style-name="P6">* Uso de recursos visuales que fomenten la atención.</text:p>
            <text:p text:style-name="P6">*Concreción de actividades para simplificar acciones concretas.</text:p>
            <text:p text:style-name="P6">Metodología que favorece al seguimiento por parte del alumnado de dinámica del aula.</text:p>
            <text:p text:style-name="P6">- trabajo por pareja y grupos</text:p>
            <text:p text:style-name="P6">-Actividad de investigación a partir de los intereses del alumnado</text:p>
            <text:p text:style-name="P6">-Favorecer el aprendizaje por descubrimiento</text:p>
            <text:p text:style-name="P6">-Plantear distintas actividades para trabajar un mismo aspecto.</text:p>
            <text:p text:style-name="P6">-Fomentar la figura del compañero tutor.</text:p>
            <text:p text:style-name="P6">-Buscar momentos que faciliten la participación del alumnado</text:p>
            <text:p text:style-name="P6">-Contemplar actividades alternativas a las generales tanto del R.E, como de ampliación, o que se adapten a las necesidades puntuales del alumno</text:p>
            <text:p text:style-name="P6">-Organización de los espacios y tiempos para favorecer el desarrollo de loas actividades respetando el ritmo y las necesidades / características del <text:soft-page-break/>alumno</text:p>
            <text:p text:style-name="P6">-Ubicación específica del alumno.</text:p>
            <text:p text:style-name="P6">-Organización del mobiliario para favorecer las necesidades metodológicas.</text:p>
            <text:p text:style-name="P6">-Plantear la posibilidad de que el alumno trabaje o haga actividades en espacios alternativos previstos, organizados para responder alas necesidades del alumno. ( gimnasio, patio…)</text:p>
            <text:p text:style-name="P6">-Diversificación en los procedimientos alternativos o complementarios a las pruebas escritas .</text:p>
            <text:p text:style-name="P6">-Adaptar las pruebas escritas: </text:p>
            <text:p text:style-name="P6">A) Formato ( tipo de preguntas, cantidad etc..)</text:p>
            <text:p text:style-name="P6">B) Tiempo .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 New Roman2" svg:font-family="'Times New Roman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0S</meta:editing-duration>
    <meta:editing-cycles>6</meta:editing-cycles>
    <meta:generator>OpenOffice/4.1.5$Win32 OpenOffice.org_project/415m1$Build-9789</meta:generator>
    <dc:date>2020-03-11T10:39:21.46</dc:date>
    <meta:print-date>2020-03-09T12:14:37.87</meta:print-date>
    <meta:document-statistic meta:table-count="3" meta:image-count="0" meta:object-count="0" meta:page-count="5" meta:paragraph-count="100" meta:word-count="1334" meta:character-count="8828"/>
    <dc:creator>maria rodriguez</dc:creator>
    <meta:user-defined meta:name="Info 1"/>
    <meta:user-defined meta:name="Info 2"/>
    <meta:user-defined meta:name="Info 3"/>
    <meta:user-defined meta:name="Info 4"/>
  </office:meta>
</office:document-meta>
</file>