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 Narrow" svg:font-family="Liberation Sans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Fuentedepárrafopredeter." style:family="text"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P8" style:parent-style-name="TableContents" style:family="paragraph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Liberation Sans Narrow" fo:font-weight="bold" style:font-weight-asian="bold" style:font-weight-complex="bold"/>
    </style:style>
    <style:style style:name="P12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Párrafodelista" style:list-style-name="LFO1" style:family="paragraph">
      <style:text-properties style:font-name="Arial" style:font-name-complex="Arial"/>
    </style:style>
    <style:style style:name="P24" style:parent-style-name="Párrafodelista" style:list-style-name="LFO1" style:family="paragraph">
      <style:text-properties style:font-name="Arial" style:font-name-complex="Arial"/>
    </style:style>
    <style:style style:name="P25" style:parent-style-name="Párrafodelista" style:list-style-name="LFO1" style:family="paragraph">
      <style:text-properties style:font-name="Arial" style:font-name-complex="Arial"/>
    </style:style>
    <style:style style:name="P26" style:parent-style-name="Párrafodelista" style:list-style-name="LFO1" style:family="paragraph">
      <style:text-properties style:font-name="Arial" style:font-name-complex="Arial"/>
    </style:style>
    <style:style style:name="P27" style:parent-style-name="Párrafodelista" style:list-style-name="LFO1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Liberation Sans Narrow"/>
    </style:style>
    <style:style style:name="TableColumn40" style:family="table-column">
      <style:table-column-properties style:column-width="4.3881in" style:use-optimal-column-width="false"/>
    </style:style>
    <style:style style:name="TableColumn41" style:family="table-column">
      <style:table-column-properties style:column-width="1.7722in" style:use-optimal-column-width="false"/>
    </style:style>
    <style:style style:name="Table39" style:family="table">
      <style:table-properties style:width="6.1604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208in solid #9CC2E5" fo:border-right="none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auto"/>
      <style:text-properties fo:hyphenate="true"/>
    </style:style>
    <style:style style:name="T49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50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auto"/>
      <style:text-properties fo:hyphenate="true"/>
    </style:style>
    <style:style style:name="T55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7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/>
      <style:text-properties fo:hyphenate="true"/>
    </style:style>
    <style:style style:name="T62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auto"/>
      <style:text-properties fo:hyphenate="true"/>
    </style:style>
    <style:style style:name="T68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69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0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auto"/>
      <style:text-properties fo:hyphenate="true"/>
    </style:style>
    <style:style style:name="T75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auto"/>
      <style:text-properties fo:hyphenate="true"/>
    </style:style>
    <style:style style:name="T81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/>
      <style:text-properties fo:hyphenate="true"/>
    </style:style>
    <style:style style:name="T87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88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9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5" style:parent-style-name="TableContents" style:family="paragraph">
      <style:text-properties style:font-name="Liberation Sans Narrow"/>
    </style:style>
    <style:style style:name="P96" style:parent-style-name="TableContents" style:family="paragraph">
      <style:text-properties style:font-name="Liberation Sans Narrow"/>
    </style:style>
    <style:style style:name="P97" style:parent-style-name="TableContents" style:family="paragraph">
      <style:text-properties style:font-name="Liberation Sans Narrow"/>
    </style:style>
    <style:style style:name="P98" style:parent-style-name="TableContents" style:family="paragraph">
      <style:text-properties style:font-name="Liberation Sans Narrow"/>
    </style:style>
    <style:style style:name="P99" style:parent-style-name="TableContents" style:family="paragraph">
      <style:text-properties style:font-name="Liberation Sans Narro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Liberation Sans Narrow"/>
    </style:style>
    <style:style style:name="TableColumn107" style:family="table-column">
      <style:table-column-properties style:column-width="1.6125in" style:use-optimal-column-width="false"/>
    </style:style>
    <style:style style:name="TableColumn108" style:family="table-column">
      <style:table-column-properties style:column-width="1.3305in" style:use-optimal-column-width="false"/>
    </style:style>
    <style:style style:name="TableColumn109" style:family="table-column">
      <style:table-column-properties style:column-width="0.8868in" style:use-optimal-column-width="false"/>
    </style:style>
    <style:style style:name="TableColumn110" style:family="table-column">
      <style:table-column-properties style:column-width="1.3305in" style:use-optimal-column-width="false"/>
    </style:style>
    <style:style style:name="TableColumn111" style:family="table-column">
      <style:table-column-properties style:column-width="1.3305in" style:use-optimal-column-width="false"/>
    </style:style>
    <style:style style:name="Table106" style:family="table">
      <style:table-properties style:width="6.4909in" fo:margin-left="0in" table:align="left"/>
    </style:style>
    <style:style style:name="TableRow112" style:family="table-row">
      <style:table-row-properties style:min-row-height="0.496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658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Contents" style:family="paragraph">
      <style:text-properties style:font-name="Liberation Sans Narro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Contents" style:family="paragraph">
      <style:text-properties style:font-name="Liberation Sans Narro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Contents" style:family="paragraph">
      <style:text-properties style:font-name="Liberation Sans Narro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Contents" style:family="paragraph">
      <style:text-properties style:font-name="Liberation Sans Narrow"/>
    </style:style>
    <style:style style:name="TableRow137" style:family="table-row">
      <style:table-row-properties style:min-row-height="0.323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text-properties style:font-name="Liberation Sans Narro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Contents" style:family="paragraph">
      <style:text-properties style:font-name="Liberation Sans Narro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Contents" style:family="paragraph">
      <style:text-properties style:font-name="Liberation Sans Narro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text-properties style:font-name="Liberation Sans Narrow"/>
    </style:style>
    <style:style style:name="TableRow148" style:family="table-row">
      <style:table-row-properties style:min-row-height="0.496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text-properties style:font-name="Liberation Sans Narro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Contents" style:family="paragraph">
      <style:text-properties style:font-name="Liberation Sans Narro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Contents" style:family="paragraph">
      <style:text-properties style:font-name="Liberation Sans Narro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Contents" style:family="paragraph">
      <style:text-properties style:font-name="Liberation Sans Narrow"/>
    </style:style>
    <style:style style:name="TableRow160" style:family="table-row">
      <style:table-row-properties style:min-row-height="0.485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text-properties style:font-name="Liberation Sans Narro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Contents" style:family="paragraph">
      <style:text-properties style:font-name="Liberation Sans Narro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Contents" style:family="paragraph">
      <style:text-properties style:font-name="Liberation Sans Narro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Contents" style:family="paragraph">
      <style:text-properties style:font-name="Liberation Sans Narrow"/>
    </style:style>
    <style:style style:name="TableRow172" style:family="table-row">
      <style:table-row-properties style:min-row-height="0.496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Contents" style:family="paragraph">
      <style:text-properties style:font-name="Liberation Sans Narro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Contents" style:family="paragraph">
      <style:text-properties style:font-name="Liberation Sans Narro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Contents" style:family="paragraph">
      <style:text-properties style:font-name="Liberation Sans Narro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text-properties style:font-name="Liberation Sans Narrow"/>
    </style:style>
    <style:style style:name="TableRow184" style:family="table-row">
      <style:table-row-properties style:min-row-height="0.8201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Contents" style:family="paragraph">
      <style:text-properties style:font-name="Liberation Sans Narro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text-properties style:font-name="Liberation Sans Narro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text-properties style:font-name="Liberation Sans Narro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Contents" style:family="paragraph">
      <style:text-properties style:font-name="Liberation Sans Narrow"/>
    </style:style>
    <style:style style:name="P197" style:parent-style-name="TableContents" style:family="paragraph">
      <style:text-properties style:font-name="Liberation Sans Narrow"/>
    </style:style>
    <style:style style:name="P198" style:parent-style-name="TableContents" style:family="paragraph">
      <style:text-properties style:font-name="Liberation Sans Narrow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0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0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0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0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09" style:parent-style-name="TableContents" style:list-style-name="LFO1" style:family="paragraph">
      <style:text-properties style:font-name="Arial" style:font-name-complex="Arial" fo:font-size="11pt" style:font-size-asian="11pt" style:font-size-complex="11pt"/>
    </style:style>
    <style:style style:name="P210" style:parent-style-name="TableContents" style:list-style-name="LFO1" style:family="paragraph">
      <style:text-properties style:font-name="Arial" style:font-name-complex="Arial" fo:font-size="11pt" style:font-size-asian="11pt" style:font-size-complex="11pt"/>
    </style:style>
    <style:style style:name="P211" style:parent-style-name="TableContents" style:list-style-name="LFO1" style:family="paragraph">
      <style:text-properties style:font-name="Arial" style:font-name-complex="Arial" fo:font-size="11pt" style:font-size-asian="11pt" style:font-size-complex="11pt"/>
    </style:style>
    <style:style style:name="P212" style:parent-style-name="TableContents" style:list-style-name="LFO1" style:family="paragraph">
      <style:text-properties style:font-name="Arial" style:font-name-complex="Arial" fo:font-size="11pt" style:font-size-asian="11pt" style:font-size-complex="11pt"/>
    </style:style>
    <style:style style:name="P213" style:parent-style-name="TableContents" style:list-style-name="LFO1" style:family="paragraph">
      <style:text-properties style:font-name="Arial" style:font-name-complex="Arial" fo:font-size="11pt" style:font-size-asian="11pt" style:font-size-complex="11pt"/>
    </style:style>
    <style:style style:name="P21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Liberation Sans Narrow"/>
    </style:style>
    <style:style style:name="P229" style:parent-style-name="TableContents" style:family="paragraph">
      <style:text-properties style:font-name="Liberation Sans Narrow"/>
    </style:style>
    <style:style style:name="P230" style:parent-style-name="TableContents" style:family="paragraph">
      <style:text-properties style:font-name="Liberation Sans Narrow"/>
    </style:style>
    <style:style style:name="P231" style:parent-style-name="TableContents" style:family="paragraph">
      <style:text-properties style:font-name="Liberation Sans Narrow"/>
    </style:style>
    <style:style style:name="P232" style:parent-style-name="TableContents" style:family="paragraph">
      <style:text-properties style:font-name="Liberation Sans Narrow"/>
    </style:style>
    <style:style style:name="P233" style:parent-style-name="TableContents" style:family="paragraph">
      <style:text-properties style:font-name="Liberation Sans Narrow"/>
    </style:style>
    <style:style style:name="P234" style:parent-style-name="Textbody" style:family="paragraph">
      <style:paragraph-properties fo:margin-bottom="0.1041in"/>
      <style:text-properties fo:color="#333333"/>
    </style:style>
    <style:style style:name="P235" style:parent-style-name="TableContents" style:family="paragraph">
      <style:text-properties style:font-name="Liberation Sans Narrow"/>
    </style:style>
    <style:style style:name="P236" style:parent-style-name="TableContents" style:family="paragraph">
      <style:text-properties style:font-name="Liberation Sans Narrow"/>
    </style:style>
    <style:style style:name="P237" style:parent-style-name="TableContents" style:family="paragraph">
      <style:text-properties style:font-name="Liberation Sans Narrow"/>
    </style:style>
    <style:style style:name="P238" style:parent-style-name="TableContents" style:family="paragraph">
      <style:text-properties style:font-name="Liberation Sans Narrow"/>
    </style:style>
    <style:style style:name="P239" style:parent-style-name="TableContents" style:family="paragraph">
      <style:text-properties style:font-name="Liberation Sans Narro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EMORIA DE SEGUIMIENTO DE GRUPO DE TRABAJO <text:s text:c="27"/></text:span><text:span text:style-name="T7"><text:s text:c="12"/>CEP de Sevilla</text:span></text:p>
            <text:p text:style-name="P8"><text:s text:c="14"/><text:s text:c="44"/><text:s text:c="118"/><text:s text:c="8"/>Curso 2019/20</text:p>
          </table:table-cell>
        </table:table-row>
        <table:table-row table:style-name="TableRow9">
          <table:table-cell table:style-name="TableCell10">
            <text:p text:style-name="P11">Título del Grupo de Trabajo:<text:s text:c="3"/></text:p>
            <text:p text:style-name="P12">Gestión de residuos en los talleres de Imagen Personal</text:p>
          </table:table-cell>
        </table:table-row>
        <table:table-row table:style-name="TableRow13">
          <table:table-cell table:style-name="TableCell14">
            <text:p text:style-name="P15">Código:<text:s/>204127GT164</text:p>
          </table:table-cell>
        </table:table-row>
        <table:table-row table:style-name="TableRow16">
          <table:table-cell table:style-name="TableCell17">
            <text:p text:style-name="P18">Reflexión global sobre los objetivos planteados en el proyecto<text:s/>(conseguidos y/o en proceso)</text:p>
          </table:table-cell>
        </table:table-row>
        <table:table-row table:style-name="TableRow19">
          <table:table-cell table:style-name="TableCell20">
            <text:p text:style-name="P21">Los objetivos marcados para este grupo de trabajo son los siguientes:<text:s/></text:p>
            <text:p text:style-name="P22"/>
            <text:list text:style-name="LFO1" text:continue-numbering="true">
              <text:list-item>
                <text:p text:style-name="P23">Realizar una gestión de los residuos.</text:p>
              </text:list-item>
              <text:list-item>
                <text:p text:style-name="P24">Fomentar el reciclaje, reutilización de los plásticos…</text:p>
              </text:list-item>
              <text:list-item>
                <text:p text:style-name="P25">Realizar un protocolo de actuación ante los residuos generados.</text:p>
              </text:list-item>
              <text:list-item>
                <text:p text:style-name="P26">Concienciar al alumnado de los valores medioambientales y el desarrollo sostenible de nuestra actividad.</text:p>
              </text:list-item>
              <text:list-item>
                <text:p text:style-name="P27">Consolidar nuestros valores medioambientales mediante formación con Lipasam</text:p>
              </text:list-item>
            </text:list>
            <text:p text:style-name="P28">Nos marcamos estos 5 objetivos a conseguir para este curso 2019/2020.<text:s/></text:p>
            <text:p text:style-name="P29"/>
            <text:p text:style-name="P30">A fecha de hoy podemos decir que casi todos los objetivos están conseguidos y/o en proceso, alguno de ellos se han consolidado ya que el año pasado teníamos establecido ya el protocolo de actuación, y aunque el profesorado se ha cambiado de centro, y se ha tenido que empezar desde cero, hemos avanzado bastante en la materia.</text:p>
            <text:p text:style-name="P31"/>
            <text:p text:style-name="P32">Nos falta por comenzar a trabajar la formación de Lipasam</text:p>
          </table:table-cell>
        </table:table-row>
        <table:table-row table:style-name="TableRow33">
          <table:table-cell table:style-name="TableCell34">
            <text:p text:style-name="P35">Actuaciones realizadas y no realizadas.</text:p>
          </table:table-cell>
        </table:table-row>
        <table:table-row table:style-name="TableRow36">
          <table:table-cell table:style-name="TableCell37">
            <text:p text:style-name="P38"/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>Las actuaciones programadas para este curso 2019/2020 son las sigientes:<text:s/></text:p>
                  <text:p text:style-name="P45"/>
                </table:table-cell>
                <table:covered-table-cell/>
              </table:table-row>
              <table:table-row table:style-name="TableRow46">
                <table:table-cell table:style-name="TableCell47">
                  <text:p text:style-name="P48"><text:span text:style-name="T49">ACTUACIÓN</text:span></text:p>
                </table:table-cell>
                <table:table-cell table:style-name="TableCell50">
                  <text:p text:style-name="P51">TEMPORALIZACIÓN</text:p>
                </table:table-cell>
              </table:table-row>
              <table:table-row table:style-name="TableRow52">
                <table:table-cell table:style-name="TableCell53">
                  <text:p text:style-name="P54"><text:span text:style-name="T55">Reelaborar y revisar el listado de productos contaminantes.</text:span></text:p>
                  <text:p text:style-name="P56"/>
                </table:table-cell>
                <table:table-cell table:style-name="TableCell57">
                  <text:p text:style-name="P58">Diciembre 2019</text:p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Reelaborar y revisar listado de productos, envases… que se puedan reciclar.</text:span></text:p>
                </table:table-cell>
                <table:table-cell table:style-name="TableCell63">
                  <text:p text:style-name="P64">Diciembre 2019</text:p>
                </table:table-cell>
              </table:table-row>
              <table:table-row table:style-name="TableRow65">
                <table:table-cell table:style-name="TableCell66">
                  <text:p text:style-name="P67"><text:bookmark-start text:name="_Hlk35105357"/><text:span text:style-name="T68">Gestionar contacto con empresas respetuosas con el medio ambiente.</text:span></text:p>
                  <text:p text:style-name="P69"/>
                </table:table-cell>
                <table:table-cell table:style-name="TableCell70">
                  <text:p text:style-name="P71">Febrero 2020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Aportar ideas innovadoras para la gestión de los talleres: realizar material divulgativio, cortos, material didáctico…</text:span></text:p>
                </table:table-cell>
                <table:table-cell table:style-name="TableCell76">
                  <text:p text:style-name="P77">Marzo 2020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Concienciar a toda la comunidad educativa</text:span></text:p>
                </table:table-cell>
                <table:table-cell table:style-name="TableCell82">
                  <text:p text:style-name="P83">Mayo <text:s/>2020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Realizar talleres de reciclaje; dar una segunda vida a los envases, reutilizando todo lo que se pueda</text:span></text:p>
                  <text:p text:style-name="P88"/>
                </table:table-cell>
                <table:table-cell table:style-name="TableCell89">
                  <text:p text:style-name="P90">Abril 2020</text:p>
                </table:table-cell>
              </table:table-row>
            </table:table>
            <text:p text:style-name="P91"><text:bookmark-end text:name="_Hlk35105357"/></text:p>
            <text:p text:style-name="P92">Hemos llevado a cabo una nieva lista de residuos contaminantes, teníamos intención de incluir los residuos de caracterización, pero la profesora se encuentra de baja.</text:p>
            <text:p text:style-name="P93">Por lo demás estamos llevando a cabo todo según lo previsto.</text:p>
            <text:p text:style-name="P94">Aunque tendremos que hacer un receso, en cuanto a la actividad propuesta por Lipasam, ya que durante dos semanas no podremos hacer actividades presenciales debido a las medidas que ha elaborado la consejería para evitar la propagación del coronavirus</text:p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Trabajo cooperativo de los integrantes del grupo: (a partir de la rúbrica facilitada por las asesorías)</text:p>
          </table:table-cell>
        </table:table-row>
        <table:table-row table:style-name="TableRow103">
          <table:table-cell table:style-name="TableCell104">
            <text:p text:style-name="P105"/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PARTICIPACIÓN GRUPAL</text:p>
                  <text:p text:style-name="P115"/>
                </table:table-cell>
                <table:table-cell table:style-name="TableCell116">
                  <text:p text:style-name="P117">MUY BUENO/4<text:s/></text:p>
                </table:table-cell>
                <table:table-cell table:style-name="TableCell118">
                  <text:p text:style-name="P119">BUENO/3</text:p>
                </table:table-cell>
                <table:table-cell table:style-name="TableCell120">
                  <text:p text:style-name="P121">ACEPTABLE/2</text:p>
                </table:table-cell>
                <table:table-cell table:style-name="TableCell122">
                  <text:p text:style-name="P123">NECESITA MEJORAR/1</text:p>
                </table:table-cell>
              </table:table-row>
              <table:table-row table:style-name="TableRow124">
                <table:table-cell table:style-name="TableCell125">
                  <text:p text:style-name="P126"/>
                  <text:p text:style-name="P127">RESPONSABILIDAD COMPARTIDA<text:s/></text:p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>x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CALIDAD DE INTERACCIÓN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>x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RESPONSABILIDAD INDIVIDUAL</text:p>
                  <text:p text:style-name="P151"/>
                </table:table-cell>
                <table:table-cell table:style-name="TableCell152">
                  <text:p text:style-name="P153">x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ROLES DENTRO DEL GRUPO</text:p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x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RESOLUCIÓN DE CONFLICTOS</text:p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>x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ORGANIZACIÓN DE TIEMPOS Y ESPACIOS</text:p>
                  <text:p text:style-name="P187"/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>x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</table:table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Logros alcanzados: (a nivel de grupo, a nivel de<text:s/>repercusión en el centro, en el aula). Valoración global del progreso del grupo</text:p>
          </table:table-cell>
        </table:table-row>
        <table:table-row table:style-name="TableRow202">
          <table:table-cell table:style-name="TableCell203">
            <text:p text:style-name="P204"/>
            <text:p text:style-name="P205">Teníamos puestas muchas expectativas en este nuevo curso referente a nuestro #greenproyect. Se están alcazando muchos logros, pero no tanto a nivel de nuestros talleres sino a nivel del centro.</text:p>
            <text:p text:style-name="P206"/>
            <text:p text:style-name="P207">Hemos conseguido:<text:s/></text:p>
            <text:p text:style-name="P208"/>
            <text:list text:style-name="LFO1" text:continue-numbering="true">
              <text:list-item>
                <text:p text:style-name="P209">La impicación de tres departamentos de Imagen Personal de diferentes IES de Sevilla</text:p>
              </text:list-item>
              <text:list-item>
                <text:p text:style-name="P210">La participación de toda la comunidad educativa de cada uno de los<text:s/>IES en cuanto a la utilización de forma responsable de los contenedores de reciclaje que se han repartido por todo el IES</text:p>
              </text:list-item>
              <text:list-item>
                <text:p text:style-name="P211">La colaboración del departamento de tecnología del IES MIGUEL DE MAÑARA. Realizando videos para concienciar a los alumnos, realización de contenedores y recogida de capsulas de café</text:p>
              </text:list-item>
              <text:list-item>
                <text:p text:style-name="P212">La recogida de tapones solidaria por parte de toda la comunidad educativa de cada IES para una buena causa</text:p>
              </text:list-item>
              <text:list-item>
                <text:p text:style-name="P213">La utilización de la app de ecoembes</text:p>
              </text:list-item>
            </text:list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Dificultades encontradas. Valoración global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>La principal dificultad ha sido crear conciencia en los alumnos de los dos nuevos IES y mo tener medios para poder empezar a desechar de forma correcta.</text:p>
            <text:p text:style-name="P232">Aun así hasta que nos han llegado los contenedores hemos ido reciclando usando contenedores caseros</text:p>
            <text:p text:style-name="P233"/>
            <text:p text:style-name="P234"> </text:p>
            <text:p text:style-name="P235">Otra dificultad añadida, es que desconocemos donde se desechan muchos de nuestros residuos, y que muchas empresas para recoger los desechos nos exigen un volumen mínimo al año.</text:p>
            <text:p text:style-name="P236"/>
            <text:p text:style-name="P237">Esperemos que todas las dudas al respecto nos las resuelvan los formadores de<text:s/>Lipasam</text:p>
            <text:p text:style-name="P238"/>
            <text:p text:style-name="P2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 Narrow" svg:font-family="Liberation Sans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e</meta:initial-creator>
    <dc:creator>Sergio Tirado Cortés</dc:creator>
    <meta:creation-date>2020-03-14T17:54:00Z</meta:creation-date>
    <dc:date>2020-03-14T18:27:00Z</dc:date>
    <meta:template xlink:href="Normal" xlink:type="simple"/>
    <meta:editing-cycles>6</meta:editing-cycles>
    <meta:editing-duration>PT1920S</meta:editing-duration>
    <meta:document-statistic meta:page-count="3" meta:paragraph-count="8" meta:word-count="686" meta:character-count="4456" meta:row-count="31" meta:non-whitespace-character-count="3778"/>
  </office:meta>
</office:document-meta>
</file>