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Standard" style:list-style-name="L1"/>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list-style-name="L2">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T1" style:family="text">
      <style:text-properties fo:font-style="italic" fo:font-weight="bold"/>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Standard"><text:tab/><text:tab/><text:tab/>ACTA DE SESIÓN 4 </text:p>
      <text:p text:style-name="Standard"><text:s/>GT <text:span text:style-name="T1">Educando para la convivencia</text:span> (proyecto de continuación 2019/2020)</text:p>
      <text:p text:style-name="Standard"/>
      <text:p text:style-name="Text_20_body">Integrantes:</text:p>
      <text:p text:style-name="P2">Marta Salvador Hurtado</text:p>
      <text:p text:style-name="P2">Francisco de Paula García Galindo</text:p>
      <text:p text:style-name="P2">Antonia Barba Moreno</text:p>
      <text:p text:style-name="P2">Jorge Manuel Gil Herrera</text:p>
      <text:p text:style-name="P2">Isabel Pérez Carrillo</text:p>
      <text:p text:style-name="P2"> Fe Hinojosa Castro</text:p>
      <text:p text:style-name="P2"> Pilar González Roldán</text:p>
      <text:p text:style-name="P2"> (Ángela García Tocino  tenía una actividad complementaria fuera del instituto y no pudo asistir a la reunión; no obstante, antes me había comentado sus propuestas y posteriormente yo la puse al día.)</text:p>
      <text:p text:style-name="Standard"/>
      <text:p text:style-name="P1">Hoy 16 de enero nos reunimos en el recreo con el siguiente orden del día: Recordar y perfilar las actividades del 11 de febrero y del 8 de marzo definitivamente.</text:p>
      <text:p text:style-name="P1"/>
      <text:p text:style-name="P1">Para empezar, el contador de mujeres asesinadas por violencia machista (que pasó a 0 al iniciar el 2020) marca el 3 por desgracia nada más haber empezado el segundo trimestre.</text:p>
      <text:p text:style-name="P1">Como quedamos la última vez, hablén con la orientadora quien prefiere poner el vídeo de Ana Orantes la semana del 8 de marzo. A ella y a la especialista en PT he entregado 20 fotocopias de retratos de mujeres científicas para colorear con colores planos estilo pop art con citas adjuntas y poner la semana del 10 al 14 de febrero en todas las clases los mejores trabajos de cada tutoría.</text:p>
      <text:p text:style-name="Standard"><text:tab/><text:tab/><text:span text:style-name="T2">Actividades 11/2 (martes): Día de la Mujer y la Niña en la Ciencia.</text:span></text:p>
      <text:p text:style-name="Standard"/>
      <text:list xml:id="list41573522" text:style-name="L1">
        <text:list-item>
          <text:p text:style-name="P3">Charla para 3º de 9:15 a 11:15 de una joven doctorada en Química por la UCA que investiga los provocadores de incendios a través de las evidencias (cenizas) en SUM. Francisco la recibirá.</text:p>
        </text:list-item>
        <text:list-item>
          <text:p text:style-name="P3">Lectura y actividades del cómic Científicas plastificado que se expondrá la semana de antes </text:p>
        </text:list-item>
        <text:list-item>
          <text:p text:style-name="P3">Visita de una conferenciante del Instituto Español Oceanográfico de Cádiz para 2º después del recreo. (Marta confirmará la hora)</text:p>
        </text:list-item>
        <text:list-item>
          <text:p text:style-name="P9">Dramatización de mujeres científicas. Monólogo a cargo de alumnas de 4º vestidas de mujeres científicas para alumnos de 1º y 2º de 10 min. (cuatro primeros en una hora y cuatro primeros en otra antes del recreo (Isabel).</text:p>
          <text:p text:style-name="P9"/>
        </text:list-item>
      </text:list>
      <text:p text:style-name="P7"><text:tab/><text:tab/><text:span text:style-name="T2">Actividades <text:s/>de la semana del 8 de marzo, día de la Mujer.</text:span></text:p>
      <text:list xml:id="list41603737" text:style-name="L2">
        <text:list-item>
          <text:p text:style-name="P8">Proyección del vídeo de Ana Orantes en las tutorías. </text:p>
        </text:list-item>
        <text:list-item>
          <text:p text:style-name="P8">Paseo de la Fama. Alfombra roja en la entrada con los nombres de las mujeres (bien científicas, bien las de las aulas como si fuera su estreno en las estrellas doradas al estilo de las de Holliwood. (Isabel)</text:p>
        </text:list-item>
        <text:list-item>
          <text:p text:style-name="P8">Jorge propone la asignación de un nombre de mujer célebre a las 15 aulas en una placa junto al marco. <text:s/>Marta pide presupuesto. Si no, A3 plastificado arriba de la puerta. También se baraja la pegatina permanente bajo el cristal de la puerta de cada clase con la cara de la mujer célebre correspondiente para relacionar rostro y nombre.</text:p>
        </text:list-item>
        <text:list-item>
          <text:p text:style-name="P8"><text:soft-page-break/>Recreación del centenario del sufragismo español a cargo de las hermanas gaditanas Carvia Bernal como se hizo el 12 de enero de este año en la ¨Alameda de Apodaca de Cádiz .</text:p>
        </text:list-item>
        <text:list-item>
          <text:p text:style-name="P6">Actualizar el periódico La arboleda cuenta, que por falta de expositores ha pasado al tablón del grupo de trabajo. </text:p>
        </text:list-item>
        <text:list-item>
          <text:p text:style-name="P6">Necesitamos urgentemente expositores para mantener las exposiciones y los trabajos durante el curso. Hablamos de tres pies para soportar las lonas correspondientes como los photocall de las bodas. </text:p>
        </text:list-item>
        <text:list-item>
          <text:p text:style-name="P8">Murales con cartulinas de colores de biografías de escritoras, pintoras, cineastas y demás mujeres señeras del ámbito artístico en general del 8 de marzo. (Fe)</text:p>
        </text:list-item>
      </text:list>
      <text:p text:style-name="P4"/>
      <text:p text:style-name="P5"/>
      <text:p text:style-name="P4"/>
      <text:p text:style-name="Text_20_body">En El Puerto de Santa María, a  16 enero de 2020.</text:p>
      <text:p text:style-name="Text_20_body">                                                                                                La coordinadora, Cristina Rozas García</text:p>
      <text:p text:style-name="P4"/>
      <text:list xml:id="list41792744" text:continue-numbering="true" text:style-name="L2">
        <text:list-header>
          <text:p text:style-name="P8"/>
        </text:list-header>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17T11:03:01.256367371</meta:creation-date>
    <dc:date>2020-01-21T21:56:28.68</dc:date>
    <meta:editing-duration>PT37M53S</meta:editing-duration>
    <meta:editing-cycles>3</meta:editing-cycles>
    <meta:generator>OpenOffice.org/3.3$Win32 OpenOffice.org_project/330m20$Build-9567</meta:generator>
    <meta:document-statistic meta:table-count="0" meta:image-count="0" meta:object-count="0" meta:page-count="2" meta:paragraph-count="30" meta:word-count="566" meta:character-count="3374"/>
  </office:meta>
</office:document-meta>
</file>