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18d59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18d59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rsid="00118d59" officeooo:paragraph-rsid="00118d59"/>
    </style:style>
    <style:style style:name="P8" style:family="paragraph" style:parent-style-name="Text_20_body" style:list-style-name="L1">
      <style:paragraph-properties fo:text-align="justify" style:justify-single-word="false"/>
      <style:text-properties officeooo:rsid="00118d59" officeooo:paragraph-rsid="00143b80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rsid="00118d59" officeooo:paragraph-rsid="0015a1ab"/>
    </style:style>
    <style:style style:name="P10" style:family="paragraph" style:parent-style-name="Text_20_body" style:list-style-name="L1">
      <style:paragraph-properties fo:text-align="justify" style:justify-single-word="false"/>
      <style:text-properties officeooo:paragraph-rsid="00118d59"/>
    </style:style>
    <style:style style:name="P11" style:family="paragraph" style:parent-style-name="Text_20_body" style:list-style-name="L1">
      <style:paragraph-properties fo:text-align="justify" style:justify-single-word="false"/>
      <style:text-properties officeooo:rsid="00125705" officeooo:paragraph-rsid="00125705"/>
    </style:style>
    <style:style style:name="P12" style:family="paragraph" style:parent-style-name="Text_20_body" style:list-style-name="L1">
      <style:paragraph-properties fo:text-align="justify" style:justify-single-word="false"/>
      <style:text-properties officeooo:rsid="0015d1aa" officeooo:paragraph-rsid="00143b80"/>
    </style:style>
    <style:style style:name="T1" style:family="text">
      <style:text-properties fo:font-style="italic" fo:font-weight="bold"/>
    </style:style>
    <style:style style:name="T2" style:family="text">
      <style:text-properties officeooo:rsid="00118d59"/>
    </style:style>
    <style:style style:name="T3" style:family="text">
      <style:text-properties officeooo:rsid="00125705"/>
    </style:style>
    <style:style style:name="T4" style:family="text">
      <style:text-properties officeooo:rsid="0015d1aa"/>
    </style:style>
    <style:style style:name="T5" style:family="text">
      <style:text-properties officeooo:rsid="00143b80"/>
    </style:style>
    <style:style style:name="T6" style:family="text">
      <style:text-properties officeooo:rsid="0015a1ab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><text:tab/><text:tab/><text:tab/> <text:s text:c="14"/>ACTA DE SESIÓN <text:span text:style-name="T2">5</text:span></text:p>
      <text:p text:style-name="Standard"><text:s/>GT <text:span text:style-name="T1">Educando para la convivencia</text:span> (proyecto de continuación 2019/2020)</text:p>
      <text:p text:style-name="Standard"/>
      <text:p text:style-name="Text_20_body">Integrantes:</text:p>
      <text:p text:style-name="P1">Marta Salvador Hurtado</text:p>
      <text:p text:style-name="P1">Francisco de Paula García Galindo</text:p>
      <text:p text:style-name="P1">Antonia Barba Moreno</text:p>
      <text:p text:style-name="P1">Jorge Manuel Gil Herrera</text:p>
      <text:p text:style-name="P1">Isabel Pérez Carrillo</text:p>
      <text:p text:style-name="P1"> Pilar González Roldán</text:p>
      <text:p text:style-name="P2">  <text:s text:c="17"/></text:p>
      <text:p text:style-name="P2"><text:s text:c="4"/></text:p>
      <text:p text:style-name="P6">Hoy <text:span text:style-name="T2">7 de febrero a segunda hora</text:span> nos reunimos <text:span text:style-name="T3">y tratamos lo siguiente</text:span>: <text:s/></text:p>
      <text:list xml:id="list3181623340" text:style-name="L1">
        <text:list-item>
          <text:p text:style-name="P9">Tras haber sido llevada a voto en el claustro y salir apoyada por algo más de la mitad, decidir a qué aulas llevar la propuesta de colocar placas junto a la puerta con nombres de mujeres relevantes <text:span text:style-name="T6">sufragadas con el dinero recibido del Pacto de Estado y que hay que justificar antes de un mes.</text:span> </text:p>
          <text:p text:style-name="P9"><text:span text:style-name="T6">Pensamos en mujeres destacadas </text:span>en la cultura, en la ciencia, en el arte y en la historia de la humanidad en general; especialmente las que han sido ninguneadas por el hecho de ser hembra y no varón, casos en los que se les arrebata el Nobel o tienen que escribir con pseudónimo masculino para ser leídas, <text:span text:style-name="T6">por poner unos ejemplos.</text:span></text:p>
        </text:list-item>
        <text:list-item>
          <text:p text:style-name="P7">Renovar el alumnado centinela de 4ºESO que forma parte del proyecto del Ayuntamiento de El Puerto de Santa María con alumnado de 2ª y 3º para el curso próximo.</text:p>
        </text:list-item>
        <text:list-item>
          <text:p text:style-name="P7">Informar de por qué no hay Inspiring Girls este año. <text:span text:style-name="T3">(Marta)</text:span></text:p>
        </text:list-item>
        <text:list-item>
          <text:p text:style-name="P10"><text:span text:style-name="T2">Reformulación de algunas actividades</text:span> <text:span text:style-name="T2">para el </text:span>8 de marzo.</text:p>
        </text:list-item>
        <text:list-item>
          <text:p text:style-name="P7">Cuadrante de actuaciones de la dramatización de mujeres científicas. <text:s/>(Isabel).</text:p>
        </text:list-item>
        <text:list-item>
          <text:p text:style-name="P11">Confirmación de la hora de la charla del Instituto Nacional de Oceanografía para 2ºESO.</text:p>
        </text:list-item>
        <text:list-item>
          <text:p text:style-name="P8"><text:span text:style-name="T6">Retoques de la pasarela d</text:span>el <text:span text:style-name="T6">9</text:span> de marzo: <text:span text:style-name="T4"><text:s/>estrellas doradas mate a modo de pegatinas en el suelo como las del paso de peatones por la igualdad, comprar alfombra roja <text:s/>para la entrada y elaboración de figuras de cartón (¿maniquíes?) y al final un Photocall con un fondo de mujeres representativas de todos los tiempos.</text:span></text:p>
        </text:list-item>
        <text:list-item>
          <text:p text:style-name="P12"><text:span text:style-name="T5">Diseño y elaboración de un cartel para una f</text:span>eria <text:span text:style-name="T5">de </text:span>mayo segura para las mujeres a propuesta de Francisco de Paula.</text:p>
          <text:p text:style-name="P12"/>
          <text:p text:style-name="P12"><text:span text:style-name="T6">Toca el timbre y cerramos la sesión no sin antes r</text:span>ec<text:span text:style-name="T6">ordarl</text:span> la participación en Colabora 3.0. </text:p>
        </text:list-item>
      </text:list>
      <text:p text:style-name="P5"/>
      <text:p text:style-name="P5"/>
      <text:p text:style-name="P4"/>
      <text:p text:style-name="P3"/>
      <text:p text:style-name="Text_20_body">En El Puerto de Santa María, a  <text:span text:style-name="T3">7 de </text:span><text:s/><text:span text:style-name="T3">febr</text:span>ero de 2020.</text:p>
      <text:p text:style-name="Text_20_body"><text:soft-page-break/>                                                                                                La coordinadora, Cristina Rozas Garc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03:01.256367371</meta:creation-date>
    <dc:date>2020-02-20T12:56:59.740879941</dc:date>
    <meta:editing-duration>PT1H17M17S</meta:editing-duration>
    <meta:editing-cycles>6</meta:editing-cycles>
    <meta:generator>LibreOffice/6.0.7.3$Linux_x86 LibreOffice_project/00m0$Build-3</meta:generator>
    <meta:document-statistic meta:table-count="0" meta:image-count="0" meta:object-count="0" meta:page-count="2" meta:paragraph-count="26" meta:word-count="356" meta:character-count="2139" meta:non-whitespace-character-count="1667"/>
  </office:meta>
</office:document-meta>
</file>