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118d59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13df62"/>
    </style:style>
    <style:style style:name="P4" style:family="paragraph" style:parent-style-name="Text_20_body">
      <style:paragraph-properties fo:text-align="justify" style:justify-single-word="false"/>
      <style:text-properties officeooo:paragraph-rsid="00118d59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rsid="0013df62" officeooo:paragraph-rsid="0013df62"/>
    </style:style>
    <style:style style:name="P6" style:family="paragraph" style:parent-style-name="Text_20_body" style:list-style-name="L1">
      <style:paragraph-properties fo:text-align="justify" style:justify-single-word="false"/>
      <style:text-properties officeooo:rsid="00118d59" officeooo:paragraph-rsid="0015d1aa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rsid="00118d59" officeooo:paragraph-rsid="0013df62"/>
    </style:style>
    <style:style style:name="P8" style:family="paragraph" style:parent-style-name="Text_20_body" style:list-style-name="L1">
      <style:paragraph-properties fo:text-align="justify" style:justify-single-word="false"/>
      <style:text-properties officeooo:rsid="0015d1aa" officeooo:paragraph-rsid="0015d1aa"/>
    </style:style>
    <style:style style:name="P9" style:family="paragraph" style:parent-style-name="Text_20_body" style:list-style-name="L1">
      <style:paragraph-properties fo:text-align="justify" style:justify-single-word="false"/>
      <style:text-properties officeooo:rsid="00125705" officeooo:paragraph-rsid="00125705"/>
    </style:style>
    <style:style style:name="P10" style:family="paragraph" style:parent-style-name="Text_20_body">
      <style:text-properties officeooo:paragraph-rsid="001727d9"/>
    </style:style>
    <style:style style:name="P11" style:family="paragraph" style:parent-style-name="Text_20_body" style:list-style-name="L2">
      <loext:graphic-properties draw:fill="none"/>
      <style:paragraph-properties fo:margin-left="2.2cm" fo:margin-right="0cm" fo:margin-top="0cm" fo:margin-bottom="0.247cm" loext:contextual-spacing="false" fo:line-height="115%" fo:text-align="justify" style:justify-single-word="false" fo:text-indent="-0.499cm" style:auto-text-indent="false" fo:background-color="transparent">
        <style:tab-stops>
          <style:tab-stop style:position="0.097cm"/>
        </style:tab-stops>
      </style:paragraph-properties>
      <style:text-properties officeooo:rsid="0013df62" officeooo:paragraph-rsid="0013df62"/>
    </style:style>
    <style:style style:name="P12" style:family="paragraph" style:parent-style-name="Text_20_body" style:list-style-name="L2">
      <loext:graphic-properties draw:fill="none"/>
      <style:paragraph-properties fo:margin-left="2.2cm" fo:margin-right="0cm" fo:margin-top="0cm" fo:margin-bottom="0.247cm" loext:contextual-spacing="false" fo:line-height="115%" fo:text-align="justify" style:justify-single-word="false" fo:text-indent="-0.499cm" style:auto-text-indent="false" fo:background-color="transparent">
        <style:tab-stops/>
      </style:paragraph-properties>
      <style:text-properties officeooo:rsid="0013df62" officeooo:paragraph-rsid="0013df62"/>
    </style:style>
    <style:style style:name="P13" style:family="paragraph" style:parent-style-name="Text_20_body" style:list-style-name="L2" style:master-page-name="">
      <loext:graphic-properties draw:fill="none"/>
      <style:paragraph-properties fo:margin-left="2.2cm" fo:margin-right="0cm" fo:margin-top="0cm" fo:margin-bottom="0.247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officeooo:rsid="0013df62" officeooo:paragraph-rsid="0013df62"/>
    </style:style>
    <style:style style:name="T1" style:family="text">
      <style:text-properties fo:font-style="italic" fo:font-weight="bold"/>
    </style:style>
    <style:style style:name="T2" style:family="text">
      <style:text-properties officeooo:rsid="00125705"/>
    </style:style>
    <style:style style:name="T3" style:family="text">
      <style:text-properties officeooo:rsid="0013df62"/>
    </style:style>
    <style:style style:name="T4" style:family="text">
      <style:text-properties officeooo:rsid="0015d1aa"/>
    </style:style>
    <style:style style:name="T5" style:family="text">
      <style:text-properties officeooo:rsid="0016229a"/>
    </style:style>
    <style:style style:name="T6" style:family="text">
      <style:text-properties officeooo:rsid="001727d9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Standard"><text:tab/><text:tab/><text:tab/>ACTA DE SESIÓN <text:span text:style-name="T3">6</text:span></text:p>
      <text:p text:style-name="Standard"><text:s/>GT <text:span text:style-name="T1">Educando para la convivencia</text:span> (proyecto de continuación 2019/2020)</text:p>
      <text:p text:style-name="Standard"/>
      <text:p text:style-name="Text_20_body">Integrantes:</text:p>
      <text:p text:style-name="P1">Francisco de Paula García Galindo</text:p>
      <text:p text:style-name="P1">Antonia Barba Moreno</text:p>
      <text:p text:style-name="P1">Jorge Manuel Gil Herrera</text:p>
      <text:p text:style-name="P1"> Pilar González Roldán</text:p>
      <text:p text:style-name="P3"> <text:span text:style-name="T3">Ángela García Tocino</text:span></text:p>
      <text:p text:style-name="P3"><text:span text:style-name="T3">Fe Hinojosa Castro</text:span> <text:s text:c="8"/></text:p>
      <text:p text:style-name="P2"><text:s text:c="4"/></text:p>
      <text:p text:style-name="P4">Hoy <text:span text:style-name="T3">14 de febrero en el recreo</text:span> nos reunimos <text:span text:style-name="T2">y tratamos lo siguiente</text:span>: <text:s/></text:p>
      <text:list xml:id="list1971566041" text:style-name="L1">
        <text:list-item>
          <text:p text:style-name="P5">De todas las aulas <text:span text:style-name="T5">se nos circunscribe a las </text:span>comunes con propuestas abierta<text:span text:style-name="T5">s</text:span> al claustro <text:s/><text:span text:style-name="T6">para el </text:span>SUM, biblioteca y cafetería; y a los departamentos <text:span text:style-name="T6">vinculantes </text:span>para el aula de música, EPV, laboratorios y aulas TIC. <text:span text:style-name="T6">T</text:span>ras la recopilación de los correos <text:span text:style-name="T6">del profesorado, los resultados fueron los siguientes:</text:span></text:p>
        </text:list-item>
      </text:list>
      <text:list xml:id="list366877100" text:style-name="L2">
        <text:list-item>
          <text:p text:style-name="P11">SUM: Clara Campoamor o María Zambrano</text:p>
        </text:list-item>
        <text:list-item>
          <text:p text:style-name="P11">Biblioteca: M.ª Teresa León o Cecilia Böl de Faber</text:p>
        </text:list-item>
        <text:list-item>
          <text:p text:style-name="P11">Música: <text:span text:style-name="T6">N</text:span>o hay quorum aún en el departamento.</text:p>
        </text:list-item>
        <text:list-item>
          <text:p text:style-name="P13">4 aulas TIC: Ada Lovelace, Hedy Lamarr, Margaret Hamilton y Mary Kenneth Keller.</text:p>
        </text:list-item>
        <text:list-item>
          <text:p text:style-name="P12">Aulas EPV: Artemisia Gentileschi y Remedios Varo.</text:p>
        </text:list-item>
        <text:list-item>
          <text:p text:style-name="P12">Taller de Tecnología: Elena García Armada.</text:p>
        </text:list-item>
        <text:list-item>
          <text:p text:style-name="P12">Laboratorios: Rosalind Franklin y Margarita Salas (el departamento correspondiente no se ha manifestado).</text:p>
        </text:list-item>
        <text:list-item>
          <text:p text:style-name="P12">Pedagogía Terapéutica: Malala Yousafzai.</text:p>
        </text:list-item>
      </text:list>
      <text:list xml:id="list95129346188800" text:continue-list="list1971566041" text:style-name="L1">
        <text:list-item>
          <text:p text:style-name="P6"><text:span text:style-name="T3">Felicitacione</text:span>s <text:span text:style-name="T3">a</text:span> la<text:span text:style-name="T3">s alumnas participantes en la representación</text:span> de <text:span text:style-name="T3">las </text:span>mujeres científicas <text:span text:style-name="T3">y a Isabel. <text:s/></text:span></text:p>
        </text:list-item>
        <text:list-item>
          <text:p text:style-name="P7"><text:span text:style-name="T3">Reformulación de algunas actividades</text:span> para el 8 de marzo: <text:span text:style-name="T4"><text:s/>estrellas doradas mate o mejor pasarela de alfombra roja con figuras de cartón (¿maniquíes?) y al final un Photocall con un fondo de mujeres representativas de todos los tiempos.</text:span></text:p>
        </text:list-item>
        <text:list-item>
          <text:p text:style-name="P8">Recuerdo la participación en Colabora 3.0. </text:p>
        </text:list-item>
        <text:list-item>
          <text:p text:style-name="P8">Cartel de una feria segura para las mujeres para mayo a propuesta de Francisco de Paula.</text:p>
          <text:p text:style-name="P9"/>
        </text:list-item>
      </text:list>
      <text:p text:style-name="Standard"/>
      <text:p text:style-name="P10">En El Puerto de Santa María, a  <text:span text:style-name="T3">14 de </text:span><text:s/><text:span text:style-name="T2">febr</text:span>ero de 202</text:p>
      <text:p text:style-name="P10"><text:tab/><text:tab/><text:tab/><text:tab/><text:tab/>La coordinadora, Cristina Rozas Garcí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1:03:01.256367371</meta:creation-date>
    <dc:date>2020-02-21T09:51:27.062960824</dc:date>
    <meta:editing-duration>PT1H28M9S</meta:editing-duration>
    <meta:editing-cycles>7</meta:editing-cycles>
    <meta:generator>LibreOffice/6.0.7.3$Linux_x86 LibreOffice_project/00m0$Build-3</meta:generator>
    <meta:document-statistic meta:table-count="0" meta:image-count="0" meta:object-count="0" meta:page-count="1" meta:paragraph-count="28" meta:word-count="269" meta:character-count="1657" meta:non-whitespace-character-count="1393"/>
  </office:meta>
</office:document-meta>
</file>