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list-style-name="L8">
      <style:paragraph-properties fo:text-align="justify" style:justify-single-word="false"/>
    </style:style>
    <style:style style:name="P2" style:family="paragraph" style:parent-style-name="Standard" style:list-style-name="L7"/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 style:list-style-name="L4">
      <style:paragraph-properties fo:text-align="justify" style:justify-single-word="false"/>
      <style:text-properties fo:font-size="15pt" officeooo:paragraph-rsid="000d0929" style:font-size-asian="15pt" style:font-size-complex="15pt"/>
    </style:style>
    <style:style style:name="P5" style:family="paragraph" style:parent-style-name="Standard" style:list-style-name="L5">
      <style:paragraph-properties fo:text-align="justify" style:justify-single-word="false"/>
      <style:text-properties fo:font-size="15pt" style:font-size-asian="15pt" style:font-size-complex="15pt"/>
    </style:style>
    <style:style style:name="P6" style:family="paragraph" style:parent-style-name="Standard" style:list-style-name="L8">
      <style:paragraph-properties fo:text-align="justify" style:justify-single-word="false"/>
      <style:text-properties fo:font-size="15pt" style:font-size-asian="15pt" style:font-size-complex="15pt"/>
    </style:style>
    <style:style style:name="P7" style:family="paragraph" style:parent-style-name="Standard" style:list-style-name="L6">
      <style:paragraph-properties fo:text-align="justify" style:justify-single-word="false"/>
      <style:text-properties fo:font-size="15pt" style:font-size-asian="15pt" style:font-size-complex="15pt"/>
    </style:style>
    <style:style style:name="P8" style:family="paragraph" style:parent-style-name="Standard" style:list-style-name="L6">
      <style:paragraph-properties fo:text-align="justify" style:justify-single-word="false"/>
      <style:text-properties fo:font-size="15pt" officeooo:paragraph-rsid="000e6169" style:font-size-asian="15pt" style:font-size-complex="15pt"/>
    </style:style>
    <style:style style:name="P9" style:family="paragraph" style:parent-style-name="Standard" style:list-style-name="L5">
      <style:text-properties fo:font-size="15pt" style:font-size-asian="15pt" style:font-size-complex="15pt"/>
    </style:style>
    <style:style style:name="P10" style:family="paragraph" style:parent-style-name="Standard" style:list-style-name="L6">
      <style:paragraph-properties fo:text-align="justify" style:justify-single-word="false"/>
      <style:text-properties fo:font-size="15pt" officeooo:rsid="000e6169" officeooo:paragraph-rsid="000e6169" style:font-size-asian="15pt" style:font-size-complex="15pt"/>
    </style:style>
    <style:style style:name="P11" style:family="paragraph" style:parent-style-name="Standard" style:list-style-name="L6">
      <style:paragraph-properties fo:text-align="justify" style:justify-single-word="false"/>
      <style:text-properties fo:font-size="15pt" officeooo:rsid="000d0929" officeooo:paragraph-rsid="000e6169" style:font-size-asian="15pt" style:font-size-complex="15pt"/>
    </style:style>
    <style:style style:name="P12" style:family="paragraph" style:parent-style-name="Standard">
      <style:paragraph-properties fo:text-align="justify" style:justify-single-word="false"/>
      <style:text-properties fo:font-size="15pt" fo:font-style="normal" officeooo:paragraph-rsid="000d0929" style:font-size-asian="15pt" style:font-style-asian="normal" style:font-size-complex="15pt" style:font-style-complex="normal"/>
    </style:style>
    <style:style style:name="P13" style:family="paragraph" style:parent-style-name="Standard" style:list-style-name="L6">
      <style:paragraph-properties fo:text-align="justify" style:justify-single-word="false"/>
      <style:text-properties fo:font-size="15pt" fo:font-style="normal" style:font-size-asian="15pt" style:font-style-asian="normal" style:font-size-complex="15pt" style:font-style-complex="normal"/>
    </style:style>
    <style:style style:name="P14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15" style:family="paragraph" style:parent-style-name="Text_20_body">
      <style:text-properties fo:font-size="15pt" style:font-size-asian="15pt" style:font-size-complex="15pt"/>
    </style:style>
    <style:style style:name="P16" style:family="paragraph" style:parent-style-name="Text_20_body">
      <style:paragraph-properties fo:text-align="justify" style:justify-single-word="false"/>
      <style:text-properties fo:font-size="15pt" officeooo:paragraph-rsid="000bf058" style:font-size-asian="15pt" style:font-size-complex="15pt"/>
    </style:style>
    <style:style style:name="P17" style:family="paragraph" style:parent-style-name="Text_20_body" style:list-style-name="L3">
      <style:paragraph-properties fo:text-align="justify" style:justify-single-word="false"/>
      <style:text-properties fo:font-size="15pt" officeooo:paragraph-rsid="000d0929" style:font-size-asian="15pt" style:font-size-complex="15pt"/>
    </style:style>
    <style:style style:name="P18" style:family="paragraph" style:parent-style-name="Text_20_body" style:list-style-name="L1">
      <style:paragraph-properties fo:margin-top="0cm" fo:margin-bottom="0cm" loext:contextual-spacing="false"/>
      <style:text-properties fo:font-size="15pt" officeooo:paragraph-rsid="000bf058" style:font-size-asian="15pt" style:font-size-complex="15pt"/>
    </style:style>
    <style:style style:name="P19" style:family="paragraph" style:parent-style-name="Text_20_body">
      <style:paragraph-properties fo:margin-top="0cm" fo:margin-bottom="0cm" loext:contextual-spacing="false"/>
      <style:text-properties fo:font-size="15pt" officeooo:rsid="000bf058" officeooo:paragraph-rsid="000bf058" style:font-size-asian="15pt" style:font-size-complex="15pt"/>
    </style:style>
    <style:style style:name="P20" style:family="paragraph" style:parent-style-name="Text_20_body" style:list-style-name="L2">
      <style:paragraph-properties fo:margin-top="0cm" fo:margin-bottom="0cm" loext:contextual-spacing="false"/>
      <style:text-properties fo:font-size="15pt" officeooo:paragraph-rsid="000bf058" style:font-size-asian="15pt" style:font-size-complex="15pt"/>
    </style:style>
    <style:style style:name="T1" style:family="text">
      <style:text-properties fo:font-style="italic" fo:font-weight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d0929" style:font-style-asian="italic" style:font-style-complex="italic"/>
    </style:style>
    <style:style style:name="T4" style:family="text">
      <style:text-properties fo:font-style="italic" style:font-style-asian="italic" style:font-style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0bf058"/>
    </style:style>
    <style:style style:name="T7" style:family="text">
      <style:text-properties fo:font-weight="bold" officeooo:rsid="000bf058" style:font-weight-asian="bold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0bf058" style:font-style-asian="normal" style:font-style-complex="normal"/>
    </style:style>
    <style:style style:name="T10" style:family="text">
      <style:text-properties fo:font-style="normal" officeooo:rsid="000d0929" style:font-style-asian="normal" style:font-style-complex="normal"/>
    </style:style>
    <style:style style:name="T11" style:family="text">
      <style:text-properties fo:font-style="normal" officeooo:rsid="000e6169" style:font-style-asian="normal" style:font-style-complex="normal"/>
    </style:style>
    <style:style style:name="T12" style:family="text">
      <style:text-properties fo:font-style="normal" officeooo:rsid="000e7f48" style:font-style-asian="normal" style:font-style-complex="normal"/>
    </style:style>
    <style:style style:name="T13" style:family="text">
      <style:text-properties fo:font-style="normal" style:text-underline-style="solid" style:text-underline-width="auto" style:text-underline-color="font-color" officeooo:rsid="000d0929" style:font-style-asian="normal" style:font-style-complex="normal"/>
    </style:style>
    <style:style style:name="T14" style:family="text">
      <style:text-properties fo:font-style="normal" style:text-underline-style="solid" style:text-underline-width="auto" style:text-underline-color="font-color" officeooo:rsid="000e6169" style:font-style-asian="normal" style:font-style-complex="normal"/>
    </style:style>
    <style:style style:name="T15" style:family="text">
      <style:text-properties officeooo:rsid="000d0929"/>
    </style:style>
    <style:style style:name="T16" style:family="text">
      <style:text-properties officeooo:rsid="000e6169"/>
    </style:style>
    <style:style style:name="T17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8" style:family="text">
      <style:text-properties officeooo:rsid="000e7f4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/text:p>
      <text:p text:style-name="P3"><text:tab/><text:tab/><text:tab/> <text:s text:c="19"/><text:span text:style-name="T7">Memoria a 6 de marzo de 2020 <text:s/></text:span><text:s text:c="12"/>GT <text:span text:style-name="T1">Educando para la convivencia</text:span> (proyecto de continuación 2019/2020)</text:p>
      <text:p text:style-name="P3"/>
      <text:p text:style-name="P15"/>
      <text:list xml:id="list3904738233" text:style-name="L1">
        <text:list-item>
          <text:p text:style-name="P18"> <text:span text:style-name="T6">Los </text:span><text:span text:style-name="T7"><text:s/>pros: </text:span></text:p>
        </text:list-item>
      </text:list>
      <text:p text:style-name="P19"><text:tab/>Los objetivos <text:span text:style-name="T16">marcados</text:span> se están consiguiendo <text:span text:style-name="T18">pasito a pasito </text:span>a lo largo del curso gracias a todas las ac<text:span text:style-name="T18">tuaciones llevadas a cabo para la igualdad de género y la convivencia, </text:span>especialmente las <text:span text:style-name="T18">actividades </text:span>desarrolladas por el alumnado que están siendo todo un éxito. </text:p>
      <text:list xml:id="list3988988304" text:style-name="L2">
        <text:list-item>
          <text:p text:style-name="P20"><text:span text:style-name="T6">Los</text:span><text:span text:style-name="T7"> contras:</text:span></text:p>
        </text:list-item>
      </text:list>
      <text:p text:style-name="P16"><text:tab/>Para empezar, <text:span text:style-name="T6">en cuanto a</text:span>l contador de mujeres asesinadas por violencia machista <text:s/><text:span text:style-name="T6">hay algunos compañerxs a los que no les gusta la idea, los mismos que nos echaron por tierra la idea de ponerle nombre de mujer representativa en el campo a las aulas específicas a pesar de que la mayoría del claustro le parecía bien por aquello de la visibilización de la mujer del II Plan de Igualdad. </text:span><text:span text:style-name="T9">Asimismo, </text:span><text:span text:style-name="T11">hemos conseguido </text:span><text:span text:style-name="T8">expositores </text:span><text:span text:style-name="T11">con vitrina de cristal</text:span><text:span text:style-name="T8"> para mantener las exposiciones y los trabajos durante el curso </text:span><text:span text:style-name="T11">gracias al Pacto de Estado</text:span><text:span text:style-name="T10">.</text:span></text:p>
      <text:p text:style-name="P16"><text:span text:style-name="T10"/></text:p>
      <text:list xml:id="list2240791901" text:style-name="L3">
        <text:list-item>
          <text:p text:style-name="P17"><text:span text:style-name="T13">Actividades 25/ </text:span><text:span text:style-name="T14">N</text:span><text:span text:style-name="T13">Día contra la violencia machista</text:span></text:p>
        </text:list-item>
      </text:list>
      <text:list xml:id="list3759604707" text:style-name="L4">
        <text:list-item>
          <text:p text:style-name="P4"><text:span text:style-name="T15">P</text:span>irámide o escalera de la violencia.</text:p>
        </text:list-item>
        <text:list-item>
          <text:p text:style-name="P4"><text:span text:style-name="T15">P</text:span>aso de peatones por la igualdad <text:span text:style-name="T10">y el Stop al machismo</text:span></text:p>
        </text:list-item>
        <text:list-item>
          <text:p text:style-name="P4"><text:span text:style-name="T15">El</text:span> periódico <text:span text:style-name="T3">La arboleda cuenta</text:span><text:span text:style-name="T2"> </text:span><text:s/></text:p>
        </text:list-item>
        <text:list-item>
          <text:p text:style-name="P4"><text:span text:style-name="T15">Las </text:span>fichas de la <text:span text:style-name="T16">G</text:span>uía de las buenas esposas de los años 50. </text:p>
        </text:list-item>
        <text:list-item>
          <text:p text:style-name="P4"><text:span text:style-name="T8">Exposición </text:span><text:span text:style-name="T4">Con Ojos de mujer</text:span><text:span text:style-name="T8"> de USTEA </text:span><text:span text:style-name="T12">del 4 al 8 de noviembre.</text:span></text:p>
        </text:list-item>
      </text:list>
      <text:p text:style-name="P12"/>
      <text:list xml:id="list365779502" text:style-name="L7">
        <text:list-item>
          <text:p text:style-name="P2"><text:span text:style-name="T17">Actividades 11/2 (martes): Día de la Mujer y la Niña en la Ciencia.</text:span></text:p>
        </text:list-item>
      </text:list>
      <text:p text:style-name="P14"/>
      <text:list xml:id="list3735053666" text:style-name="L5">
        <text:list-item>
          <text:p text:style-name="P9">Charla <text:span text:style-name="T6">de la UCA y conferencia del Instituto Español Oceanográfico de Cádiz </text:span></text:p>
        </text:list-item>
        <text:list-item>
          <text:p text:style-name="P9"><text:span text:style-name="T6">C</text:span>ómic Científicas <text:span text:style-name="T16">de la Universidad de Sevilla.</text:span></text:p>
        </text:list-item>
        <text:list-item>
          <text:p text:style-name="P5">Dramatización de mujeres científicas <text:span text:style-name="T16">a cargo de alumnas de 4º</text:span>. </text:p>
          <text:p text:style-name="P5"/>
        </text:list-item>
      </text:list>
      <text:list xml:id="list407698853" text:style-name="L8">
        <text:list-item>
          <text:p text:style-name="P1"><text:span text:style-name="T17">Actividades <text:s/>de la semana del 8 de marzo, día de la Mujer.</text:span></text:p>
          <text:p text:style-name="P6"><text:span text:style-name="T5"/></text:p>
        </text:list-item>
      </text:list>
      <text:list xml:id="list1440144858" text:style-name="L6">
        <text:list-item>
          <text:p text:style-name="P10"><text:span text:style-name="T18">Gran m</text:span>ural <text:span text:style-name="T18">de reprografía </text:span>en la entrada con fotos de mujeres importantes de todos los campos.</text:p>
        </text:list-item>
        <text:list-item>
          <text:p text:style-name="P7">Paseo de la Fama <text:span text:style-name="T16">de mujeres célebres</text:span></text:p>
        </text:list-item>
        <text:list-item>
          <text:p text:style-name="P7">Recreación del centenario del sufragismo español de las hermanas gaditanas Carvia Bernal.</text:p>
        </text:list-item>
        <text:list-item>
          <text:p text:style-name="P13">Actualiza<text:span text:style-name="T6">ción d</text:span>el periódico <text:span text:style-name="T2">La arboleda cuenta.</text:span></text:p>
        </text:list-item>
        <text:list-item>
          <text:p text:style-name="P7">Murales con cartulinas mujeres señeras del ámbito artístico. </text:p>
        </text:list-item>
        <text:list-item>
          <text:p text:style-name="P11">Exposición <text:span text:style-name="T16">Visibilidad de la mujer en la música </text:span>de<text:span text:style-name="T16">l Ayto de El Puerto durante tres semanas.</text:span></text:p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1:03:01.256367371</meta:creation-date>
    <dc:date>2020-03-06T10:01:08.971346948</dc:date>
    <meta:editing-duration>PT58M3S</meta:editing-duration>
    <meta:editing-cycles>6</meta:editing-cycles>
    <meta:generator>LibreOffice/6.0.7.3$Linux_x86 LibreOffice_project/00m0$Build-3</meta:generator>
    <meta:document-statistic meta:table-count="0" meta:image-count="0" meta:object-count="0" meta:page-count="1" meta:paragraph-count="26" meta:word-count="351" meta:character-count="2009" meta:non-whitespace-character-count="1651"/>
  </office:meta>
</office:document-meta>
</file>