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loext:contextual-spacing="false" style:line-height-at-least="0.457cm"/>
    </style:style>
    <style:style style:name="P2" style:family="paragraph" style:parent-style-name="Standard">
      <style:paragraph-properties fo:margin-top="0cm" fo:margin-bottom="0.282cm" loext:contextual-spacing="false" style:line-height-at-least="0.457cm"/>
      <style:text-properties style:font-name="Calibri" fo:font-size="11pt" fo:language="es" fo:country="ES" style:text-underline-style="none" fo:font-weight="normal" style:font-size-asian="11pt" style:font-weight-asian="normal"/>
    </style:style>
    <style:style style:name="P3" style:family="paragraph" style:parent-style-name="Standard">
      <style:paragraph-properties fo:margin-top="0cm" fo:margin-bottom="0.282cm" loext:contextual-spacing="false" style:line-height-at-least="0.457cm"/>
      <style:text-properties style:font-name="Calibri" fo:font-size="11pt" fo:language="es" fo:country="ES" style:text-underline-style="none" fo:font-weight="normal" officeooo:rsid="000d034f" officeooo:paragraph-rsid="000d034f" style:font-size-asian="11pt" style:font-weight-asian="normal"/>
    </style:style>
    <style:style style:name="P4" style:family="paragraph" style:parent-style-name="Standard">
      <style:paragraph-properties fo:margin-top="0cm" fo:margin-bottom="0.282cm" loext:contextual-spacing="false" style:line-height-at-least="0.457cm"/>
      <style:text-properties style:font-name="Calibri" fo:font-size="11pt" fo:language="es" fo:country="ES" style:text-underline-style="solid" style:text-underline-width="auto" style:text-underline-color="font-color" fo:font-weight="bold" style:font-size-asian="11pt" style:font-weight-asian="bold"/>
    </style:style>
    <style:style style:name="P5" style:family="paragraph" style:parent-style-name="Standard">
      <style:paragraph-properties fo:margin-top="0cm" fo:margin-bottom="0.282cm" loext:contextual-spacing="false" style:line-height-at-least="0.457cm"/>
      <style:text-properties style:font-name="Calibri" fo:font-size="11pt" fo:language="es" fo:country="ES" style:font-size-asian="11pt"/>
    </style:style>
    <style:style style:name="P6" style:family="paragraph" style:parent-style-name="Standard">
      <style:paragraph-properties fo:margin-top="0cm" fo:margin-bottom="0.282cm" loext:contextual-spacing="false" style:line-height-at-least="0.457cm"/>
      <style:text-properties style:font-name="Calibri" fo:font-size="11pt" fo:language="es" fo:country="ES" officeooo:paragraph-rsid="000d328f" style:font-size-asian="11pt"/>
    </style:style>
    <style:style style:name="P7" style:family="paragraph" style:parent-style-name="Standard">
      <style:paragraph-properties fo:margin-top="0cm" fo:margin-bottom="0.282cm" loext:contextual-spacing="false" style:line-height-at-least="0.457cm"/>
      <style:text-properties style:font-name="Calibri" fo:font-size="11pt" fo:language="es" fo:country="ES" officeooo:rsid="000d034f" officeooo:paragraph-rsid="000d034f" style:font-size-asian="11pt"/>
    </style:style>
    <style:style style:name="P8" style:family="paragraph" style:parent-style-name="Standard">
      <style:paragraph-properties fo:margin-top="0cm" fo:margin-bottom="0.282cm" loext:contextual-spacing="false" style:line-height-at-least="0.457cm"/>
      <style:text-properties style:font-name="Calibri" fo:font-size="11pt" fo:language="es" fo:country="ES" officeooo:rsid="000d328f" officeooo:paragraph-rsid="000d328f" style:font-size-asian="11pt"/>
    </style:style>
    <style:style style:name="T1" style:family="text">
      <style:text-properties style:font-name="Calibri" fo:font-size="11pt" fo:language="es" fo:country="ES" style:font-size-asian="11pt"/>
    </style:style>
    <style:style style:name="T2" style:family="text">
      <style:text-properties style:font-name="Calibri" fo:font-size="11pt" fo:language="es" fo:country="ES" officeooo:rsid="000d034f" style:font-size-asian="11pt"/>
    </style:style>
    <style:style style:name="T3" style:family="text">
      <style:text-properties style:font-name="Calibri" fo:font-size="11pt" fo:language="es" fo:country="ES" style:text-underline-style="solid" style:text-underline-width="auto" style:text-underline-color="font-color" fo:font-weight="bold" style:font-size-asian="11pt" style:font-weight-asian="bold"/>
    </style:style>
    <style:style style:name="T4" style:family="text">
      <style:text-properties style:font-name="Calibri" fo:font-size="11pt" fo:language="es" fo:country="ES" style:text-underline-style="none" fo:font-weight="normal" style:font-size-asian="11pt" style:font-weight-asian="normal"/>
    </style:style>
    <style:style style:name="T5" style:family="text">
      <style:text-properties style:font-name="Calibri" fo:font-size="11pt" fo:language="es" fo:country="ES" style:text-underline-style="none" fo:font-weight="normal" officeooo:rsid="000d034f" style:font-size-asian="11pt" style:font-weight-asian="normal"/>
    </style:style>
    <style:style style:name="T6" style:family="text">
      <style:text-properties style:font-name="Calibri" fo:font-size="11pt" fo:language="es" fo:country="ES" style:text-underline-style="none" fo:font-weight="normal" officeooo:rsid="00105b3f" style:font-size-asian="11pt" style:font-weight-asian="normal"/>
    </style:style>
    <style:style style:name="T7" style:family="text">
      <style:text-properties officeooo:rsid="00105b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RUPO DE TRABAJO: Proyectos STEM</text:p>
      <text:p text:style-name="P1"><text:span text:style-name="T3">Coordinadora: </text:span><text:span text:style-name="T4">Mª Carmen Cabello Tapia</text:span></text:p>
      <text:p text:style-name="P1"><text:span text:style-name="T4">Acta Número </text:span><text:span text:style-name="T5">2</text:span><text:span text:style-name="T4">: </text:span></text:p>
      <text:p text:style-name="P2">Instituto de Educación Secundaria ALHAMA CURSO 2019/2020</text:p>
      <text:p text:style-name="P2"/>
      <text:p text:style-name="P1"><text:span text:style-name="T4">En Alhama de Granada, a las 11:00 horas del </text:span><text:span text:style-name="T5">diecis</text:span><text:span text:style-name="T6">é</text:span><text:span text:style-name="T5">is</text:span><text:span text:style-name="T4"> de </text:span><text:span text:style-name="T5">diciembre</text:span><text:span text:style-name="T4"> de dos mil diecinueve, en la biblioteca del I.E.S. Alhama, se reúne </text:span><text:span text:style-name="T5">un</text:span><text:span text:style-name="T4"> grupo de docentes que han comunicado a la coordinadora de este proyecto que están interesados en formarse sobre los trabajos STEM, <text:s/>para tratar el siguiente orden del día:</text:span></text:p>
      <text:p text:style-name="P3">1. Concretar si el profesorado desea participar y certificar las horas</text:p>
      <text:p text:style-name="P3">2. Concretar con una lluvia de ideas las propuestas por departamentos</text:p>
      <text:p text:style-name="P3">3. Informar sobre la Feria de la Ciencia de Sevilla</text:p>
      <text:p text:style-name="P3">4. Concretar pasos a seguir en la búsqueda de información</text:p>
      <text:p text:style-name="P3">5. Informar sobre proyecto en colabora</text:p>
      <text:p text:style-name="P5"/>
      <text:p text:style-name="P7">La coordinadora informa de la posibilidad de pertenecer al grupo de trabajo participando en colabora con aportaciones de las propuestas hechas, subir documentos, fotos y comentarios al foro.</text:p>
      <text:p text:style-name="P7">Algunos profesores desean participar como tal y otros solo van a colaborar sin participar de forma activa en el grupo de trabajo.</text:p>
      <text:p text:style-name="P5">Entre todo el equipo acuerda realizar el proyecto con alumnado de 4º ESO, tanto de académicas como de aplicadas, ya que la mayoría de los profesores que tienen iniciativa de implicarse dan clase en ese nivel.</text:p>
      <text:p text:style-name="P1"><text:span text:style-name="T1">La coordinadora comenta la posibilidad de hacer un proyecto final con una temática relacionada con el cambio climático y el resto del profesorado esta de acuerdo, ya que consideran que es un tema de actualidad, de importancia en la sociedad y podemos incluirlo como eje transversal en todo nuestros departamentos en el curr</text:span><text:span text:style-name="T2">í</text:span><text:span text:style-name="T1">culo, tiene una fácil justificación en nuestras programaciones.</text:span></text:p>
      <text:p text:style-name="P5">Respecto a la lluvia de ideas, la compañera de Informática plantea las posible creación de una app por parte del alumnado relacionada con la huella de carbono que dejamos en el planeta como consecuencia de nuestros hábitos diarios. Esta idea nos parece a todos muy buena y queda pendiente afinar los detalles.</text:p>
      <text:p text:style-name="P5">Otr<text:span text:style-name="T7">a</text:span> idea planteada por la coordinadora que a su vez es la profesora de Física y Química, es la demostración de las tres causas principales del cambio climático: efecto invernadero, lluvia ácida y agujero de la capa de ozono. Con la investigación e indagación del alumnado se buscará una forma de demostrarlo experimentalmente, con el uso por ejemplo de maquetas con plantas. El resto del profesorado está de acuerdo con el posible experimento y participará desde tecnología en el diseño de la maqueta.</text:p>
      <text:p text:style-name="P1"><text:span text:style-name="T1">El compañero del depar</text:span><text:span text:style-name="T2">t</text:span><text:span text:style-name="T1">amento de matemáticas manifiesta la posibilidad de realizar un estudio estadístico de datos relacionados con la gestión de residuos.</text:span></text:p>
      <text:p text:style-name="P1"><text:span text:style-name="T1">La compañera de biología que a su vez es coordinadora del Proyecto Aldea, manifiesta la posibilidad de que su alumnado haga una b</text:span><text:span text:style-name="T2">ú</text:span><text:span text:style-name="T1">squeda de im</text:span><text:span text:style-name="T2">á</text:span><text:span text:style-name="T1">genes relacionadas con la temática del desarrollo sostenible.</text:span></text:p>
      <text:p text:style-name="P6"><text:soft-page-break/>La coordinadora informa a sus compañeros de la posibilidad de dar visibilidad al proyecto final en la Feria de la Ciencia de Sevilla, para lo cuál vamos a realizar la inscripción en espera de que nos confirmen la posible asistencia como centro participador.</text:p>
      <text:p text:style-name="P8">La coordinadora propone que todos busquemos información sobre proyectos STEM: documentación, enlaces, ejemplos de otros proyectos que se hayan realizado y ponerlos en común en la próxima reunión para elaborar un documento de consulta.</text:p>
      <text:p text:style-name="P8"/>
      <text:p text:style-name="P8">La coordinadora propone que comencemos con el alumnado una búsqueda de información e indagación sobre la temática propuesta del Desarrollo Sostenible. Para ello se elaborará un documento de partida para unas buenas prácticas de Investigación en el aula de Ciencia.</text:p>
      <text:p text:style-name="P8">La coordinadora comenta que el proyecto se subirá en colabora en breve ya que la plataforma está bloqueada.</text:p>
      <text:p text:style-name="P8">Quedamos en volver a reunirnos en el mes de En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12:42:32.427000000</meta:creation-date>
    <dc:date>2020-01-21T09:34:36.534028498</dc:date>
    <meta:editing-duration>PT4M33S</meta:editing-duration>
    <meta:editing-cycles>2</meta:editing-cycles>
    <meta:generator>LibreOffice/6.2.8.2$Linux_x86 LibreOffice_project/20$Build-2</meta:generator>
    <meta:document-statistic meta:table-count="0" meta:image-count="0" meta:object-count="0" meta:page-count="2" meta:paragraph-count="23" meta:word-count="601" meta:character-count="3730" meta:non-whitespace-character-count="3150"/>
  </office:meta>
</office:document-meta>
</file>