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List_20_Paragraph" style:list-style-name="WWNum1">
      <style:paragraph-properties fo:margin-top="0cm" fo:margin-bottom="0.282cm" fo:line-height="106%" fo:text-align="justify" style:justify-single-word="false"/>
    </style:style>
    <style:style style:name="P3" style:family="paragraph" style:parent-style-name="List_20_Paragraph">
      <style:paragraph-properties fo:margin-left="1.27cm" fo:margin-right="0cm" fo:margin-top="0cm" fo:margin-bottom="0.282cm" fo:line-height="106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fo:language="es" fo:country="ES" fo:font-weight="bold" style:font-size-asian="5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1pt" fo:language="es" fo:country="ES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language="es" fo:country="ES" style:font-size-asian="14pt" style:font-size-complex="14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9pt" fo:language="pt" fo:country="PT" fo:font-weight="bold" style:font-size-asian="9pt" style:font-weight-asian="bold"/>
    </style:style>
    <style:style style:name="T2" style:family="text">
      <style:text-properties fo:font-size="5pt" fo:language="pt" fo:country="PT" fo:font-weight="bold" style:font-size-asian="5pt" style:font-weight-asian="bold"/>
    </style:style>
    <style:style style:name="T3" style:family="text">
      <style:text-properties fo:font-size="5pt" fo:language="es" fo:country="ES" fo:font-weight="bold" style:font-size-asian="5pt" style:font-weight-asian="bold"/>
    </style:style>
    <style:style style:name="T4" style:family="text">
      <style:text-properties fo:language="es" fo:country="ES" fo:font-weight="bold" style:font-weight-asian="bold"/>
    </style:style>
    <style:style style:name="T5" style:family="text">
      <style:text-properties fo:font-size="11pt" fo:language="es" fo:country="ES" fo:font-weight="bold" style:font-size-asian="11pt" style:font-weight-asian="bold" style:font-size-complex="11pt"/>
    </style:style>
    <style:style style:name="T6" style:family="text">
      <style:text-properties style:text-position="super 58%" fo:font-size="11pt" fo:language="es" fo:country="ES" fo:font-weight="bold" style:font-size-asian="11pt" style:font-weight-asian="bold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s" fo:country="ES" fo:font-weight="bold" style:font-size-asian="14pt" style:font-weight-asian="bold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ES PADRE POVEDA</text:span></text:p>
      <text:p text:style-name="P4"><text:span text:style-name="T2"><text:s text:c="27"/></text:span><text:span text:style-name="T3">_____ </text:span></text:p>
      <text:p text:style-name="P4"><text:span text:style-name="T3"><text:s text:c="5"/></text:span></text:p>
      <text:p text:style-name="P6"/>
      <text:p text:style-name="P4"><text:span text:style-name="T4">LENGUA CASTELLANA Y LITERATURA-PMAR</text:span><text:bookmark text:name="_GoBack"/></text:p>
      <text:p text:style-name="P4"><text:span text:style-name="T5">2º ESO</text:span></text:p>
      <text:p text:style-name="P4"><text:span text:style-name="T5">Grupo A</text:span></text:p>
      <text:p text:style-name="P7"/>
      <text:p text:style-name="P7"/>
      <text:p text:style-name="P8"><text:span text:style-name="T8">Después de ver la película de dibujos animados </text:span><text:span text:style-name="T10">Brave</text:span></text:p>
      <text:p text:style-name="P10"/>
      <text:p text:style-name="P10"/>
      <text:list xml:id="list8548009308628120972" text:style-name="WWNum1">
        <text:list-item>
          <text:p text:style-name="P5"><text:span text:style-name="T7">Cuenta el argumento de este filme.</text:span></text:p>
        </text:list-item>
      </text:list>
      <text:p text:style-name="P11"/>
      <text:list xml:id="list1461557999" text:continue-numbering="true" text:style-name="WWNum1">
        <text:list-item>
          <text:p text:style-name="P5"><text:span text:style-name="T7">Mérida está destinada a ser una princesa y su madre la reina la educa para ello. ¿Qué valores y modales le intenta inculcar y por qué Mérida no los aceptaba? ¿En qué piensas que la reina Elinor se equivocaba con su hija? </text:span></text:p>
        </text:list-item>
      </text:list>
      <text:p text:style-name="P9"/>
      <text:list xml:id="list1552597014" text:continue-numbering="true" text:style-name="WWNum1">
        <text:list-item>
          <text:p text:style-name="P2"><text:span text:style-name="T7">La reina cambió su comportamiento debido a un hechizo que la convierte en oso y tiene que seguir otras reglas distintas a las que han guiado su vida. ¿Favoreció esto la relación con Mérida? ¿Qué fue lo que tuvo que aprender la reina para comprender mejor a su hija?</text:span></text:p>
        </text:list-item>
      </text:list>
      <text:p text:style-name="P3"/>
      <text:list xml:id="list788293074" text:continue-numbering="true" text:style-name="WWNum1">
        <text:list-item>
          <text:p text:style-name="P2"><text:span text:style-name="T7">¿La relación de Mérida con su padre, el rey Fergus, era más fácil que con su madre, la reina Elinor? ¿Crees que él la entendía mejor? ¿La trataba de forma distinta a sus hermanos trillizos, Harris, Hubert y Hamish? ¿Su forma de educarla influyó de alguna manera en la personalidad de Mérida? <text:s/>En qué te basas. </text:span></text:p>
        </text:list-item>
      </text:list>
      <text:p text:style-name="P1"/>
      <text:list xml:id="list543128967" text:continue-numbering="true" text:style-name="WWNum1">
        <text:list-item>
          <text:p text:style-name="P2"><text:span text:style-name="T7">¿Qué rasgo de la personalidad de Mérida te ha gustado más? ¿Es muy distinto su comportamiento a lo que se esperaba de ella? ¿Tenemos derecho a elegir la vida que queremos llevar o hay que actuar como los demás esperan de nosotros? </text:span></text:p>
        </text:list-item>
      </text:list>
      <text:p text:style-name="P3"/>
      <text:list xml:id="list1576886529" text:continue-numbering="true" text:style-name="WWNum1">
        <text:list-item>
          <text:p text:style-name="P2"><text:span text:style-name="T7">¿Crees que los problemas se solucionan con decisiones drásticas o es mejor reflexionar y medir las consecuencias que pueden traer consigo? Cuando uno se equivoca, ¿hay </text:span><text:soft-page-break/><text:span text:style-name="T7">que dejarse llevar por el orgullo y no reconocerlo o hay que ser autocrítico sobre los propios actos? </text:span></text:p>
        </text:list-item>
      </text:list>
      <text:p text:style-name="P1"/>
      <text:list xml:id="list2142993007" text:continue-numbering="true" text:style-name="WWNum1">
        <text:list-item>
          <text:p text:style-name="P2"><text:span text:style-name="T7">¿Crees que tener pretendientes es un objetivo esencial en la vida de una mujer o de un hombre? ¿Qué hay que buscar en la vida por encima de todo para desarrollarnos como persona? ¿Podemos cambiar nuestro destino? </text:span></text:p>
        </text:list-item>
        <text:list-item>
          <text:p text:style-name="P5"><text:span text:style-name="T7">¿Qué te ha parecido la película? Haz una valoración del film </text:span><text:span text:style-name="T9">Brave</text:span><text:span text:style-name="T7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itulo_5f_poema_5f_1" style:display-name="titulo_poema_1" style:family="paragraph" style:parent-style-name="Standard" style:default-outline-level="" style:list-style-name="">
      <style:paragraph-properties fo:margin-top="0.176cm" fo:margin-bottom="0.176cm"/>
    </style:style>
    <style:style style:name="cuerpo_5f_poema_5f_1" style:display-name="cuerpo_poema_1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" style:font-name-complex="Calibri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95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ontre</meta:initial-creator>
    <dc:creator>Miguel Ángel Contreras Morales</dc:creator>
    <meta:editing-cycles>13</meta:editing-cycles>
    <meta:print-date>2019-06-19T05:38:00</meta:print-date>
    <meta:creation-date>2019-06-19T05:00:00</meta:creation-date>
    <dc:date>2020-04-25T21:24:00</dc:date>
    <meta:editing-duration>PT21S</meta:editing-duration>
    <meta:generator>OpenOffice/4.1.5$Unix OpenOffice.org_project/415m1$Build-9789</meta:generator>
    <meta:document-statistic meta:table-count="0" meta:image-count="0" meta:object-count="0" meta:page-count="2" meta:paragraph-count="15" meta:word-count="317" meta:character-count="178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