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5pt" fo:language="es" fo:country="ES" fo:font-weight="bold" style:font-size-asian="5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6" style:family="paragraph" style:parent-style-name="Standard" style:list-style-name="WWNum3">
      <style:paragraph-properties fo:margin-left="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9pt" fo:language="pt" fo:country="PT" fo:font-weight="bold" style:font-size-asian="9pt" style:font-weight-asian="bold"/>
    </style:style>
    <style:style style:name="T2" style:family="text">
      <style:text-properties fo:font-size="5pt" fo:language="pt" fo:country="PT" fo:font-weight="bold" style:font-size-asian="5pt" style:font-weight-asian="bold"/>
    </style:style>
    <style:style style:name="T3" style:family="text">
      <style:text-properties fo:font-size="5pt" fo:language="es" fo:country="ES" fo:font-weight="bold" style:font-size-asian="5pt" style:font-weight-asian="bold"/>
    </style:style>
    <style:style style:name="T4" style:family="text">
      <style:text-properties fo:language="es" fo:country="ES" fo:font-weight="bold" style:font-weight-asian="bold"/>
    </style:style>
    <style:style style:name="T5" style:family="text">
      <style:text-properties fo:font-size="11pt" fo:language="es" fo:country="ES" fo:font-weight="bold" style:font-size-asian="11pt" style:font-weight-asian="bold" style:font-size-complex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name-asian="Calibri1" style:font-size-asian="14pt" style:language-asian="es" style:country-asian="ES" style:font-size-complex="14pt"/>
    </style:style>
    <style:style style:name="T9" style:family="text">
      <style:text-properties fo:font-size="14pt" fo:language="es" fo:country="ES" style:font-name-asian="Calibri1" style:font-size-asian="14pt" style:language-asian="es" style:country-asian="ES" style:font-size-complex="14pt"/>
    </style:style>
    <style:style style:name="T10" style:family="text">
      <style:text-properties fo:font-size="14pt" fo:language="es" fo:country="ES" fo:font-weight="bold" style:font-name-asian="Calibri1" style:font-size-asian="14pt" style:language-asian="es" style:country-asian="ES" style:font-weight-asian="bold" style:font-size-complex="14pt"/>
    </style:style>
    <style:style style:name="T11" style:family="text">
      <style:text-properties fo:font-size="14pt" fo:font-style="italic" fo:font-weight="bold" style:font-name-asian="Calibri1" style:font-size-asian="14pt" style:language-asian="es" style:country-asian="ES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ES PADRE POVEDA</text:span></text:p>
      <text:p text:style-name="P1"><text:span text:style-name="T2"><text:s text:c="28"/></text:span><text:span text:style-name="T3">_____ </text:span></text:p>
      <text:p text:style-name="P1"><text:span text:style-name="T3"><text:s text:c="5"/></text:span></text:p>
      <text:p text:style-name="P2"/>
      <text:p text:style-name="P1"><text:span text:style-name="T4">LITERATURA UNIVERSAL</text:span></text:p>
      <text:p text:style-name="P1"><text:span text:style-name="T5">1º Bachillerato</text:span></text:p>
      <text:p text:style-name="P1"><text:span text:style-name="T5">Grupo B</text:span></text:p>
      <text:p text:style-name="P3"/>
      <text:p text:style-name="P3"/>
      <text:p text:style-name="P3"/>
      <text:p text:style-name="P4"><text:span text:style-name="T6">Después de leer los enunciados machistas que se recogen en el artículo de </text:span><text:span text:style-name="T7">María López Villodres «</text:span><text:span text:style-name="T10">Siete ejemplos de masculinidad tóxica</text:span><text:span text:style-name="T7">»</text:span><text:span text:style-name="T8"> publicado en </text:span><text:span text:style-name="T11">El País </text:span><text:span text:style-name="T8">(22-1-2019) y reflexionar sobre ellos:</text:span></text:p>
      <text:p text:style-name="P5"/>
      <text:list xml:id="list6590526438369567797" text:style-name="WWNum3">
        <text:list-item>
          <text:p text:style-name="P6"><text:span text:style-name="T7">Escribe un ensayo ajustándote a sus características discursivas donde definas lo que es para ti el machismo y cómo podríamos ayudar a erradicarlo de nuestra sociedad</text:span></text:p>
        </text:list-item>
      </text:list>
      <text:p text:style-name="P7"/>
      <text:list xml:id="list273965194" text:continue-numbering="true" text:style-name="WWNum3">
        <text:list-item>
          <text:p text:style-name="P6"><text:span text:style-name="T7">Escribe un ensayo ajustándote a sus características discursivas en el que reflexiones sobre las posibles situaciones donde hayas podido ser testigo del empleo de estos u otros enunciados que reflejen una actitud machista y cómo piensas que deberíamos actuar al respecto</text:span><text:bookmark text:name="_GoBack"/></text:p>
        </text:list-item>
      </text:list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apple-converted-space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0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ontre</meta:initial-creator>
    <dc:creator>Miguel Ángel Contreras Morales</dc:creator>
    <meta:editing-cycles>4</meta:editing-cycles>
    <meta:creation-date>2020-04-25T21:14:00</meta:creation-date>
    <dc:date>2020-04-25T21:19:00</dc:date>
    <meta:editing-duration>PT3S</meta:editing-duration>
    <meta:generator>OpenOffice/4.1.5$Unix OpenOffice.org_project/415m1$Build-9789</meta:generator>
    <meta:document-statistic meta:table-count="0" meta:image-count="0" meta:object-count="0" meta:page-count="1" meta:paragraph-count="9" meta:word-count="109" meta:character-count="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