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5pt" fo:language="es" fo:country="ES" fo:font-weight="bold" style:font-size-asian="5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 style:list-style-name="WWNum3">
      <style:paragraph-properties fo:margin-left="1cm" fo:margin-right="0cm" fo:margin-top="0cm" fo:margin-bottom="0.353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1cm" fo:margin-right="0cm" fo:text-indent="0cm" style:auto-text-indent="false"/>
    </style:style>
    <style:style style:name="P9" style:family="paragraph" style:parent-style-name="Standard">
      <style:paragraph-properties fo:margin-left="1cm" fo:margin-right="0cm" fo:text-indent="0cm" style:auto-text-indent="false"/>
      <style:text-properties fo:font-size="12.5pt" style:font-size-asian="12.5pt" style:font-size-complex="12.5pt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1" style:family="paragraph" style:parent-style-name="Standard" style:list-style-name="WWNum3">
      <style:paragraph-properties fo:margin-left="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9pt" fo:language="pt" fo:country="PT" fo:font-weight="bold" style:font-size-asian="9pt" style:font-weight-asian="bold"/>
    </style:style>
    <style:style style:name="T2" style:family="text">
      <style:text-properties fo:font-size="5pt" fo:language="pt" fo:country="PT" fo:font-weight="bold" style:font-size-asian="5pt" style:font-weight-asian="bold"/>
    </style:style>
    <style:style style:name="T3" style:family="text">
      <style:text-properties fo:font-size="5pt" fo:language="es" fo:country="ES" fo:font-weight="bold" style:font-size-asian="5pt" style:font-weight-asian="bold"/>
    </style:style>
    <style:style style:name="T4" style:family="text">
      <style:text-properties fo:language="es" fo:country="ES" fo:font-weight="bold" style:font-weight-asian="bold"/>
    </style:style>
    <style:style style:name="T5" style:family="text">
      <style:text-properties fo:font-size="11pt" fo:language="es" fo:country="ES" fo:font-weight="bold" style:font-size-asian="11pt" style:font-weight-asian="bold" style:font-size-complex="11pt"/>
    </style:style>
    <style:style style:name="T6" style:family="text">
      <style:text-properties fo:text-transform="uppercase" fo:font-size="15pt" fo:font-weight="bold" style:font-size-asian="15pt" style:font-weight-asian="bold" style:font-size-complex="15pt"/>
    </style:style>
    <style:style style:name="T7" style:family="text">
      <style:text-properties fo:font-variant="small-caps" fo:font-size="18pt" fo:font-weight="bold" style:font-size-asian="18pt" style:font-weight-asian="bold" style:font-size-complex="18pt"/>
    </style:style>
    <style:style style:name="T8" style:family="text">
      <style:text-properties fo:font-variant="small-caps" fo:font-size="14pt" fo:font-weight="bold" style:font-size-asian="14pt" style:font-weight-asian="bold" style:font-size-complex="14pt"/>
    </style:style>
    <style:style style:name="T9" style:family="text">
      <style:text-properties fo:font-variant="small-caps" fo:font-size="16pt" fo:font-style="italic" fo:font-weight="bold" style:font-size-asian="16pt" style:font-style-asian="italic" style:font-weight-asian="bold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2.5pt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IES PADRE POVEDA</text:span></text:p>
      <text:p text:style-name="P1"><text:span text:style-name="T2"><text:s text:c="28"/></text:span><text:span text:style-name="T3">_____ </text:span></text:p>
      <text:p text:style-name="P1"><text:span text:style-name="T3"><text:s text:c="5"/></text:span></text:p>
      <text:p text:style-name="P2"/>
      <text:p text:style-name="P1"><text:span text:style-name="T4">LENGUA CASTELLANA Y LITERATURA-PMAR</text:span><text:bookmark text:name="_GoBack"/></text:p>
      <text:p text:style-name="P1"><text:span text:style-name="T5">2º ESO</text:span></text:p>
      <text:p text:style-name="P1"><text:span text:style-name="T5">Grupo A</text:span></text:p>
      <text:p text:style-name="P3"/>
      <text:p text:style-name="P5"><text:span text:style-name="T6">25 de noviembre </text:span></text:p>
      <text:p text:style-name="P5"><text:span text:style-name="T7">Día Internacional contra la Violencia de Género</text:span></text:p>
      <text:p text:style-name="P4"/>
      <text:p text:style-name="P4"/>
      <text:p text:style-name="P1"><text:span text:style-name="T10">Después de escuchar la canción de </text:span><text:span text:style-name="T8">ROZALÉN</text:span><text:span text:style-name="T11"> </text:span><text:span text:style-name="T9">La puerta violeta</text:span><text:span text:style-name="T10">, realiza las siguientes actividades: </text:span></text:p>
      <text:p text:style-name="P6"/>
      <text:list xml:id="list2989885575603169513" text:style-name="WWNum3">
        <text:list-item>
          <text:p text:style-name="P7"><text:span text:style-name="T12">Rellena los huecos que aparecen en la letra de esta canción</text:span></text:p>
        </text:list-item>
      </text:list>
      <text:p text:style-name="P8"><text:span text:style-name="T13">Una niña triste en el espejo me mira ___________ y no quiere hablar <text:line-break/>hay un monstruo gris en la ___________</text:span></text:p>
      <text:p text:style-name="P8"><text:span text:style-name="T13">que lo rompe todo <text:line-break/>que no para de ___________.</text:span></text:p>
      <text:p text:style-name="P9"/>
      <text:p text:style-name="P8"><text:span text:style-name="T13">Tengo una mano en el ___________ <text:line-break/>que con ____________ me impide respirar <text:line-break/>una venda me tapa los ojos <text:line-break/>puedo oler el miedo y ___ ___________.</text:span></text:p>
      <text:p text:style-name="P9"/>
      <text:p text:style-name="P8"><text:span text:style-name="T13">Tengo un nudo en las ______________ que ensucia mi voz al cantar <text:line-break/>tengo una culpa que me aprieta <text:line-break/>se posa en mis ____________ y me cuesta andar.</text:span></text:p>
      <text:p text:style-name="P9"/>
      <text:p text:style-name="P8"><text:span text:style-name="T13">Pero dibujé una puerta violeta en la pared <text:line-break/>y al entrar me ____________ <text:line-break/>como se despliega la vela de un barco<text:line-break/>______________ en un prado verde muy lejos de aquí <text:line-break/>_________, _________, ______ <text:line-break/>sé lo que no quiero <text:line-break/>ahora estoy a salvo.</text:span></text:p>
      <text:p text:style-name="P9"/>
      <text:p text:style-name="P8"><text:span text:style-name="T13">Una flor que se _____________ <text:line-break/>un árbol que no crece porque no es su ______________ <text:line-break/>un castigo que se me impone <text:line-break/>un verso que me tacha y me ___________.<text:line-break/></text:span></text:p>
      <text:p text:style-name="P8"><text:span text:style-name="T13">Tengo todo el cuerpo encadenado <text:line-break/>las manos agrietadas <text:line-break/>mil ___________ en la piel <text:line-break/></text:span><text:soft-page-break/><text:span text:style-name="T13">las fantasmas hablan en la nuca <text:line-break/>se reabre la herida y me __________.</text:span></text:p>
      <text:p text:style-name="P9"/>
      <text:p text:style-name="P8"><text:span text:style-name="T13">Hay un jilguero en mi garganta que vuela con fuerza <text:line-break/>tengo la _______________ de girar la llave y no mirar atrás.</text:span></text:p>
      <text:p text:style-name="P9"/>
      <text:p text:style-name="P8"><text:span text:style-name="T13">Así que dibujé una puerta violeta en la pared <text:line-break/>Y al entrar me liberé <text:line-break/>Como se _______________ la vela de un barco.</text:span></text:p>
      <text:p text:style-name="P8"><text:span text:style-name="T13"><text:line-break/>Amanecí en un prado verde muy lejos de aquí <text:line-break/>_________, _________, ______ <text:line-break/>Sé lo que no quiero <text:line-break/>Ahora estoy a salvo</text:span></text:p>
      <text:p text:style-name="P10"/>
      <text:p text:style-name="P10"/>
      <text:list xml:id="list185781546" text:continue-numbering="true" text:style-name="WWNum3">
        <text:list-item>
          <text:p text:style-name="P11"><text:span text:style-name="T12">Escribe una estrofa de la canción que refleje ANGUSTIA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list xml:id="list840092512" text:continue-numbering="true" text:style-name="WWNum3">
        <text:list-item>
          <text:p text:style-name="P11"><text:span text:style-name="T12">Escribe una estrofa de la canción que refleje LIBERTAD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73855289" text:continue-numbering="true" text:style-name="WWNum3">
        <text:list-item>
          <text:p text:style-name="P11"><text:span text:style-name="T12">¿Crees que esta canción puede ayudar a mujeres que sufren violencia de género a salir de esta situación?</text:span></text:p>
        </text:list-item>
      </text:list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apple-converted-space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0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ontre</meta:initial-creator>
    <dc:creator>Miguel Ángel Contreras Morales</dc:creator>
    <meta:editing-cycles>3</meta:editing-cycles>
    <meta:creation-date>2020-04-25T21:12:00</meta:creation-date>
    <dc:date>2020-04-25T21:26:00</dc:date>
    <meta:editing-duration>PT1S</meta:editing-duration>
    <meta:generator>OpenOffice/4.1.5$Unix OpenOffice.org_project/415m1$Build-9789</meta:generator>
    <meta:document-statistic meta:table-count="0" meta:image-count="0" meta:object-count="0" meta:page-count="2" meta:paragraph-count="23" meta:word-count="329" meta:character-count="1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