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Roboto Medium" svg:font-family="'Roboto Medium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MS PGothic" svg:font-family="'MS PGoth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name-complex="Calibri1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4pt" style:letter-kerning="true" style:font-name-asian="Times New Roman" style:font-size-asian="14pt" style:language-asian="es" style:country-asian="ES" style:font-name-complex="Calibri1" style:font-size-complex="14pt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font-name-complex="Calibri1" style:font-size-complex="14pt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fo:color="#00b050" fo:font-size="14pt" style:text-underline-style="solid" style:text-underline-width="auto" style:text-underline-color="font-color" fo:font-weight="bold" style:letter-kerning="true" style:font-name-asian="Times New Roman" style:font-size-asian="14pt" style:language-asian="es" style:country-asian="ES" style:font-weight-asian="bold" style:font-name-complex="Calibri1" style:font-size-complex="14pt"/>
    </style:style>
    <style:style style:name="T2" style:family="text">
      <style:text-properties fo:font-size="14pt" style:letter-kerning="true" style:font-name-asian="Times New Roman" style:font-size-asian="14pt" style:language-asian="es" style:country-asian="ES" style:font-name-complex="Calibri1" style:font-size-complex="14pt"/>
    </style:style>
    <style:style style:name="T3" style:family="text">
      <style:text-properties fo:font-size="14pt" style:font-size-asian="14pt" style:font-name-complex="Calibri1" style:font-size-complex="14pt"/>
    </style:style>
    <style:style style:name="T4" style:family="text">
      <style:text-properties fo:color="#ff0000" fo:font-size="14pt" style:letter-kerning="true" style:font-name-asian="Times New Roman" style:font-size-asian="14pt" style:language-asian="es" style:country-asian="ES" style:font-name-complex="Calibri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-start text:name="_GoBack"/><text:span text:style-name="T1">ENLACES VIDEOTUTORIAL curso Moodle MOODLE CENTROS</text:span></text:h>
      <text:h text:style-name="P3" text:outline-level="1"><text:bookmark-end text:name="_GoBack"/></text:h>
      <text:h text:style-name="P2" text:outline-level="1"><text:span text:style-name="T2">CLASE VIRTUAL Moodle Centros JUNTA DE ANDALUCIA</text:span></text:h>
      <text:p text:style-name="Standard"><text:a xlink:type="simple" xlink:href="https://www.youtube.com/watch?v=AxLKzpy306I" text:style-name="Internet_20_link" text:visited-style-name="Visited_20_Internet_20_Link"><text:span text:style-name="T3">https://www.youtube.com/watch?v=AxLKzpy306I</text:span></text:a></text:p>
      <text:h text:style-name="P2" text:outline-level="1"><text:span text:style-name="T2">MOODEL CENTROS: acceso profesorado | AlbertoPTFP</text:span></text:h>
      <text:h text:style-name="P2" text:outline-level="1"><text:a xlink:type="simple" xlink:href="https://www.youtube.com/watch?v=RXOPGa63C3Y" text:style-name="Internet_20_link" text:visited-style-name="Visited_20_Internet_20_Link"><text:span text:style-name="T3">https://www.youtube.com/watch?v=RXOPGa63C3Y</text:span></text:a></text:h>
      <text:h text:style-name="P3" text:outline-level="1"/>
      <text:h text:style-name="P2" text:outline-level="1"><text:span text:style-name="T2">MOODLE CENTROS: editar perfil | AlbertoPTFP</text:span></text:h>
      <text:h text:style-name="P2" text:outline-level="1"><text:a xlink:type="simple" xlink:href="https://www.youtube.com/watch?v=fkPMGKqlCYs" text:style-name="Internet_20_link" text:visited-style-name="Visited_20_Internet_20_Link"><text:span text:style-name="T3">https://www.youtube.com/watch?v=fkPMGKqlCYs</text:span></text:a></text:h>
      <text:h text:style-name="P3" text:outline-level="1"/>
      <text:h text:style-name="P2" text:outline-level="1"><text:span text:style-name="T2">MOODLE CENTROS: edita tu aula | AlbertoPTFP</text:span></text:h>
      <text:h text:style-name="P2" text:outline-level="1"><text:a xlink:type="simple" xlink:href="https://www.youtube.com/watch?v=bZ_voX7CIRQ" text:style-name="Internet_20_link" text:visited-style-name="Visited_20_Internet_20_Link"><text:span text:style-name="T3">https://www.youtube.com/watch?v=bZ_voX7CIRQ</text:span></text:a></text:h>
      <text:h text:style-name="P3" text:outline-level="1"/>
      <text:h text:style-name="P2" text:outline-level="1"><text:span text:style-name="T2">MOODLE CENTROS: crear tarea</text:span></text:h>
      <text:h text:style-name="P2" text:outline-level="1"><text:a xlink:type="simple" xlink:href="https://www.youtube.com/watch?v=UOjoAfQtqAA" text:style-name="Internet_20_link" text:visited-style-name="Visited_20_Internet_20_Link"><text:span text:style-name="T3">https://www.youtube.com/watch?v=UOjoAfQtqAA</text:span></text:a></text:h>
      <text:h text:style-name="P3" text:outline-level="1"/>
      <text:h text:style-name="P2" text:outline-level="1"><text:span text:style-name="T2">MOODLE CENTROS: crear sesión de videoconferencia (Collaborate) | AlbertoPTFP</text:span></text:h>
      <text:h text:style-name="P2" text:outline-level="1"><text:a xlink:type="simple" xlink:href="https://www.youtube.com/watch?v=7OKIk4Fl5Tc" text:style-name="Internet_20_link" text:visited-style-name="Visited_20_Internet_20_Link"><text:span text:style-name="T3">https://www.youtube.com/watch?v=7OKIk4Fl5Tc</text:span></text:a></text:h>
      <text:h text:style-name="P3" text:outline-level="1"/>
      <text:h text:style-name="P2" text:outline-level="1"><text:span text:style-name="T2">MOODLE CENTROS: solución problema sala de videoconferencias</text:span></text:h>
      <text:h text:style-name="P2" text:outline-level="1"><text:a xlink:type="simple" xlink:href="https://www.youtube.com/watch?v=aKkEWx0jzNk" text:style-name="Internet_20_link" text:visited-style-name="Visited_20_Internet_20_Link"><text:span text:style-name="T3">https://www.youtube.com/watch?v=aKkEWx0jzNk</text:span></text:a></text:h>
      <text:h text:style-name="P4" text:outline-level="1"/>
      <text:h text:style-name="P2" text:outline-level="1"><text:span text:style-name="T2">MOODLE CENTROS: asistencia</text:span></text:h>
      <text:p text:style-name="Standard"><text:a xlink:type="simple" xlink:href="https://www.youtube.com/watch?v=hx1ke6H3EqU" text:style-name="Internet_20_link" text:visited-style-name="Visited_20_Internet_20_Link"><text:span text:style-name="T3">https://www.youtube.com/watch?v=hx1ke6H3EqU</text:span></text:a></text:p>
      <text:h text:style-name="P2" text:outline-level="1"><text:span text:style-name="T2">MOODLE CENTROS: Collaborate: sesiones grabadas | AlbertoPTFP</text:span></text:h>
      <text:p text:style-name="Standard"><text:a xlink:type="simple" xlink:href="https://www.youtube.com/watch?v=BYstcd5alHI" text:style-name="Internet_20_link" text:visited-style-name="Visited_20_Internet_20_Link"><text:span text:style-name="T3">https://www.youtube.com/watch?v=BYstcd5alHI</text:span></text:a></text:p>
      <text:p text:style-name="Standard"><text:span text:style-name="T2">Moodle Videoconferencia Enlaces</text:span></text:p>
      <text:p text:style-name="Standard"><text:a xlink:type="simple" xlink:href="https://www.youtube.com/watch?v=DTaYmpziH6g" text:style-name="Internet_20_link" text:visited-style-name="Visited_20_Internet_20_Link"><text:span text:style-name="T3">https://www.youtube.com/watch?v=DTaYmpziH6g</text:span></text:a></text:p>
      <text:h text:style-name="P2" text:outline-level="1"><text:span text:style-name="T2">Moodle. Archivo. Finalización de actividad.</text:span></text:h>
      <text:p text:style-name="Standard"><text:a xlink:type="simple" xlink:href="https://www.youtube.com/watch?v=cBHMOAqsEwA" text:style-name="Internet_20_link" text:visited-style-name="Visited_20_Internet_20_Link"><text:span text:style-name="T3">https://www.youtube.com/watch?v=cBHMOAqsEwA</text:span></text:a></text:p>
      <text:h text:style-name="P2" text:outline-level="1"><text:span text:style-name="T2">Curso Moodle Centros. Aclaraciones sobre la Tarea Final.</text:span></text:h>
      <text:p text:style-name="Standard"><text:a xlink:type="simple" xlink:href="https://www.youtube.com/watch?v=HQrmkUkMgcI" text:style-name="Internet_20_link" text:visited-style-name="Visited_20_Internet_20_Link"><text:span text:style-name="T3">https://www.youtube.com/watch?v=HQrmkUkMgcI</text:span></text:a></text:p>
      <text:h text:style-name="P2" text:outline-level="1"><text:span text:style-name="T4">Reuniones y Clases Online a través de Zoom y Moodle</text:span></text:h>
      <text:p text:style-name="Standard"><text:a xlink:type="simple" xlink:href="https://www.youtube.com/watch?v=UYiwYwjU83g" text:style-name="Internet_20_link" text:visited-style-name="Visited_20_Internet_20_Link"><text:span text:style-name="T3">https://www.youtube.com/watch?v=UYiwYwjU83g</text:span></text:a></text:p>
      <text:p text:style-name="P1"/>
      <text:h text:style-name="P2" text:outline-level="1"><text:span text:style-name="T4">Cómo usar ZOOM - Trucos para sacarle provecho a la plataforma de videoconferencias Zoom</text:span></text:h>
      <text:p text:style-name="Standard"><text:a xlink:type="simple" xlink:href="https://www.youtube.com/watch?v=2MR4rIXMR1A" text:style-name="Internet_20_link" text:visited-style-name="Visited_20_Internet_20_Link"><text:span text:style-name="T3">https://www.youtube.com/watch?v=2MR4rIXMR1A</text:span></text:a></text:p>
      <text:h text:style-name="P2" text:outline-level="1"><text:soft-page-break/><text:span text:style-name="T2">Creación de las aulas</text:span></text:h>
      <text:p text:style-name="Standard"><text:a xlink:type="simple" xlink:href="https://www.youtube.com/watch?v=NzZpkoWnjH8" text:style-name="Internet_20_link" text:visited-style-name="Visited_20_Internet_20_Link"><text:span text:style-name="T3">https://www.youtube.com/watch?v=NzZpkoWnjH8</text:span></text:a></text:p>
      <text:h text:style-name="P2" text:outline-level="1"><text:span text:style-name="T2">Videoconferencia con Moodle - Blackboard Collaborate</text:span></text:h>
      <text:p text:style-name="Standard"><text:a xlink:type="simple" xlink:href="https://www.youtube.com/watch?v=XhOiDli9Uek" text:style-name="Internet_20_link" text:visited-style-name="Visited_20_Internet_20_Link"><text:span text:style-name="T3">https://www.youtube.com/watch?v=XhOiDli9Uek</text:span></text:a></text:p>
      <text:h text:style-name="P2" text:outline-level="1"><text:span text:style-name="T2">Grabar una clase para mi alumnado bajo Moodle y Blackboard Collaborate.</text:span></text:h>
      <text:p text:style-name="Standard"><text:a xlink:type="simple" xlink:href="https://www.youtube.com/watch?v=Fi6DHXUtLZs" text:style-name="Internet_20_link" text:visited-style-name="Visited_20_Internet_20_Link"><text:span text:style-name="T3">https://www.youtube.com/watch?v=Fi6DHXUtLZs</text:span></text:a></text:p>
      <text:h text:style-name="P2" text:outline-level="1"><text:span text:style-name="T2">ImprimirdesdeNavegador</text:span></text:h>
      <text:p text:style-name="Standard"><text:a xlink:type="simple" xlink:href="https://www.youtube.com/watch?v=_WBckzBfT3A" text:style-name="Internet_20_link" text:visited-style-name="Visited_20_Internet_20_Link"><text:span text:style-name="T3">https://www.youtube.com/watch?v=_WBckzBfT3A</text:span></text:a></text:p>
      <text:h text:style-name="P2" text:outline-level="1"><text:span text:style-name="T2">UsoBasicoAlumnado</text:span></text:h>
      <text:p text:style-name="Standard"><text:a xlink:type="simple" xlink:href="https://www.youtube.com/watch?v=aCQmLIcUUc0" text:style-name="Internet_20_link" text:visited-style-name="Visited_20_Internet_20_Link"><text:span text:style-name="T3">https://www.youtube.com/watch?v=aCQmLIcUUc0</text:span></text:a></text:p>
      <text:h text:style-name="P2" text:outline-level="1"><text:span text:style-name="T2">Creación y trabajo con grupos en un mismo aula</text:span></text:h>
      <text:p text:style-name="Standard"><text:a xlink:type="simple" xlink:href="https://www.youtube.com/watch?v=KbvQIVQ_SSE" text:style-name="Internet_20_link" text:visited-style-name="Visited_20_Internet_20_Link"><text:span text:style-name="T3">https://www.youtube.com/watch?v=KbvQIVQ_SSE</text:span></text:a></text:p>
      <text:h text:style-name="P2" text:outline-level="1"><text:span text:style-name="T2">Crear Recursos en el Aula Virtual</text:span></text:h>
      <text:p text:style-name="Standard"><text:a xlink:type="simple" xlink:href="https://www.youtube.com/watch?v=naHPQ1TnSx0" text:style-name="Internet_20_link" text:visited-style-name="Visited_20_Internet_20_Link"><text:span text:style-name="T3">https://www.youtube.com/watch?v=naHPQ1TnSx0</text:span></text:a></text:p>
      <text:h text:style-name="P2" text:outline-level="1"><text:span text:style-name="T2">Matriculación Manual Aula Virtual</text:span></text:h>
      <text:p text:style-name="Standard"><text:a xlink:type="simple" xlink:href="https://www.youtube.com/watch?v=OaavM6-PuIo" text:style-name="Internet_20_link" text:visited-style-name="Visited_20_Internet_20_Link"><text:span text:style-name="T3">https://www.youtube.com/watch?v=OaavM6-PuIo</text:span></text:a></text:p>
      <text:h text:style-name="P2" text:outline-level="1"><text:span text:style-name="T2">ActivarAutomatriculaciónAlumnado</text:span></text:h>
      <text:p text:style-name="Standard"><text:a xlink:type="simple" xlink:href="https://www.youtube.com/watch?v=d4FfUgpr9pg" text:style-name="Internet_20_link" text:visited-style-name="Visited_20_Internet_20_Link"><text:span text:style-name="T3">https://www.youtube.com/watch?v=d4FfUgpr9pg</text:span></text:a></text:p>
      <text:h text:style-name="P2" text:outline-level="1"><text:span text:style-name="T2">Mostrar el aula al alumnado</text:span></text:h>
      <text:p text:style-name="Standard"><text:a xlink:type="simple" xlink:href="https://www.youtube.com/watch?v=cjlksyKJ7i0" text:style-name="Internet_20_link" text:visited-style-name="Visited_20_Internet_20_Link"><text:span text:style-name="T3">https://www.youtube.com/watch?v=cjlksyKJ7i0</text:span></text:a></text:p>
      <text:h text:style-name="P2" text:outline-level="1"><text:span text:style-name="T2">Rubricas</text:span></text:h>
      <text:p text:style-name="Standard"><text:a xlink:type="simple" xlink:href="https://www.youtube.com/watch?v=ZEpOBajmRIU" text:style-name="Internet_20_link" text:visited-style-name="Visited_20_Internet_20_Link"><text:span text:style-name="T3">https://www.youtube.com/watch?v=ZEpOBajmRIU</text:span></text:a></text:p>
      <text:h text:style-name="P2" text:outline-level="1"><text:span text:style-name="T2">Creación de Tareas</text:span></text:h>
      <text:p text:style-name="Standard"><text:a xlink:type="simple" xlink:href="https://www.youtube.com/watch?v=dVMZpypTJYE" text:style-name="Internet_20_link" text:visited-style-name="Visited_20_Internet_20_Link"><text:span text:style-name="T3">https://www.youtube.com/watch?v=dVMZpypTJYE</text:span></text:a></text:p>
      <text:h text:style-name="P2" text:outline-level="1"><text:span text:style-name="T2">Un paseo por el aula</text:span></text:h>
      <text:p text:style-name="Standard"><text:a xlink:type="simple" xlink:href="https://www.youtube.com/watch?v=8z1DVddBZqY&amp;list=PLcvX8St362Z9bAPtuEv6w86zWGCEDNepv&amp;index=7" text:style-name="Internet_20_link" text:visited-style-name="Visited_20_Internet_20_Link"><text:span text:style-name="T3">https://www.youtube.com/watch?v=8z1DVddBZqY&amp;list=PLcvX8St362Z9bAPtuEv6w86zWGCEDNepv&amp;index=7</text:span></text:a></text:p>
      <text:h text:style-name="P2" text:outline-level="1"><text:span text:style-name="T2">Tutorial videoconferencia plataforma Moodle</text:span></text:h>
      <text:h text:style-name="P2" text:outline-level="1"><text:a xlink:type="simple" xlink:href="https://www.youtube.com/watch?v=rVBkPwlhRS4" text:style-name="Internet_20_link" text:visited-style-name="Visited_20_Internet_20_Link"><text:span text:style-name="T3">https://www.youtube.com/watch?v=rVBkPwlhRS4</text:span></text:a></text:h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Roboto Medium" svg:font-family="'Roboto Medium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MS PGothic" svg:font-family="'MS PGoth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Título_20_INDICE_20_2" style:display-name="Título INDICE 2" style:family="paragraph" style:parent-style-name="Heading_20_1" style:default-outline-level="" style:list-style-name="">
      <style:paragraph-properties fo:margin-top="0.127cm" fo:margin-bottom="0cm" fo:line-height="100%"/>
      <style:text-properties fo:color="#00000a" style:font-name="Roboto Medium" fo:font-size="14pt" fo:language="es" fo:country="ES" fo:font-weight="bold" style:font-name-asian="MS PGothic" style:font-size-asian="14pt" style:language-asian="es" style:country-asian="ES" style:font-weight-asian="bold" style:font-name-complex="Times New Roman" style:font-size-complex="14pt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1.501cm" style:writing-mode="lr-tb" style:layout-grid-color="#c0c0c0" style:layout-grid-lines="43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Windows</meta:initial-creator>
    <dc:creator>Usuario de Windows</dc:creator>
    <meta:editing-cycles>3</meta:editing-cycles>
    <meta:creation-date>2020-04-15T11:30:00</meta:creation-date>
    <dc:date>2020-04-15T11:31:00</dc:date>
    <meta:editing-duration>PT1S</meta:editing-duration>
    <meta:generator>OpenOffice/4.1.5$Unix OpenOffice.org_project/415m1$Build-9789</meta:generator>
    <meta:document-statistic meta:table-count="0" meta:image-count="0" meta:object-count="0" meta:page-count="2" meta:paragraph-count="57" meta:word-count="191" meta: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