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FA0DE153.png"/>
  <manifest:file-entry manifest:media-type="image/png" manifest:full-path="Pictures/100000000000050000000320031BD57F.png"/>
  <manifest:file-entry manifest:media-type="image/png" manifest:full-path="Pictures/100000000000050000000320B77BC096.png"/>
  <manifest:file-entry manifest:media-type="image/png" manifest:full-path="Pictures/100000000000050000000320D41A9C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698cm" svg:height="16.06cm" draw:z-index="0"><draw:image xlink:href="Pictures/100000000000050000000320FA0DE153.png" xlink:type="simple" xlink:show="embed" xlink:actuate="onLoad"/></draw:frame></text:p>
      <text:p text:style-name="Standard"><draw:frame draw:style-name="fr1" draw:name="gráficos2" text:anchor-type="paragraph" svg:width="25.698cm" svg:height="16.06cm" draw:z-index="1"><draw:image xlink:href="Pictures/100000000000050000000320B77BC096.png" xlink:type="simple" xlink:show="embed" xlink:actuate="onLoad"/></draw:frame><text:soft-page-break/></text:p>
      <text:p text:style-name="Standard"><draw:frame draw:style-name="fr1" draw:name="gráficos3" text:anchor-type="paragraph" svg:width="25.698cm" svg:height="16.06cm" draw:z-index="2"><draw:image xlink:href="Pictures/100000000000050000000320031BD57F.png" xlink:type="simple" xlink:show="embed" xlink:actuate="onLoad"/></draw:frame><text:soft-page-break/></text:p>
      <text:p text:style-name="Standard"><draw:frame draw:style-name="fr1" draw:name="gráficos4" text:anchor-type="paragraph" svg:width="25.698cm" svg:height="16.06cm" draw:z-index="3"><draw:image xlink:href="Pictures/100000000000050000000320D41A9C2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SUARIO ..</meta:initial-creator>
    <meta:creation-date>2020-05-17T13:28:25</meta:creation-date>
    <dc:creator>USUARIO ..</dc:creator>
    <dc:date>2020-05-17T13:46:19</dc:date>
    <meta:editing-cycles>1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