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534in" style:use-optimal-column-width="false"/>
    </style:style>
    <style:style style:name="Table1" style:family="table" style:master-page-name="MP0">
      <style:table-properties style:width="6.6534in" fo:margin-left="0.0361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style:style>
    <style:style style:name="T6" style:parent-style-name="Fuentedepárrafopredeter." style:family="text">
      <style:text-properties style:font-name="Liberation Sans Narrow" fo:font-weight="bold" style:font-weight-asian="bold" style:font-weight-complex="bold" fo:font-size="14pt" style:font-size-asian="14pt" style:font-size-complex="14pt"/>
    </style:style>
    <style:style style:name="T7" style:parent-style-name="Fuentedepárrafopredeter." style:family="text">
      <style:text-properties style:font-name="Liberation Sans Narrow" fo:font-weight="bold" style:font-weight-asian="bold" style:font-weight-complex="bold" fo:font-size="10pt" style:font-size-asian="10pt" style:font-size-complex="10pt"/>
    </style:style>
    <style:style style:name="P8" style:parent-style-name="TableContents" style:family="paragraph">
      <style:text-properties style:font-name="Liberation Sans Narrow" fo:font-weight="bold" style:font-weight-asian="bold" style:font-weight-complex="bold"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 style:parent-style-name="TableContents" style:family="paragraph">
      <style:text-properties style:font-name="Liberation Sans Narrow"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text-properties style:font-name="Liberation Sans Narrow"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text-properties style:font-name="Liberation Sans Narrow" fo:font-weight="bold" style:font-weight-asian="bold" style:font-weight-complex="bold"/>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style:font-name="Liberation Sans Narrow"/>
    </style:style>
    <style:style style:name="P21" style:parent-style-name="TableContents" style:list-style-name="LFO2" style:family="paragraph">
      <style:text-properties style:font-name="Liberation Sans Narrow"/>
    </style:style>
    <style:style style:name="P22" style:parent-style-name="TableContents" style:list-style-name="LFO1" style:family="paragraph">
      <style:text-properties style:font-name="Liberation Sans Narrow"/>
    </style:style>
    <style:style style:name="P23" style:parent-style-name="TableContents" style:list-style-name="LFO1" style:family="paragraph">
      <style:text-properties style:font-name="Liberation Sans Narrow"/>
    </style:style>
    <style:style style:name="P24" style:parent-style-name="TableContents" style:list-style-name="LFO2" style:family="paragraph">
      <style:text-properties style:font-name="Liberation Sans Narrow"/>
    </style:style>
    <style:style style:name="P25" style:parent-style-name="TableContents" style:list-style-name="LFO2" style:family="paragraph">
      <style:text-properties style:font-name="Liberation Sans Narrow"/>
    </style:style>
    <style:style style:name="P26" style:parent-style-name="TableContents" style:list-style-name="LFO2" style:family="paragraph">
      <style:text-properties style:font-name="Liberation Sans Narrow"/>
    </style:style>
    <style:style style:name="P27" style:parent-style-name="TableContents" style:list-style-name="LFO2" style:family="paragraph">
      <style:text-properties style:font-name="Liberation Sans Narrow"/>
    </style:style>
    <style:style style:name="P28" style:parent-style-name="TableContents" style:family="paragraph">
      <style:text-properties style:font-name="Liberation Sans Narrow"/>
    </style:style>
    <style:style style:name="P29" style:parent-style-name="TableContents" style:family="paragraph">
      <style:text-properties style:font-name="Liberation Sans Narrow"/>
    </style:style>
    <style:style style:name="P30" style:parent-style-name="TableContents" style:family="paragraph">
      <style:text-properties style:font-name="Liberation Sans Narrow"/>
    </style:style>
    <style:style style:name="P31" style:parent-style-name="TableContents" style:family="paragraph">
      <style:text-properties style:font-name="Liberation Sans Narrow"/>
    </style:style>
    <style:style style:name="P32" style:parent-style-name="TableContents" style:family="paragraph">
      <style:text-properties style:font-name="Liberation Sans Narrow"/>
    </style:style>
    <style:style style:name="P33" style:parent-style-name="TableContents" style:family="paragraph">
      <style:text-properties style:font-name="Liberation Sans Narrow"/>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Liberation Sans Narrow"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 style:parent-style-name="TableContents" style:family="paragraph">
      <style:text-properties style:font-name="Liberation Sans Narrow"/>
    </style:style>
    <style:style style:name="P40" style:parent-style-name="TableContents" style:family="paragraph">
      <style:text-properties style:font-name="Liberation Sans Narrow"/>
    </style:style>
    <style:style style:name="P41" style:parent-style-name="TableContents" style:family="paragraph">
      <style:text-properties style:font-name="Liberation Sans Narrow"/>
    </style:style>
    <style:style style:name="P42" style:parent-style-name="TableContents" style:family="paragraph">
      <style:text-properties style:font-name="Liberation Sans Narrow"/>
    </style:style>
    <style:style style:name="P43" style:parent-style-name="TableContents" style:family="paragraph">
      <style:text-properties style:font-name="Liberation Sans Narrow"/>
    </style:style>
    <style:style style:name="P44" style:parent-style-name="TableContents" style:family="paragraph">
      <style:text-properties style:font-name="Liberation Sans Narrow"/>
    </style:style>
    <style:style style:name="P45" style:parent-style-name="TableContents" style:family="paragraph">
      <style:text-properties style:font-name="Liberation Sans Narrow"/>
    </style:style>
    <style:style style:name="P46" style:parent-style-name="TableContents" style:family="paragraph">
      <style:text-properties style:font-name="Liberation Sans Narrow"/>
    </style:style>
    <style:style style:name="P47" style:parent-style-name="TableContents" style:family="paragraph">
      <style:text-properties style:font-name="Liberation Sans Narrow"/>
    </style:style>
    <style:style style:name="P48" style:parent-style-name="TableContents" style:family="paragraph">
      <style:text-properties style:font-name="Liberation Sans Narrow"/>
    </style:style>
    <style:style style:name="P49" style:parent-style-name="TableContents" style:family="paragraph">
      <style:text-properties style:font-name="Liberation Sans Narrow"/>
    </style:style>
    <style:style style:name="P50" style:parent-style-name="TableContents" style:family="paragraph">
      <style:text-properties style:font-name="Liberation Sans Narrow"/>
    </style:style>
    <style:style style:name="P51" style:parent-style-name="TableContents" style:family="paragraph">
      <style:text-properties style:font-name="Liberation Sans Narrow"/>
    </style:style>
    <style:style style:name="P52" style:parent-style-name="TableContents" style:family="paragraph">
      <style:text-properties style:font-name="Liberation Sans Narrow"/>
    </style:style>
    <style:style style:name="P53" style:parent-style-name="TableContents" style:family="paragraph">
      <style:text-properties style:font-name="Liberation Sans Narrow"/>
    </style:style>
    <style:style style:name="P54" style:parent-style-name="TableContents" style:family="paragraph">
      <style:text-properties style:font-name="Liberation Sans Narrow"/>
    </style:style>
    <style:style style:name="P55" style:parent-style-name="TableContents" style:family="paragraph">
      <style:text-properties style:font-name="Liberation Sans Narrow"/>
    </style:style>
    <style:style style:name="P56" style:parent-style-name="TableContents" style:family="paragraph">
      <style:text-properties style:font-name="Liberation Sans Narrow"/>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TableContents" style:family="paragraph">
      <style:text-properties style:font-name="Liberation Sans Narrow" fo:font-weight="bold" style:font-weight-asian="bold" style:font-weight-complex="bold"/>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style:font-name="Liberation Sans Narrow"/>
    </style:style>
    <style:style style:name="P63" style:parent-style-name="TableContents" style:family="paragraph">
      <style:text-properties style:font-name="Liberation Sans Narrow"/>
    </style:style>
    <style:style style:name="P64" style:parent-style-name="TableContents" style:family="paragraph">
      <style:text-properties style:font-name="Liberation Sans Narrow"/>
    </style:style>
    <style:style style:name="P65" style:parent-style-name="TableContents" style:family="paragraph">
      <style:text-properties style:font-name="Liberation Sans Narrow"/>
    </style:style>
    <style:style style:name="P66" style:parent-style-name="TableContents" style:family="paragraph">
      <style:text-properties style:font-name="Liberation Sans Narrow"/>
    </style:style>
    <style:style style:name="P67" style:parent-style-name="TableContents" style:family="paragraph">
      <style:text-properties style:font-name="Liberation Sans Narrow"/>
    </style:style>
    <style:style style:name="P68" style:parent-style-name="TableContents" style:family="paragraph">
      <style:text-properties style:font-name="Liberation Sans Narrow"/>
    </style:style>
    <style:style style:name="P69" style:parent-style-name="TableContents" style:family="paragraph">
      <style:text-properties style:font-name="Liberation Sans Narrow"/>
    </style:style>
    <style:style style:name="P70" style:parent-style-name="TableContents" style:family="paragraph">
      <style:text-properties style:font-name="Liberation Sans Narrow"/>
    </style:style>
    <style:style style:name="P71" style:parent-style-name="TableContents" style:family="paragraph">
      <style:text-properties style:font-name="Liberation Sans Narrow"/>
    </style:style>
    <style:style style:name="P72" style:parent-style-name="TableContents" style:family="paragraph">
      <style:text-properties style:font-name="Liberation Sans Narrow"/>
    </style:style>
    <style:style style:name="P73" style:parent-style-name="TableContents" style:family="paragraph">
      <style:text-properties style:font-name="Liberation Sans Narrow"/>
    </style:style>
    <style:style style:name="P74" style:parent-style-name="TableContents" style:family="paragraph">
      <style:text-properties style:font-name="Liberation Sans Narrow"/>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Liberation Sans Narrow" fo:font-weight="bold" style:font-weight-asian="bold" style:font-weight-complex="bold"/>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style:font-name="Liberation Sans Narrow" fo:font-weight="bold" style:font-weight-asian="bold" style:font-weight-complex="bold"/>
    </style:style>
    <style:style style:name="P81" style:parent-style-name="TableContents" style:family="paragraph">
      <style:text-properties style:font-name="Liberation Sans Narrow" fo:font-weight="bold" style:font-weight-asian="bold" style:font-weight-complex="bold"/>
    </style:style>
    <style:style style:name="P82" style:parent-style-name="TableContents" style:family="paragraph">
      <style:text-properties style:font-name="Liberation Sans Narrow"/>
    </style:style>
    <style:style style:name="P83" style:parent-style-name="TableContents" style:family="paragraph">
      <style:text-properties style:font-name="Liberation Sans Narrow" fo:font-weight="bold" style:font-weight-asian="bold" style:font-weight-complex="bold"/>
    </style:style>
    <style:style style:name="P84" style:parent-style-name="TableContents" style:family="paragraph">
      <style:text-properties style:font-name="Liberation Sans Narrow"/>
    </style:style>
    <style:style style:name="P85" style:parent-style-name="TableContents" style:family="paragraph">
      <style:text-properties style:font-name="Liberation Sans Narrow"/>
    </style:style>
    <style:style style:name="P86" style:parent-style-name="TableContents" style:family="paragraph">
      <style:text-properties style:font-name="Liberation Sans Narrow" fo:font-weight="bold" style:font-weight-asian="bold" style:font-weight-complex="bold"/>
    </style:style>
    <style:style style:name="P87" style:parent-style-name="TableContents" style:family="paragraph">
      <style:text-properties style:font-name="Liberation Sans Narrow" fo:font-weight="bold" style:font-weight-asian="bold" style:font-weight-complex="bold"/>
    </style:style>
    <style:style style:name="P88" style:parent-style-name="TableContents" style:family="paragraph">
      <style:text-properties style:font-name="Liberation Sans Narrow"/>
    </style:style>
    <style:style style:name="P89" style:parent-style-name="TableContents" style:family="paragraph">
      <style:text-properties style:font-name="Liberation Sans Narrow"/>
    </style:style>
    <style:style style:name="P90" style:parent-style-name="TableContents" style:family="paragraph">
      <style:text-properties style:font-name="Liberation Sans Narrow" fo:font-weight="bold" style:font-weight-asian="bold" style:font-weight-complex="bold"/>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 style:parent-style-name="TableContents" style:family="paragraph">
      <style:text-properties style:font-name="Liberation Sans Narrow" fo:font-weight="bold" style:font-weight-asian="bold" style:font-weight-complex="bold"/>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style:font-name="Liberation Sans Narrow"/>
    </style:style>
    <style:style style:name="P97" style:parent-style-name="TableContents" style:family="paragraph">
      <style:text-properties style:font-name="Liberation Sans Narrow"/>
    </style:style>
    <style:style style:name="P98" style:parent-style-name="TableContents" style:family="paragraph">
      <style:text-properties style:font-name="Liberation Sans Narrow"/>
    </style:style>
    <style:style style:name="P99" style:parent-style-name="TableContents" style:family="paragraph">
      <style:text-properties style:font-name="Liberation Sans Narrow"/>
    </style:style>
    <style:style style:name="P100" style:parent-style-name="TableContents" style:family="paragraph">
      <style:text-properties style:font-name="Liberation Sans Narrow"/>
    </style:style>
    <style:style style:name="P101" style:parent-style-name="TableContents" style:family="paragraph">
      <style:text-properties style:font-name="Liberation Sans Narrow"/>
    </style:style>
    <style:style style:name="P102" style:parent-style-name="TableContents" style:family="paragraph">
      <style:text-properties style:font-name="Liberation Sans Narrow"/>
    </style:style>
    <style:style style:name="P103" style:parent-style-name="TableContents" style:family="paragraph">
      <style:text-properties style:font-name="Liberation Sans Narrow"/>
    </style:style>
    <style:style style:name="P104" style:parent-style-name="TableContents" style:family="paragraph">
      <style:text-properties style:font-name="Liberation Sans Narrow"/>
    </style:style>
    <style:style style:name="P105" style:parent-style-name="TableContents" style:family="paragraph">
      <style:text-properties style:font-name="Liberation Sans Narrow"/>
    </style:style>
    <style:style style:name="P106" style:parent-style-name="TableContents" style:family="paragraph">
      <style:text-properties style:font-name="Liberation Sans Narrow"/>
    </style:style>
    <style:style style:name="P107" style:parent-style-name="TableContents" style:family="paragraph">
      <style:text-properties style:font-name="Liberation Sans Narrow"/>
    </style:style>
    <style:style style:name="P108" style:parent-style-name="TableContents" style:family="paragraph">
      <style:text-properties style:font-name="Liberation Sans Narro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MEMORIA DE SEGUIMIENTO DE GRUPO DE TRABAJO <text:s text:c="27"/></text:span><text:span text:style-name="T7"><text:s text:c="12"/>CEP de Sevilla</text:span></text:p>
            <text:p text:style-name="P8"><text:s text:c="64"/><text:s text:c="118"/>Curso 2019/20</text:p>
          </table:table-cell>
        </table:table-row>
        <table:table-row table:style-name="TableRow9">
          <table:table-cell table:style-name="TableCell10">
            <text:p text:style-name="P11">Título del Grupo de Trabajo: FORMULACIÓN DE JABONES Y ESENCIAS COLABORANDO CON UNA ONG</text:p>
          </table:table-cell>
        </table:table-row>
        <table:table-row table:style-name="TableRow12">
          <table:table-cell table:style-name="TableCell13">
            <text:p text:style-name="P14">Código: 204127GT098 <text:s text:c="15"/><text:s text:c="175"/></text:p>
          </table:table-cell>
        </table:table-row>
        <table:table-row table:style-name="TableRow15">
          <table:table-cell table:style-name="TableCell16">
            <text:p text:style-name="P17">Reflexión global sobre los objetivos planteados en el proyecto (conseguidos y/o<text:s/>en proceso)</text:p>
          </table:table-cell>
        </table:table-row>
        <table:table-row table:style-name="TableRow18">
          <table:table-cell table:style-name="TableCell19">
            <text:p text:style-name="P20">Los objetivos propuestos al inicio del grupo de trabajo se han conseguido una parte de ellos:</text:p>
            <text:list text:style-name="LFO2" text:continue-numbering="true">
              <text:list-item>
                <text:p text:style-name="P21">Se ha realizado una búsqueda de información para proceder:</text:p>
              </text:list-item>
            </text:list>
            <text:list text:style-name="LFO1" text:continue-numbering="true">
              <text:list-item>
                <text:p text:style-name="P22">A elaborar diferentes jabones: aceite reciclado, aceite de oliva sin reciclar y glicerina.</text:p>
              </text:list-item>
              <text:list-item>
                <text:p text:style-name="P23">A destilar y extraer esencias de origen natural.</text:p>
              </text:list-item>
            </text:list>
            <text:list text:style-name="LFO2" text:continue-numbering="true">
              <text:list-item>
                <text:p text:style-name="P24">Se han explicado diferentes reacciones químicas que ocurre en la fabricación del jabón.</text:p>
              </text:list-item>
              <text:list-item>
                <text:p text:style-name="P25">Se ha realizado un mercadillo solidario.</text:p>
              </text:list-item>
              <text:list-item>
                <text:p text:style-name="P26">Se ha colaborado con la Fundación “El Gancho”. Proyecto “El Sillín Azul” con<text:s/>el dinero recaudado del mercadillo.</text:p>
              </text:list-item>
              <text:list-item>
                <text:p text:style-name="P27">Se ha elaborado material didáctico: protocolo de todas las acciones prácticas del laboratorio.</text:p>
              </text:list-item>
            </text:list>
            <text:p text:style-name="P28"/>
            <text:p text:style-name="P29">Aunque se han alcanzado varios objetivos todavía debemos:</text:p>
            <text:p text:style-name="P30">Seguir investigando sobre las diferentes fórmulas de hacer los jabones de sosa y potasa</text:p>
            <text:p text:style-name="P31">Elaborar material didáctico pendiente: diferentes protocolos de prácticas.</text:p>
            <text:p text:style-name="P32">Continuar realizando jabón con aceite reciclado investigando con diferentes colorantes y<text:s/>esencias.</text:p>
            <text:p text:style-name="P33"/>
          </table:table-cell>
        </table:table-row>
        <table:table-row table:style-name="TableRow34">
          <table:table-cell table:style-name="TableCell35">
            <text:p text:style-name="P36">Actuaciones realizadas y no realizadas.</text:p>
          </table:table-cell>
        </table:table-row>
        <table:table-row table:style-name="TableRow37">
          <table:table-cell table:style-name="TableCell38">
            <text:p text:style-name="P39">ACTUACIONES<text:s/>REALIZADAS:</text:p>
            <text:p text:style-name="P40">Se ha elaborado la memoria inicial del grupo de trabajo.</text:p>
            <text:p text:style-name="P41">Se ha contactado con la Fundación “El Gancho”.</text:p>
            <text:p text:style-name="P42">Se ha recogido aceite usado.</text:p>
            <text:p text:style-name="P43">Se ha sensibilizado al alumnado sobre la colaboración con una ONG y la sensibilización del cuidado del medio ambiente.</text:p>
            <text:p text:style-name="P44">Se ha realizado un presupuesto con el material necesario para llevar a cabo los objetivos propuestos.</text:p>
            <text:p text:style-name="P45">Se nos ha proporcionado el material necesario por parte del CEP.</text:p>
            <text:p text:style-name="P46">Se ha realizado la búsqueda de información, y se han elaborado unos protocolos<text:s/>prácticos.</text:p>
            <text:p text:style-name="P47">Se han realizado los diferentes jabones.</text:p>
            <text:p text:style-name="P48">Se ha realizado el mercadillo solidario.</text:p>
            <text:p text:style-name="P49">Se ha colaborado con el dinero recaudado con la Fundación “EL Gancho”</text:p>
            <text:p text:style-name="P50">ACTUACIONES NO REALIZADAS:</text:p>
            <text:p text:style-name="P51">Se va a seguir buscando información sobre aceites esenciales y colorantes que admiten los diferentes jabones.</text:p>
            <text:p text:style-name="P52">Se van a continuar realizando los protocolos prácticos.</text:p>
            <text:p text:style-name="P53">Se va a seguir realizando jabón con el aceite reciclado.</text:p>
            <text:p text:style-name="P54">Se adjuntará la bibliografía utilizada.</text:p>
            <text:soft-page-break/>
            <text:p text:style-name="P55">Se realizará la memoria final del grupo.</text:p>
            <text:p text:style-name="P56"/>
          </table:table-cell>
        </table:table-row>
        <text:soft-page-break/>
        <table:table-row table:style-name="TableRow57">
          <table:table-cell table:style-name="TableCell58">
            <text:p text:style-name="P59">Trabajo cooperativo de los integrantes del grupo: (a partir de la rúbrica facilitada por las asesorías)</text:p>
          </table:table-cell>
        </table:table-row>
        <table:table-row table:style-name="TableRow60">
          <table:table-cell table:style-name="TableCell61">
            <text:p text:style-name="P62"/>
            <text:p text:style-name="P63">La participación grupal ha sido buena.</text:p>
            <text:p text:style-name="P64">La mayor parte del grupo comparte ideas, trabaja con su grupo en las tareas planteadas.</text:p>
            <text:p text:style-name="P65">Los integrantes del grupo se muestran<text:s/>contentos con el trabajo realizado, al mismo tiempo que transmiten el interés y el entusiasmo que los alumno/as muestran cuando se trabaja con ellos realizando lo jabones.</text:p>
            <text:p text:style-name="P66">La responsabilidad individual ha sido muy buena, han realizado su trabajo correctamente, se han aceptado todas las sugerencias, se ha colaborado muy activamente.</text:p>
            <text:p text:style-name="P67">Cada participante ha asumido y ha llevado a cabo el rol y tareas encomendada, sin ningún problema.</text:p>
            <text:p text:style-name="P68">Dentro de la dinámica de agrupamiento se han repartido el trabajo, cada profesor con su grupo ha realizado el trabajo asignado, se ha hecho diferentes agrupamientos para elaborar jabones, para el empaquetado, para la venta en los diferentes días en los recreos en el mercadillo, ha colaborado tanto los alumnos /as como los profesores<text:s/>que estaban con ellos en esos recreos.</text:p>
            <text:p text:style-name="P69">No hemos tenido ningún momento de desacuerdo, todo se ha realizado como se había planteado al inicio.</text:p>
            <text:p text:style-name="P70">En cuanto a la organización de tiempos y espacios. Cada profesor en su día a día cuando ha visto que era probable ha ido trabajando la tarea asignada. Los espacios usados han sido los laboratorios 113 y el 110.</text:p>
            <text:p text:style-name="P71">Se ha repartido el trabajo de la venta en los recreos de los días:</text:p>
            <text:p text:style-name="P72">9 al 13 de diciembre 2019.</text:p>
            <text:p text:style-name="P73">30 y 31 d enero de 2020.</text:p>
            <text:p text:style-name="P74">Se va elaborando toda el material didáctico: protocolos prácticos.</text:p>
          </table:table-cell>
        </table:table-row>
        <table:table-row table:style-name="TableRow75">
          <table:table-cell table:style-name="TableCell76">
            <text:p text:style-name="P77">Logros alcanzados: (a nivel de grupo, a nivel de repercusión en el centro, en el aula). Valoración global del progreso del grupo</text:p>
          </table:table-cell>
        </table:table-row>
        <table:table-row table:style-name="TableRow78">
          <table:table-cell table:style-name="TableCell79">
            <text:p text:style-name="P80"/>
            <text:p text:style-name="P81">A nivel de grupo:</text:p>
            <text:p text:style-name="P82">Se han alcanzado los objetivos que buscar información sobre la formulación de diferentes jabones y esencias, elaborar el material didáctico relacionado con las practicas llevadas a cabo, así como realizar jabón y venderlo. El grupo ha colaborado con interés, con mucho entusiasmo, se han implicado todos mucho desde los profesores hasta<text:s/>los alumnos/as. Esta actividad les ha gustado mucho, pues han aprendido como a partir de un aceite que para ellos y en su casa no tenía ningún uso, a realizar jabón que es fácil de realizar en casa también y se puede usar, se han concienciado de darle un<text:s/>nuevo uso al aceite, a no tirarlo por el fregadero. También se les ha concienciado de las medidas de seguridad y prevención a la hora de realizarlo en casa.</text:p>
            <text:p text:style-name="P83">A nivel de centro:</text:p>
            <text:p text:style-name="P84">La actividad ha sido muy gratificante, se ha podido enseñar el trabajo<text:s/>realizado, se ha explicado como lo realizamos, los alumnos/as antes de realizar el mercadillo se han pasado por las diferentes clases del centro para sensibilizar a todo el instituto.</text:p>
            <text:p text:style-name="P85">Se realizó el mercadillo para que todo el instituto colaborase.</text:p>
            <text:p text:style-name="P86">A nivel<text:s/>de aula:</text:p>
            <text:p text:style-name="P87">Vamos a diferenciar entre aula y laboratorio.</text:p>
            <text:soft-page-break/>
            <text:p text:style-name="P88">Se han trabajo en el aula los contenidos teórico explicaciones de reacciones, búsqueda de información, la elaboración de protocolos.</text:p>
            <text:p text:style-name="P89">A nivel de laboratorio se ha realizado la recogida de aceite, el filtrado del aceite, la extracción de esencias, y al final la elaboración jabones y el empaquetado para su venta.</text:p>
            <text:p text:style-name="P90"/>
          </table:table-cell>
        </table:table-row>
        <text:soft-page-break/>
        <table:table-row table:style-name="TableRow91">
          <table:table-cell table:style-name="TableCell92">
            <text:p text:style-name="P93">Dificultades encontradas. Valoración global</text:p>
          </table:table-cell>
        </table:table-row>
        <table:table-row table:style-name="TableRow94">
          <table:table-cell table:style-name="TableCell95">
            <text:p text:style-name="P96">En general no han sido muchas las dificultades.</text:p>
            <text:p text:style-name="P97">Es difícil que todos los profesores coincidamos para comunicarnos en el día a día, pero esto se ha solucionado con los móviles y el wasp. No obstante, hemos tenido nuestras reuniones periódicas para comunicar el trabajo realizado por cada uno de nosotros, la elaboración de todo el material didáctico</text:p>
            <text:p text:style-name="P98"/>
            <text:p text:style-name="P99">Dificultades para la adquisición de materiales que para nosotros es fundamental creemos que deberían llegar un poco antes, pero hay que decir que en cuanto se hizo el presupuesto y se aprobó, gracias a la colaboración de Juan Pablo Castro, llegó<text:s/>muy rápido todo, pero pensamos que se debe realizar antes el presupuesto y ser aprobado para poder tener el material.</text:p>
            <text:p text:style-name="P100"/>
            <text:p text:style-name="P101">Otra dificultad ha sido el ingreso del dinero a la Fundación “El Gancho”, debido a que la entidad donde se debía ingresar el dinero sólo dispone de unas oficinas en concreto para ingresos en efectivo. Se tuvieron que hacer varias visitas incluso cambiar<text:s/>el dinero de moneda a billetes, para hacer<text:s/>más fácil el ingreso.</text:p>
            <text:p text:style-name="P102"/>
            <text:p text:style-name="P103">En general hasta la fecha de hoy todo ha salido como se había planeado en la memoria inicial, gracias a la colaboración y el trabajo de todos los integrantes del grupo, de todos los alumnos/as de 1 y 2º de Operaciones de Laboratorio y 1 y 2º le Laboratorio de Análisis y Control de Calidad, y a todos los que han colaborado comprando el jabón.</text:p>
            <text:p text:style-name="P104">Mencionar toda la ayuda y colaboración prestada por el asesor del CEP Juan Pablo Castro en todo momento siempre dispuesto a trasladarse al centro si es necesario para ayudarnos en todo.</text:p>
            <text:p text:style-name="P105"/>
            <text:p text:style-name="P106">Continuamos recabando información, realizando jabón con diferentes<text:s/>fórmulas, realizando los protocolos prácticos…formando continuamente en el tema elegido.</text:p>
            <text:p text:style-name="P107"/>
            <text:p text:style-name="P10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Narrow" svg:font-family="Liberation Sans Narrow"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WenQuanYi Micro Hei" style:font-name-complex="Lohit Devanaga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olitécnico</dc:creator>
    <meta:creation-date>2020-01-31T09:44:00Z</meta:creation-date>
    <dc:date>2020-03-03T09:37:00Z</dc:date>
    <meta:print-date>2020-03-03T09:35:00Z</meta:print-date>
    <meta:template xlink:href="Normal" xlink:type="simple"/>
    <meta:editing-cycles>17</meta:editing-cycles>
    <meta:editing-duration>PT3660S</meta:editing-duration>
    <meta:document-statistic meta:page-count="3" meta:paragraph-count="15" meta:word-count="1178" meta:character-count="7646" meta:row-count="54" meta:non-whitespace-character-count="6483"/>
  </office:meta>
</office:document-meta>
</file>