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Book Antiqua" svg:font-family="'Book Antiqua'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mo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NewRomanPS-ItalicMT" svg:font-family="TimesNewRomanPS-ItalicMT" style:font-family-generic="system" style:font-pitch="variable"/>
  </office:font-face-decls>
  <office:automatic-styles>
    <style:style style:name="Tabla1" style:family="table">
      <style:table-properties style:width="17.078cm" fo:margin-left="-0.018cm" fo:margin-top="0cm" fo:margin-bottom="0cm" table:align="left" style:writing-mode="lr-tb"/>
    </style:style>
    <style:style style:name="Tabla1.A" style:family="table-column">
      <style:table-column-properties style:column-width="12.742cm"/>
    </style:style>
    <style:style style:name="Tabla1.B" style:family="table-column">
      <style:table-column-properties style:column-width="4.334cm"/>
    </style:style>
    <style:style style:name="Tabla1.1" style:family="table-row">
      <style:table-row-properties style:min-row-height="0.443cm" style:keep-together="true" fo:keep-together="auto"/>
    </style:style>
    <style:style style:name="Tabla1.A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1.B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a1.2" style:family="table-row">
      <style:table-row-properties style:min-row-height="0.467cm" style:keep-together="true" fo:keep-together="auto"/>
    </style:style>
    <style:style style:name="Tabla1.A3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1.B3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1.4" style:family="table-row">
      <style:table-row-properties style:min-row-height="0.418cm" style:keep-together="true" fo:keep-together="auto"/>
    </style:style>
    <style:style style:name="Tabla2" style:family="table">
      <style:table-properties style:width="17cm" fo:margin-left="-0.018cm" fo:margin-top="0cm" fo:margin-bottom="0cm" table:align="left" style:writing-mode="lr-tb"/>
    </style:style>
    <style:style style:name="Tabla2.A" style:family="table-column">
      <style:table-column-properties style:column-width="8.5cm"/>
    </style:style>
    <style:style style:name="Tabla2.B" style:family="table-column">
      <style:table-column-properties style:column-width="8.498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2.B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a2.A2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2.B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3" style:family="table">
      <style:table-properties style:width="16.999cm" fo:margin-left="-0.016cm" fo:margin-top="0cm" fo:margin-bottom="0cm" table:align="left" style:writing-mode="lr-tb"/>
    </style:style>
    <style:style style:name="Tabla3.A" style:family="table-column">
      <style:table-column-properties style:column-width="16.999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padding-left="0.018cm" fo:padding-right="0.018cm" fo:padding-top="0cm" fo:padding-bottom="0cm" fo:border="0.018cm solid #000001"/>
    </style:style>
    <style:style style:name="Tabla4" style:family="table">
      <style:table-properties style:width="17.111cm" fo:margin-left="-0.016cm" fo:margin-top="0cm" fo:margin-bottom="0cm" table:align="left" style:writing-mode="lr-tb"/>
    </style:style>
    <style:style style:name="Tabla4.A" style:family="table-column">
      <style:table-column-properties style:column-width="17.111cm"/>
    </style:style>
    <style:style style:name="Tabla4.1" style:family="table-row">
      <style:table-row-properties style:min-row-height="7.888cm" style:keep-together="true" fo:keep-together="auto"/>
    </style:style>
    <style:style style:name="Tabla4.A1" style:family="table-cell">
      <style:table-cell-properties style:vertical-align="middle" fo:padding-left="0.018cm" fo:padding-right="0.018cm" fo:padding-top="0cm" fo:padding-bottom="0cm" fo:border="0.018cm solid #000001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weight="bold" style:font-weight-asian="bold" style:font-name-complex="Times New Roman2" style:font-weight-complex="bold"/>
    </style:style>
    <style:style style:name="P3" style:family="paragraph" style:parent-style-name="Text_20_body">
      <style:paragraph-properties fo:margin-top="0cm" fo:margin-bottom="0cm" fo:line-height="143%" fo:text-align="justify" style:justify-single-word="false"/>
    </style:style>
    <style:style style:name="P4" style:family="paragraph" style:parent-style-name="Text_20_body">
      <style:paragraph-properties fo:margin-top="0cm" fo:margin-bottom="0cm" fo:line-height="143%" fo:text-align="justify" style:justify-single-word="false"/>
      <style:text-properties fo:color="#000000" style:font-name="Times New Roman" fo:font-weight="bold" style:font-weight-asian="bold" style:font-name-complex="Times New Roman2" style:font-weight-complex="bold"/>
    </style:style>
    <style:style style:name="P5" style:family="paragraph" style:parent-style-name="Text_20_body">
      <style:paragraph-properties fo:margin-top="0cm" fo:margin-bottom="0cm" fo:line-height="120%" fo:text-align="justify" style:justify-single-word="false"/>
    </style:style>
    <style:style style:name="P6" style:family="paragraph" style:parent-style-name="Text_20_body">
      <style:paragraph-properties fo:margin-top="0cm" fo:margin-bottom="0cm" fo:line-height="120%" fo:text-align="justify" style:justify-single-word="false"/>
      <style:text-properties style:font-name="Times New Roman" fo:font-weight="bold" style:font-weight-asian="bold" style:font-name-complex="Times New Roman2" style:font-weight-complex="bold"/>
    </style:style>
    <style:style style:name="P7" style:family="paragraph" style:parent-style-name="Text_20_body" style:master-page-name="Standard">
      <style:paragraph-properties fo:margin-top="0cm" fo:margin-bottom="0cm" fo:line-height="143%" fo:text-align="center" style:justify-single-word="false" style:page-number="auto"/>
    </style:style>
    <style:style style:name="P8" style:family="paragraph" style:parent-style-name="Text_20_body">
      <style:paragraph-properties fo:margin-left="0.002cm" fo:margin-right="0cm" fo:text-align="justify" style:justify-single-word="false" fo:text-indent="0cm" style:auto-text-indent="false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justify" style:justify-single-word="false"/>
      <style:text-properties fo:color="#000000" style:font-name="Times New Roman" style:font-name-complex="Times New Roman2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weight="bold" style:font-weight-asian="bold" style:font-name-complex="Times New Roman2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20%" fo:text-align="justify" style:justify-single-word="false"/>
    </style:style>
    <style:style style:name="P14" style:family="paragraph" style:parent-style-name="Standard">
      <style:paragraph-properties fo:margin-left="0.889cm" fo:margin-right="0cm" fo:line-height="12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889cm" fo:margin-right="0cm" fo:margin-top="0.212cm" fo:margin-bottom="0.212cm" fo:line-height="115%" fo:text-align="justify" style:justify-single-word="false" fo:text-indent="-0.499cm" style:auto-text-indent="false"/>
    </style:style>
    <style:style style:name="P16" style:family="paragraph" style:parent-style-name="List_20_Paragraph" style:list-style-name="WWNum6">
      <style:paragraph-properties fo:line-height="120%" fo:text-align="justify" style:justify-single-word="false"/>
    </style:style>
    <style:style style:name="P17" style:family="paragraph" style:parent-style-name="List_20_Paragraph">
      <style:paragraph-properties fo:margin-left="1.882cm" fo:margin-right="0cm" fo:line-height="120%" fo:text-align="justify" style:justify-single-word="false" fo:text-indent="0cm" style:auto-text-indent="false"/>
    </style:style>
    <style:style style:name="P18" style:family="paragraph" style:parent-style-name="List_20_Paragraph">
      <style:paragraph-properties fo:margin-left="0.889cm" fo:margin-right="0cm" fo:line-height="120%" fo:text-align="justify" style:justify-single-word="false" fo:text-indent="0cm" style:auto-text-indent="false"/>
    </style:style>
    <style:style style:name="P19" style:family="paragraph" style:parent-style-name="List_20_Paragraph" style:list-style-name="WWNum6">
      <style:paragraph-properties fo:margin-left="0.889cm" fo:margin-right="0cm" fo:line-height="120%" fo:text-align="justify" style:justify-single-word="false" fo:text-indent="0cm" style:auto-text-indent="false"/>
    </style:style>
    <style:style style:name="P20" style:family="paragraph" style:parent-style-name="List_20_Paragraph">
      <style:paragraph-properties fo:margin-left="0.889cm" fo:margin-right="0cm" fo:line-height="12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21" style:family="paragraph" style:parent-style-name="List_20_Paragraph">
      <style:paragraph-properties fo:margin-left="0.889cm" fo:margin-right="0cm" fo:line-height="12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2" style:font-size-complex="12pt"/>
    </style:style>
    <style:style style:name="P22" style:family="paragraph" style:parent-style-name="List_20_Paragraph">
      <style:paragraph-properties fo:margin-left="0.889cm" fo:margin-right="0cm" fo:margin-top="0.212cm" fo:margin-bottom="0.212cm" fo:line-height="115%" fo:text-align="justify" style:justify-single-word="false" fo:text-indent="0cm" style:auto-text-indent="false"/>
    </style:style>
    <style:style style:name="P23" style:family="paragraph" style:parent-style-name="List_20_Paragraph" style:list-style-name="WWNum6">
      <style:paragraph-properties fo:margin-left="0.889cm" fo:margin-right="0cm" fo:margin-top="0.212cm" fo:margin-bottom="0.212cm" fo:line-height="115%" fo:text-align="justify" style:justify-single-word="false" fo:text-indent="0cm" style:auto-text-indent="false"/>
    </style:style>
    <style:style style:name="P24" style:family="paragraph" style:parent-style-name="List_20_Paragraph" style:list-style-name="WWNum10">
      <style:paragraph-properties fo:margin-left="1.39cm" fo:margin-right="0cm" fo:line-height="120%" fo:text-align="justify" style:justify-single-word="false" fo:text-indent="-0.499cm" style:auto-text-indent="false"/>
    </style:style>
    <style:style style:name="P25" style:family="paragraph" style:parent-style-name="List_20_Paragraph" style:list-style-name="WWNum6">
      <style:paragraph-properties fo:margin-left="0.889cm" fo:margin-right="0cm" fo:margin-top="0.212cm" fo:margin-bottom="0.212cm" fo:line-height="115%" fo:text-align="justify" style:justify-single-word="false" fo:text-indent="-0.499cm" style:auto-text-indent="false"/>
    </style:style>
    <style:style style:name="P26" style:family="paragraph" style:parent-style-name="List_20_Paragraph" style:list-style-name="WWNum9">
      <style:paragraph-properties fo:margin-left="0.889cm" fo:margin-right="0cm" fo:margin-top="0.212cm" fo:margin-bottom="0.212cm" fo:line-height="115%" fo:text-align="justify" style:justify-single-word="false" fo:text-indent="-0.499cm" style:auto-text-indent="false"/>
    </style:style>
    <style:style style:name="T1" style:family="text">
      <style:text-properties fo:color="#000000" style:font-name="Times New Roman" style:font-name-complex="Times New Roman2"/>
    </style:style>
    <style:style style:name="T2" style:family="text">
      <style:text-properties fo:color="#000000" style:font-name="Times New Roman" style:text-underline-style="solid" style:text-underline-width="auto" style:text-underline-color="font-color" style:font-name-complex="Times New Roman2"/>
    </style:style>
    <style:style style:name="T3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2"/>
    </style:style>
    <style:style style:name="T4" style:family="text">
      <style:text-properties fo:color="#000000" style:font-name="Times New Roman" fo:font-weight="bold" style:font-weight-asian="bold" style:font-name-complex="Times New Roman2" style:font-weight-complex="bold"/>
    </style:style>
    <style:style style:name="T5" style:family="text">
      <style:text-properties fo:color="#000000" style:font-name="Times New Roman" fo:font-size="12pt" style:font-size-asian="12pt" style:font-name-complex="Times New Roman2" style:font-size-complex="12pt"/>
    </style:style>
    <style:style style:name="T6" style:family="text">
      <style:text-properties fo:color="#000000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7" style:family="text">
      <style:text-properties style:font-name="Times New Roman" style:font-name-complex="Times New Roman2"/>
    </style:style>
    <style:style style:name="T8" style:family="text">
      <style:text-properties style:font-name="Times New Roman" style:text-underline-style="solid" style:text-underline-width="auto" style:text-underline-color="font-color" style:font-name-complex="Times New Roman2"/>
    </style:style>
    <style:style style:name="T9" style:family="text">
      <style:text-properties style:font-name="Times New Roman" fo:font-weight="bold" style:font-weight-asian="bold" style:font-name-complex="Times New Roman2" style:font-weight-complex="bold"/>
    </style:style>
    <style:style style:name="T10" style:family="text">
      <style:text-properties style:font-name="Times New Roman" fo:font-size="12pt" style:font-size-asian="12pt" style:font-name-complex="Times New Roman2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14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ACTA DE REUNIÓN</text:span><text:bookmark text:name="_GoBack"/><text:span text:style-name="T3"> Nº 2</text:span></text:p>
      <text:p text:style-name="P1"><text:span text:style-name="T9">GRUPO DE TRABAJO: CONTINUACIÓN DEL YOGA EN LA ETAPA INFANTIL</text:span></text:p>
      <text:p text:style-name="P1"><text:span text:style-name="T9">CÓDIGO GT: 202923GT184</text:span></text:p>
      <text:p text:style-name="P1"><text:span text:style-name="T9">CENTRO: CEIP SANTA TERESA (MARBELLA)</text:span></text:p>
      <text:p text:style-name="P3"><text:bookmark-start text:name="_Hlk24993189"/><text:span text:style-name="T4">FECHA: 10-12-2019<text:tab/><text:tab/>HORA INICIO: 15:30<text:tab/><text:tab/>HORA FIN: 16:15</text:span></text:p>
      <text:p text:style-name="P3"><text:bookmark-end text:name="_Hlk24993189"/><text:span text:style-name="T4">LUGAR: <text:s/>AULA DE INFANTIL 4 AÑOS B</text:span></text:p>
      <text:p text:style-name="P3"><text:span text:style-name="T4">ASISTENTES: </text:span><text:span text:style-name="T1">nombre y DNI.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<text:span text:style-name="T7">CARO MATEO, LETICIA </text:span></text:p>
          </table:table-cell>
          <table:table-cell table:style-name="Tabla1.B1" office:value-type="string">
            <text:p text:style-name="P9"><text:span text:style-name="T7">79029132M</text:span></text:p>
          </table:table-cell>
        </table:table-row>
        <table:table-row table:style-name="Tabla1.2">
          <table:table-cell table:style-name="Tabla1.A1" office:value-type="string">
            <text:p text:style-name="P12"><text:span text:style-name="T7">CUEVAS MARTIN, IRENE 27387737G</text:span></text:p>
          </table:table-cell>
          <table:table-cell table:style-name="Tabla1.B1" office:value-type="string">
            <text:p text:style-name="P9"><text:span text:style-name="T7">79029132M</text:span></text:p>
          </table:table-cell>
        </table:table-row>
        <table:table-row table:style-name="Tabla1.1">
          <table:table-cell table:style-name="Tabla1.A3" office:value-type="string">
            <text:p text:style-name="P12"><text:span text:style-name="T7">FERNANDEZ ORTUÑO, MARIA ROCIO </text:span></text:p>
          </table:table-cell>
          <table:table-cell table:style-name="Tabla1.B3" office:value-type="string">
            <text:p text:style-name="P9"><text:span text:style-name="T7">24900118L</text:span></text:p>
          </table:table-cell>
        </table:table-row>
        <table:table-row table:style-name="Tabla1.4">
          <table:table-cell table:style-name="Tabla1.A3" office:value-type="string">
            <text:p text:style-name="P12"><text:span text:style-name="T7">JIMENEZ GARCIA, RUTH </text:span></text:p>
          </table:table-cell>
          <table:table-cell table:style-name="Tabla1.B3" office:value-type="string">
            <text:p text:style-name="P9"><text:span text:style-name="T7">78971968L</text:span></text:p>
          </table:table-cell>
        </table:table-row>
        <table:table-row table:style-name="Tabla1.1">
          <table:table-cell table:style-name="Tabla1.A3" office:value-type="string">
            <text:p text:style-name="P12"><text:span text:style-name="T7">LOPEZ VILCHEZ, EVA MARIA</text:span></text:p>
          </table:table-cell>
          <table:table-cell table:style-name="Tabla1.B3" office:value-type="string">
            <text:p text:style-name="P9"><text:span text:style-name="T7">26036159K</text:span></text:p>
          </table:table-cell>
        </table:table-row>
        <table:table-row table:style-name="Tabla1.1">
          <table:table-cell table:style-name="Tabla1.A3" office:value-type="string">
            <text:p text:style-name="P12"><text:span text:style-name="T7">PEREZ MORENO, RAQUEL </text:span></text:p>
          </table:table-cell>
          <table:table-cell table:style-name="Tabla1.B3" office:value-type="string">
            <text:p text:style-name="P9"><text:span text:style-name="T7">79023641B</text:span></text:p>
          </table:table-cell>
        </table:table-row>
        <table:table-row table:style-name="Tabla1.4">
          <table:table-cell table:style-name="Tabla1.A3" office:value-type="string">
            <text:p text:style-name="P12"><text:span text:style-name="T7">RUZ TORRES, GLORIA</text:span></text:p>
          </table:table-cell>
          <table:table-cell table:style-name="Tabla1.B3" office:value-type="string">
            <text:p text:style-name="P9"><text:span text:style-name="T7">25734870D</text:span></text:p>
          </table:table-cell>
        </table:table-row>
        <table:table-row table:style-name="Tabla1.1">
          <table:table-cell table:style-name="Tabla1.A3" office:value-type="string">
            <text:p text:style-name="P12"><text:span text:style-name="T7">SANCHEZ-CANTALEJO JIMENEZ, MERCEDES </text:span></text:p>
          </table:table-cell>
          <table:table-cell table:style-name="Tabla1.B3" office:value-type="string">
            <text:p text:style-name="P9"><text:span text:style-name="T7">74662008Y</text:span></text:p>
          </table:table-cell>
        </table:table-row>
        <table:table-row table:style-name="Tabla1.1">
          <table:table-cell table:style-name="Tabla1.A3" office:value-type="string">
            <text:p text:style-name="P12"><text:span text:style-name="T7">VILLALOBOS OÑA, MARÍA DEL CARMEN</text:span></text:p>
          </table:table-cell>
          <table:table-cell table:style-name="Tabla1.B3" office:value-type="string">
            <text:p text:style-name="P9"><text:span text:style-name="T7">76433517D</text:span></text:p>
          </table:table-cell>
        </table:table-row>
        <table:table-row table:style-name="Tabla1.1">
          <table:table-cell table:style-name="Tabla1.A3" office:value-type="string">
            <text:p text:style-name="P12"><text:span text:style-name="T7">RUIZ-ROSO VÁZQUEZ, PATRICIA</text:span></text:p>
          </table:table-cell>
          <table:table-cell table:style-name="Tabla1.B3" office:value-type="string">
            <text:p text:style-name="P9"><text:span text:style-name="T1">05931497G</text:span></text:p>
          </table:table-cell>
        </table:table-row>
      </table:table>
      <text:p text:style-name="P4"/>
      <text:p text:style-name="P3"><text:span text:style-name="T4">AUSENTES: </text:span><text:span text:style-name="T1">nombre y DNI.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0"/>
          </table:table-cell>
          <table:table-cell table:style-name="Tabla2.B1" office:value-type="string">
            <text:p text:style-name="P10"/>
          </table:table-cell>
        </table:table-row>
        <table:table-row table:style-name="Tabla2.1">
          <table:table-cell table:style-name="Tabla2.A2" office:value-type="string">
            <text:p text:style-name="P10"/>
          </table:table-cell>
          <table:table-cell table:style-name="Tabla2.B2" office:value-type="string">
            <text:p text:style-name="P10"/>
          </table:table-cell>
        </table:table-row>
      </table:table>
      <text:p text:style-name="P4"/>
      <text:p text:style-name="P5"><text:span text:style-name="T4">ORDEN DEL DÍA: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7"><text:bookmark-start text:name="_Hlk24993132"/><text:span text:style-name="T6">OBJETIVO 1 DEL PROYECTO:</text:span></text:p>
            <text:list xml:id="list4109456016141065588" text:style-name="WWNum6">
              <text:list-item>
                <text:p text:style-name="P19"><text:span text:style-name="T6">Profundizar en la influencia del yoga en el alumnado:</text:span></text:p>
              </text:list-item>
            </text:list>
            <text:p text:style-name="P14"><text:span text:style-name="T1">Para ello se propone la </text:span><text:span text:style-name="T4">lectura</text:span><text:span text:style-name="T1"> de los </text:span><text:span text:style-name="T2">documentos</text:span><text:span text:style-name="T1"> y el visionado de los </text:span><text:span text:style-name="T2">enlaces</text:span><text:span text:style-name="T1"> que fueron recopilados el curso anterior, así como la </text:span><text:span text:style-name="T4">aportación</text:span><text:span text:style-name="T1"> de material nuevo que complete estos recursos, con la finalidad de conocer aspectos teóricos y prácticos del yoga en la etapa de infantil y de fomentar el intercambio de canciones, videos, tarjetas, cuentos que puedan resultarnos útiles en las sesiones posteriores. </text:span></text:p>
            <text:p text:style-name="P20"><text:bookmark-end text:name="_Hlk24993132"/></text:p>
            <text:list xml:id="list1577816679" text:continue-numbering="true" text:style-name="WWNum6">
              <text:list-item>
                <text:p text:style-name="P19"><text:bookmark-start text:name="_Hlk24993331"/><text:span text:style-name="T6">Desarrollar una sesión de yoga para el grupo de trabajo</text:span><text:bookmark-end text:name="_Hlk24993331"/><text:span text:style-name="T6">:</text:span></text:p>
              </text:list-item>
            </text:list>
            <text:p text:style-name="P18"><text:span text:style-name="T5">Como se acordó en la reunión anterior, para presentar el yoga a las compañeras que no lo han practicado aún, Gloria y Patricia proponen una sesión que sirva de introducción para que luego cada maestra pueda desarrollar las sesiones que diseñe con su grupo:</text:span></text:p>
            <text:p text:style-name="P18"><text:span text:style-name="T5">Planteamos la siguiente estructura, comenzando con una </text:span><text:span text:style-name="T6">intención o </text:span><text:soft-page-break/><text:span text:style-name="T6">tema:</text:span></text:p>
            <text:p text:style-name="P21"/>
            <text:list xml:id="list108747933" text:continue-numbering="true" text:style-name="WWNum6">
              <text:list-item>
                <text:p text:style-name="P23"><text:span text:style-name="T11">Sintonización y calentamiento</text:span><text:span text:style-name="T10">: empezaremos sentados en las esterillas con la canción “om shree om” y una respiración guiada como “el huevo estampado” (ejercicios de qigong). De este modo los niños </text:span><text:span text:style-name="T13">sintonizan</text:span><text:span text:style-name="T10"> con ellos mismos y con el grupo. </text:span></text:p>
              </text:list-item>
            </text:list>
            <text:p text:style-name="P22"><text:span text:style-name="T10">Realizamos el </text:span><text:span text:style-name="T11">mantra OM</text:span><text:span text:style-name="T10">: primero inspiramos y al espirar lo decimos juntos.</text:span></text:p>
            <text:p text:style-name="P22"><text:span text:style-name="T10">Después, ponemos el </text:span><text:span text:style-name="T13">cuerpo</text:span><text:span text:style-name="T10"> en movimiento con “el saludo al sol” y “las estrellas”.</text:span></text:p>
            <text:list xml:id="list2076635072" text:continue-numbering="true" text:style-name="WWNum6">
              <text:list-item>
                <text:p text:style-name="P19"><text:span text:style-name="T6">Asanas</text:span><text:span text:style-name="T5">: </text:span></text:p>
              </text:list-item>
            </text:list>
            <text:list xml:id="list7216582226643296980" text:style-name="WWNum10">
              <text:list-item>
                <text:p text:style-name="P24"><text:span text:style-name="T6">Luna</text:span><text:span text:style-name="T5">: estira y refuerza la espalda, desarrolla la coordinación y libera la ansiedad.</text:span></text:p>
              </text:list-item>
              <text:list-item>
                <text:p text:style-name="P24"><text:span text:style-name="T6">Árbol: </text:span><text:span text:style-name="T5">mejora la postura corporal y el equilibrio, desarrolla la concentración y fuerza de voluntad.</text:span></text:p>
              </text:list-item>
              <text:list-item>
                <text:p text:style-name="P24"><text:span text:style-name="T6">Triangulo:</text:span><text:span text:style-name="T5"> abre el pecho y los hombros y refuerza las piernas, aligera el estrés y da firmeza</text:span></text:p>
              </text:list-item>
              <text:list-item>
                <text:p text:style-name="P24"><text:span text:style-name="T6">Perro – gato: </text:span><text:span text:style-name="T5">libera tensión de la espalda y el cuello, masajeando la columna, da sensación de bienestar y de relajación.</text:span></text:p>
              </text:list-item>
              <text:list-item>
                <text:p text:style-name="P24"><text:span text:style-name="T6">Libro: </text:span><text:span text:style-name="T5">estira la parte superior de las piernas y la espalda, aligera el cansancio y serena la mente.</text:span></text:p>
              </text:list-item>
              <text:list-item>
                <text:p text:style-name="P24"><text:span text:style-name="T6">Cine: </text:span><text:span text:style-name="T5">fortalece la parte superior del cuerpo y abre las caderas, da sensación de paz y serenidad. </text:span></text:p>
              </text:list-item>
              <text:list-item>
                <text:p text:style-name="P24"><text:span text:style-name="T6">Bebé:</text:span><text:span text:style-name="T5"> apertura de caderas y alivia el estrés.</text:span></text:p>
              </text:list-item>
              <text:list-item>
                <text:p text:style-name="P24"><text:span text:style-name="T6">Niño: </text:span><text:span text:style-name="T5">estira la espalda y relaja el cuerpo.</text:span></text:p>
              </text:list-item>
              <text:list-item>
                <text:p text:style-name="P24"><text:span text:style-name="T6">Respiración de la abeja: </text:span><text:span text:style-name="T5">relaja la mente cuando estamos nerviosos o cansados.</text:span></text:p>
              </text:list-item>
            </text:list>
            <text:list xml:id="list452772281" text:continue-list="list2076635072" text:style-name="WWNum6">
              <text:list-item>
                <text:p text:style-name="P25"><text:span text:style-name="T11">Relajación</text:span><text:span text:style-name="T10">: para este momento utilizaremos música relajante y guiaremos una relajación-contracción para que tomen conciencia de las diferentes partes de su cuerpo, para ello irán siguiendo las indicaciones: tensa los dedos, relájalos, luego los pies, piernas, el glúteo, las manos, los brazos, los ojos, la boca, la cara, todo el cuerpo y terminando relajándolo. También se pueden leer </text:span><text:span text:style-name="T13">meditaciones</text:span><text:span text:style-name="T10"> guiadas.</text:span></text:p>
              </text:list-item>
            </text:list>
            <text:p text:style-name="P22"><text:span text:style-name="T10">Incluimos el cierre </text:span><text:span text:style-name="T11">NAMASTE</text:span><text:span text:style-name="T10">: “sentado con las piernas cruzadas y colocando las manos juntas delante del corazón agradecemos la sesión compartida”.</text:span></text:p>
            <text:p text:style-name="P15"><text:soft-page-break/><text:span text:style-name="T7">Aspectos importantes a tener en cuenta cuando practicamos con los niños y niñas:</text:span></text:p>
            <text:list xml:id="list7981093216426856342" text:style-name="WWNum9">
              <text:list-item>
                <text:p text:style-name="P26"><text:span text:style-name="T10">Alternar las </text:span><text:span text:style-name="T12">posturas</text:span><text:span text:style-name="T10">: de pie (montaña), tumbados boca abajo – extensiones hacia atrás (cobra), tumbados boca arriba (bebé feliz), sentados - flexiones hacia delante (barco), torsiones (héroe), equilibrio (árbol)…descanso (el niño). </text:span></text:p>
              </text:list-item>
              <text:list-item>
                <text:p text:style-name="P26"><text:span text:style-name="T10">Las secuencias de asanas serán atractivas para los niños y niñas y </text:span><text:span text:style-name="T12">significativas</text:span><text:span text:style-name="T10"> para su desarrollo tanto físico como emocional y cognitivo, y se irán alternando las que consiguen con las nuevas para ir mejorando y probando las posibilidades de cada uno/a.</text:span></text:p>
              </text:list-item>
              <text:list-item>
                <text:p text:style-name="P26"><text:span text:style-name="T10"><text:s/>Tendremos muy en cuenta el </text:span><text:span text:style-name="T11">alineamiento</text:span><text:span text:style-name="T10"> </text:span><text:span text:style-name="T11">de pies y manos</text:span><text:span text:style-name="T10">: apoyar las cuatro esquinas de los pies para tener una buena estabilidad y extender los dedos de las manos presionando con las yemas de los dedos, pero apoyando las manos también sobre sus cuatros esquinas.</text:span></text:p>
              </text:list-item>
              <text:list-item>
                <text:p text:style-name="P26"><text:span text:style-name="T10">La importancia del </text:span><text:span text:style-name="T11">lenguaje</text:span><text:span text:style-name="T10"> del maestro/a, nuestra finalidad es inspirar a los estudiantes para que creen las posturas con órdenes activas como </text:span><text:span text:style-name="T14">presiona, alarga, toc</text:span><text:span text:style-name="T10">a… y con instrucciones pasivas como </text:span><text:span text:style-name="T14">siente, disfruta, observa</text:span><text:span text:style-name="T10">… </text:span></text:p>
              </text:list-item>
              <text:list-item>
                <text:p text:style-name="P26"><text:span text:style-name="T10">Y nuestra </text:span><text:span text:style-name="T12">actitud</text:span><text:span text:style-name="T10"> tiene que mostrar dulzura, paciencia y sensibilidad, observándolos para poder conectar con ellos, valorando sus esfuerzos, modelando sus posturas, comparando movimientos para que encuentren las diferencias entre lo cómodo y lo inadecuado, siempre con seguridad y sin ningún tipo de dolor.</text:span></text:p>
              </text:list-item>
              <text:list-item>
                <text:p text:style-name="P26"><text:span text:style-name="T10">Intentaremos encontrar el </text:span><text:span text:style-name="T12">lugar</text:span><text:span text:style-name="T10"> del centro, el </text:span><text:span text:style-name="T12">momento</text:span><text:span text:style-name="T10"> en la jornada escolar y la </text:span><text:span text:style-name="T12">distribución</text:span><text:span text:style-name="T10"> que consideremos más apropiado (en filas, en circulo…), teniendo en cuenta que es fundamental la imitación y las referencias espaciales (miramos a las ventanas, a la puerta…). </text:span></text:p>
              </text:list-item>
            </text:list>
          </table:table-cell>
        </table:table-row>
      </table:table>
      <text:p text:style-name="P2"/>
      <text:p text:style-name="P5"><text:span text:style-name="T4">TEMAS TRATADOS Y ACUERDOS ADOPTADOS:</text:span></text:p>
      <table:table table:name="Tabla4" table:style-name="Tabla4">
        <table:table-column table:style-name="Tabla4.A"/>
        <text:soft-page-break/>
        <table:table-row table:style-name="Tabla4.1">
          <table:table-cell table:style-name="Tabla4.A1" office:value-type="string">
            <text:p text:style-name="P13"><text:span text:style-name="T4">OBJETIVO 1 DEL PROYECTO:</text:span></text:p>
            <text:list xml:id="list1486481927" text:continue-list="list452772281" text:style-name="WWNum6">
              <text:list-item>
                <text:p text:style-name="P16"><text:span text:style-name="T6">Profundizar en la influencia del yoga en el alumnado: </text:span><text:span text:style-name="T5">recordamos las rutas para consultar el material del año pasado y para poder añadir tanto materiales como enlaces nuevos en el apartado de este año. </text:span></text:p>
              </text:list-item>
              <text:list-item>
                <text:p text:style-name="P16"><text:span text:style-name="T6">Desarrollar una sesión de yoga para el grupo de trabajo: </text:span><text:span text:style-name="T5">se ha llevado a cabo la sesión programada con ilusión por aprender y mucha implicación. También se han resuelto algunas dudas que han surgido sobre la marcha y se han explicado aspectos que hemos considerado importantes.</text:span></text:p>
              </text:list-item>
            </text:list>
            <text:p text:style-name="P17"><text:span text:style-name="T5">(Se han enviado algunos enlaces de YouTube para poder iniciar al alumnado en la clase con algunas canciones: en pequeño grupo y en la alfombra…)</text:span></text:p>
            <text:p text:style-name="P11"/>
          </table:table-cell>
        </table:table-row>
      </table:table>
      <text:p text:style-name="P8"><text:span text:style-name="T9"><text:line-break/></text:span></text:p>
      <text:p text:style-name="P6"/>
      <text:p text:style-name="P5"><text:span text:style-name="T4">FIRMA DEL COORDINADOR/A</text:span><text:span text:style-name="T9"><text:line-break/></text:span><text:span text:style-name="T7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Book Antiqua" svg:font-family="'Book Antiqua'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mo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NewRomanPS-ItalicMT" svg:font-family="TimesNewRomanPS-Italic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mo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7%" fo:hyphenation-ladder-count="no-limit" fo:text-indent="0cm" style:auto-text-indent="false"/>
      <style:text-properties style:font-name="Calibri" fo:font-size="11pt" style:letter-kerning="true" style:font-size-asian="11pt" style:language-asian="en" style:country-asian="US" style:font-name-complex="Calibri1" style:font-size-complex="11pt" style:language-complex="ar" style:country-complex="SA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size-complex="10.5pt"/>
    </style:style>
    <style:style style:name="Pie_20_de_20_página_20_Car" style:display-name="Pie de página Car" style:family="text" style:parent-style-name="Default_20_Paragraph_20_Font">
      <style:text-properties style:font-size-complex="10.5pt"/>
    </style:style>
    <style:style style:name="Texto_20_de_20_globo_20_Car" style:display-name="Texto de globo Car" style:family="text" style:parent-style-name="Default_20_Paragraph_20_Font">
      <style:text-properties style:font-name="Segoe UI" fo:font-size="9pt" style:font-size-asian="9pt" style:font-size-complex="8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normal" style:font-weight-asian="normal" style:font-name-complex="Times New Roman2"/>
    </style:style>
    <style:style style:name="ListLabel_20_4" style:display-name="ListLabel 4" style:family="text">
      <style:text-properties style:font-name-complex="TimesNewRomanPS-ItalicMT"/>
    </style:style>
    <style:style style:name="ListLabel_20_5" style:display-name="ListLabel 5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882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Book Antiqu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88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ia</meta:initial-creator>
    <dc:creator>Patricia Ruiz-Roso Vázquez</dc:creator>
    <meta:editing-cycles>6</meta:editing-cycles>
    <meta:print-date>2019-12-09T10:05:00</meta:print-date>
    <meta:creation-date>2019-12-01T16:00:00</meta:creation-date>
    <dc:date>2019-12-11T16:23:00</dc:date>
    <meta:editing-duration>PT2M19S</meta:editing-duration>
    <meta:generator>OpenOffice/4.1.5$Unix OpenOffice.org_project/415m1$Build-9789</meta:generator>
    <meta:document-statistic meta:table-count="4" meta:image-count="0" meta:object-count="0" meta:page-count="4" meta:paragraph-count="64" meta:word-count="901" meta:character-count="55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