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egoe UI Black"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variant="normal" fo:text-transform="none" fo:color="#000000" style:text-line-through-style="none" style:font-name="Arial"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T1" style:family="text">
      <style:text-properties fo:font-variant="normal" fo:text-transform="none" fo:color="#000000" style:text-line-through-style="none" fo:letter-spacing="normal" fo:font-style="normal" style:text-blinking="false" fo:background-color="#ffffff"/>
    </style:style>
    <style:style style:name="T2" style:family="text">
      <style:text-properties fo:font-variant="normal" fo:text-transform="none" fo:color="#222222" style:text-line-through-style="none" style:font-name="sans-serif" fo:font-size="9.75pt" fo:letter-spacing="normal" fo:font-style="normal" style:text-blinking="false"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NAULT GORDINI</text:p>
      <text:p text:style-name="P1"/>
      <text:p text:style-name="P2">Quiero describir este coche, ya que me llamó la atención que le llamasen “el coche de las viudas”.</text:p>
      <text:p text:style-name="P2"/>
      <text:p text:style-name="P2">Este coche estaba muy bien restaurado además de estar en funcionamiento, tenía una preciosa pintura brillante de color rojo escarlata, se notaba que tenia mucho tiempo y esfuerzo dedicado.</text:p>
      <text:p text:style-name="P2"><text:span text:style-name="T1">Este es el modelo Dauphine, su valoración es de más o menos 5.000€ de segunda mano, fue fabricado durante 1958 y 1964</text:span><text:span text:style-name="T2">.</text:span></text:p>
      <text:p text:style-name="P2">Lo que más me impactó de este coche fue el como era nombrado en esa época,</text:p>
      <text:p text:style-name="P3">el “coche de las viudas”, debido a su tendencia a perder el control en las curvas cerradas debido al desfavorable reparto de pesos. En realidad, esta fama se debía a las pésimas carreteras españolas de la época y la inexperiencia de los conductores.</text:p>
      <text:p text:style-name="P3"/>
      <text:p text:style-name="P3">Y sobre el museo, quería comentar que al principio no tenia muchas expectativas sobre ello, pero al entrar era como un laberinto, fue interminable y estaba rodeado de varias piezas con un valor incalculable. Al final, ese pensamiento que tenía del museo cambió por completo. Me pareció un magnifico sitio para visitar al menos un día y así ver cómo era nuestro mundo en épocas pasa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 fhdhfshjdj</meta:initial-creator>
    <meta:creation-date>2020-01-28T00:06:44</meta:creation-date>
    <dc:date>2020-01-28T21:54:52.44</dc:date>
    <dc:creator>Julia fhdhfshjdj</dc:creator>
    <meta:editing-duration>PT2M12S</meta:editing-duration>
    <meta:editing-cycles>2</meta:editing-cycles>
    <meta:generator>OpenOffice/4.1.7$Win32 OpenOffice.org_project/417m1$Build-9800</meta:generator>
    <meta:document-statistic meta:table-count="0" meta:image-count="0" meta:object-count="0" meta:page-count="1" meta:paragraph-count="7" meta:word-count="196" meta:character-count="1127"/>
  </office:meta>
</office:document-meta>
</file>