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3" style:family="text">
      <style:text-properties fo:font-size="10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Liberation Sans Narrow'" style:font-family-asian="'Liberation Sans Narrow'" style:font-family-complex="'Liberation Sans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1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7708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MEMORIA DE SEGUIMIENTO DE GRUPO DE TRABAJO<text:s text:c="28"/></text:span><text:span text:style-name="T3"><text:s text:c="12"/>CEP de Sevilla</text:span></text:p>
            <text:p text:style-name="P2"><text:span text:style-name="T3"><text:s text:c="182"/>Curso 2019/20</text:span><text:span text:style-name="T4"/></text:p>
          </table:table-cell>
        </table:table-row>
        <table:table-row table:style-name="TableRow0101">
          <table:table-cell table:style-name="TableCell010100">
            <text:p text:style-name="P5"><text:span text:style-name="T5">Título del Grupo de Trabajo:MEJORAR LA CONVIVENCIA EN EL CENTRO Y EN EL AULA.</text:span><text:span text:style-name="T6"/></text:p>
          </table:table-cell>
        </table:table-row>
        <table:table-row table:style-name="TableRow0102">
          <table:table-cell table:style-name="TableCell010200">
            <text:p text:style-name="P7"><text:span text:style-name="T7">Código:204127GT7023</text:span><text:span text:style-name="T8"/></text:p>
          </table:table-cell>
        </table:table-row>
        <table:table-row table:style-name="TableRow0103">
          <table:table-cell table:style-name="TableCell010300">
            <text:p text:style-name="P9"><text:span text:style-name="T9">Reflexión global sobre los objetivos planteados en el proyecto (conseguidos y/o en proceso)</text:span><text:span text:style-name="T10"/></text:p>
          </table:table-cell>
        </table:table-row>
        <table:table-row table:style-name="TableRow0104">
          <table:table-cell table:style-name="TableCell010400">
            <text:p text:style-name="P11"><text:span text:style-name="T11">LOS OBJETIVOS MARCADOS EN ESTE GGTT VIENEN AVALADOS POR LA INQUIETUD Y EL TRABAJO QUE VIENE HACIENDO EL PROFESORADO PARA MEJORAR LA CONVIVENCIA TANTO EN LAS AULAS COMO EN EL CENTRO.<text:s text:c="2"/></text:span></text:p>
            <text:p text:style-name="P11"><text:span text:style-name="T11">LOS OBJETIVOS PROGRAMADOS ESTÁN AJUSTADOS AL CAMINO MARCADO EN NUESTRO PROYECTO, TRABAJAR POR Y PARA MEJORAR LA CONVIVENCIA ES NUESTRA META. TRABAJAMOS<text:s text:c="2"/>PARTIENDO DE<text:s text:c="2"/>UNA<text:s text:c="2"/>REFLEXIÓN SOBRE NUESTRAS NECESIDADES O CARENCIAS PARA AFRONTAR Y GESTIONAR<text:s text:c="2"/>EL CONFLICTO, PARA DOTARNOS DE COMPETENCIAS Y HABILIDADES ASÍ COMO PARA MIRARNOS HACIA DENTRO Y CUIDARNOS EMOCIONALMENTE. </text:span></text:p>
            <text:p text:style-name="P11"><text:span text:style-name="T12"/></text:p>
          </table:table-cell>
        </table:table-row>
        <table:table-row table:style-name="TableRow0105">
          <table:table-cell table:style-name="TableCell010500">
            <text:p text:style-name="P13"><text:span text:style-name="T13">Actuaciones realizadas y no realizadas.</text:span><text:span text:style-name="T14"/></text:p>
          </table:table-cell>
        </table:table-row>
        <table:table-row table:style-name="TableRow0106">
          <table:table-cell table:style-name="TableCell010600">
            <text:p text:style-name="P15"><text:span text:style-name="T14"/></text:p>
            <text:list text:style-name="L16">
              <text:list-item>
                <text:p text:style-name="P16"><text:span text:style-name="T15">COMO PUNTO DE PARTIDA Y CON EL OBJETIVO DE MEJORAR LA PRÁCTICA EDUCATIVA EL GRUPO HA RECOGIDO EN UN DOCUMENTO AQUELLOS<text:s/></text:span><text:span text:style-name="T16">CONFLICTOS QUE SE DAN CON MAYOR FRECUENCIA<text:s/></text:span><text:span text:style-name="T17">TANTO EN LAS AULAS COMO EN EL CENTRO.<text:s text:c="2"/>SE TRATA DE ACTUALIZAR LOS YA RECOGIDOS EN NUESTRO<text:s/></text:span><text:span text:style-name="T18">PLAN DE CONVIENCIA</text:span><text:span text:style-name="T19">.</text:span></text:p>
              </text:list-item>
              <text:list-item>
                <text:p text:style-name="P16"><text:span text:style-name="T19">TRAS REFLEXIONAR SOBRE CÓMO DEBEMOS AFRONTAR ( COMO MAESTROS) EL CONFLICTO , HEMOS RECOGIDO EN UN<text:s/></text:span><text:span text:style-name="T20">DECÁLOGO</text:span><text:span text:style-name="T21"><text:s/>ASPECTOS REFERIDOS A LA<text:s/></text:span><text:span text:style-name="T22">COMPETENCIA EMOCIONAL</text:span><text:span text:style-name="T23"><text:s/>PARA TENERLO PRESENTE A LA HORA DE GESTIONAR EL CONFLICTO.</text:span></text:p>
              </text:list-item>
              <text:list-item>
                <text:p text:style-name="P16"><text:span text:style-name="T23">DE CARA A LAS TUTORÍAS HEMOS RECOGIDO EN UN DOCUMENTO AQUELLOS ASPECTOS DEL<text:s text:c="2"/></text:span><text:span text:style-name="T24">LENGUAJE NO VERBAL<text:s/></text:span><text:span text:style-name="T25">QUE DEBEMOS TENER PRESENTE CUANDO ATENDEMOS A LAS FAMILIAS DE NUESTRO ALUMNADO.</text:span></text:p>
              </text:list-item>
              <text:list-item>
                <text:p text:style-name="P16"><text:span text:style-name="T25">PROXIMAMENTE CONTAREMOS CON EL ASESOR DEL CEP CON EL QUE YA LLEVAMOS TRABAJANDO EN NUESTRA FORMACIÓN EN CENTRO.</text:span></text:p>
              </text:list-item>
              <text:list-item>
                <text:p text:style-name="P16"><text:span text:style-name="T25">NOS QUEDA POR RECOGER LAS PAUTAS TANTO PARA LA PREVENCIÓN COMO PARA LA<text:s text:c="2"/>INTERVENCIÓN ANTE UN CONFLICTO YA SEA A NIVEL DE CENTRO Y/O DE AULA. ASIMISMO QUEDARÁ RECOGIDAS LAS POSIBLES SANCIONES. ELABORAR UN PROGRAMA O PLAN DE ACCIÓN.</text:span></text:p>
              </text:list-item>
            </text:list>
            <text:p text:style-name="P17"><text:span text:style-name="T26"/></text:p>
            <text:p text:style-name="P17"><text:span text:style-name="T26"/></text:p>
          </table:table-cell>
        </table:table-row>
        <table:table-row table:style-name="TableRow0107">
          <table:table-cell table:style-name="TableCell010700">
            <text:p text:style-name="P19"><text:span text:style-name="T27">Trabajo cooperativo de los integrantes del grupo: (a partir de la rúbrica facilitada por las asesorías)</text:span><text:span text:style-name="T28"/></text:p>
          </table:table-cell>
        </table:table-row>
        <table:table-row table:style-name="TableRow0108">
          <table:table-cell table:style-name="TableCell010800">
            <text:p text:style-name="P21"><text:span text:style-name="T29">LA<text:s/></text:span><text:span text:style-name="T30">PARTICIPACIÓN GRUPAL ES MUY BUENA</text:span><text:span text:style-name="T31">, TODOS LOS MIEMBROS PARTICIPAN CON AGRADO.</text:span></text:p>
            <text:p text:style-name="P21"><text:span text:style-name="T32">RESPONSABILIDAD COMPARTIDA ES MUY BUENA</text:span><text:span text:style-name="T33">, EL TRABAJO RECAE EN TODOS LOS MIEMBROS DEL GRUPO.</text:span></text:p>
            <text:p text:style-name="P21"><text:span text:style-name="T34">CALIDAD DE INTERACCIÓN ES BUENA</text:span><text:span text:style-name="T35">, SE PRODUCE UNA BUENA INTERACCIÓN CON INTERCAMBIO DE OPINIONES.</text:span></text:p>
            <text:p text:style-name="P21"><text:span text:style-name="T36">RESPONSABILIDAD INDIVIDUAL ES BUENA</text:span><text:span text:style-name="T37">, CUANDO SE LES HA PEDIDO REALIZAR TAREAS INDIVIDUALES LO HAN HECHO Y LUEGO HAN COMPARTIDO.</text:span></text:p>
            <text:p text:style-name="P21"><text:span text:style-name="T38">ROLES DENTRO DEL GRUPO ES BUENA,<text:s/></text:span><text:span text:style-name="T39">LOS ROLES ESTÁN DEFINIDOS EN IGUALDAD.</text:span></text:p>
            <text:p text:style-name="P21"><text:span text:style-name="T40">DINÁMICA DE AGRUPAMIENTOS ES MUY BUENA ,<text:s/></text:span><text:span text:style-name="T41">ESTAMOS ACOSTUMBRADOS AL TRABAJO COOPERATIVO Y A LA DINÁMICA DE<text:s text:c="2"/>GRUPOS.</text:span></text:p>
            <text:p text:style-name="P21"><text:span text:style-name="T42">RESOLUCIÓN DE CONFLICTOS ES BUENA,<text:s/></text:span><text:span text:style-name="T43">HAY BUENA SINTONÍA ENTRE LOS MIEMBROS DEL GRUPO, ESCUCHAMOS Y ACEPTAMOS LAS CRÍTICAS.</text:span></text:p>
            <text:p text:style-name="P21"><text:span text:style-name="T44">ORGANIZACIÓN DE TIEMPOS Y ESPACIOS ES BUENA,<text:s/></text:span><text:span text:style-name="T45">TODOS LOS MIEMBROS RESPETAN EL CALENDARIO DE REUNIONES.</text:span></text:p>
            <text:p text:style-name="P21"><text:span text:style-name="T46"/></text:p>
          </table:table-cell>
        </table:table-row>
        <table:table-row table:style-name="TableRow0109">
          <table:table-cell table:style-name="TableCell010900">
            <text:p text:style-name="P23"><text:span text:style-name="T47">Logros alcanzados: (a nivel de grupo, a nivel de repercusión en el centro, en el aula). Valoración global del progreso del grupo</text:span><text:span text:style-name="T48"/></text:p>
          </table:table-cell>
        </table:table-row>
        <table:table-row table:style-name="TableRow0110">
          <table:table-cell table:style-name="TableCell011000">
            <text:p text:style-name="P25"><text:span text:style-name="T49"><text:s/>EL GRUPO<text:s text:c="2"/>VA PROGRESANDO DE MANERA ADECUADA, TODOS LOS MIEMBROS PARTICIPAN ACTIVAMENTE, MUESTRAN INTERÉS POR IR ADQUIRIENDO PAUTAS Y HERRAMIENTAS QUE LE AYUDEN A LA HORA DE GESTIONAR EL CONFLICTO TANTO A NIVEL DE AULA COMO DE CENTRO. TODOS NOS NUTRIMOS DE LO QUE CADA UNO APORTA DESDE SU<text:s text:c="2"/>EXPERIENCIA, HABILIDADES O ACTITUDES.</text:span></text:p>
            <text:p text:style-name="P25"><text:span text:style-name="T49">EL GRUPO DE TRABAJO HA SIDO UNA CONTINUACIÓN DE LO QUE YA VENIMOS HACIENDO EN EL CENTRO, POR LO QUE LA REPERCUSIÓN EN EL CLAUSTRO ES MUY SATISFACTORIA. </text:span></text:p>
            <text:p text:style-name="P25"><text:span text:style-name="T49">Y EN EL AULA TAMBIÉN SE EVIDENCIA LOS LOGROS ALCANZADOS, EL CAMBIO DE MIRADA Y LA ACTITUD HACIA EL CONFLICTO. EL TRABAJO CON LAS EMOCIONES ES ALGO YA PALPABLE Y VISIBLE EN NUESTRAS AULAS, CON NUESTRO ALUMNADO Y TAMBIÉN CON NOSOTROS MISMOS. </text:span></text:p>
            <text:p text:style-name="P25"><text:span text:style-name="T49"/></text:p>
            <text:p text:style-name="P25"><text:span text:style-name="T50"/></text:p>
            <text:p text:style-name="P25"><text:span text:style-name="T50"/></text:p>
          </table:table-cell>
        </table:table-row>
        <table:table-row table:style-name="TableRow0111">
          <table:table-cell table:style-name="TableCell011100">
            <text:p text:style-name="P27"><text:span text:style-name="T51">Dificultades encontradas. Valoración global</text:span><text:span text:style-name="T52"/></text:p>
          </table:table-cell>
        </table:table-row>
        <table:table-row table:style-name="TableRow0112">
          <table:table-cell table:style-name="TableCell011200">
            <text:p text:style-name="P29"><text:span text:style-name="T53">LAS DIFICULTADES ENCONTRADAS HASTA EL MOMENTO SON LAS PROPIAS DE UN TRABAJO EN EQUIPO: LLEGAR A ACUERDOS ENTRE PUNTOS DE VISTAS DIVERGENTES<text:s text:c="2"/>Y LA TOMA DE DECISIONES.</text:span></text:p>
            <text:p text:style-name="P29"><text:span text:style-name="T53">POR LO DEMÁS EL GRUPO FUNCIONA DE MANERA ADECUADA, CON LA ASISTENCIA DE LOS INTEGRANTES Y CON LAS RESPONSABILIDADES<text:s text:c="2"/>ASIGNADAS Y COMPARTIDAS. </text:span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  <text:p text:style-name="P29"><text:span text:style-name="T54"/></text:p>
          </table:table-cell>
        </table:table-row>
      </table:table>
      <text:p text:style-name="P31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