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Cambria" style:font-name-asian="Times New Roman1" style:language-asian="es" style:country-asian="ES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color="#333333" style:font-name="Cambria" style:font-name-asian="Times New Roman1" style:language-asian="es" style:country-asian="ES" style:font-name-complex="Times New Roman1"/>
    </style:style>
    <style:style style:name="T1" style:family="text">
      <style:text-properties fo:color="#333333" style:font-name="Cambria" style:font-name-asian="Times New Roman1" style:language-asian="es" style:country-asian="ES" style:font-name-complex="Times New Roman1"/>
    </style:style>
    <style:style style:name="T2" style:family="text">
      <style:text-properties fo:color="#333333" style:font-name="Cambria" fo:font-weight="bold" style:font-name-asian="Times New Roman1" style:language-asian="es" style:country-asian="ES" style:font-weight-asian="bold" style:font-name-complex="Times New Roman1" style:font-weight-complex="bold"/>
    </style:style>
    <style:style style:name="T3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2"><text:span text:style-name="T1">Yo <text:s text:c="8"/></text:span><text:span text:style-name="T2">Rafael Espejo Osuna</text:span><text:span text:style-name="T1"> <text:s/>, una vez leído el proyecto y los aspectos referidos al trabajo individual, en el grupo de trabajo </text:span><text:span text:style-name="T3">202922GT147, <text:s/></text:span><text:span text:style-name="T1">suscribo el compromiso que se recoge con el propósito que, en la medida de lo posible, sirva de ayuda a mis compañeros y compañeras, así como, a la consecución de los objetivos establecidos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garcia</meta:initial-creator>
    <meta:editing-cycles>2</meta:editing-cycles>
    <meta:creation-date>2019-12-12T21:39:00</meta:creation-date>
    <dc:date>2019-12-13T19:37:50.55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1" meta:word-count="56" meta:character-count="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