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2" style:family="paragraph" style:parent-style-name="List_20_Paragraph" style:list-style-name="WWNum6">
      <style:paragraph-properties fo:margin-left="0.501cm" fo:margin-right="0cm" fo:text-indent="-0.501cm" style:auto-text-indent="false"/>
    </style:style>
    <style:style style:name="P3" style:family="paragraph" style:parent-style-name="List_20_Paragraph" style:list-style-name="WWNum5">
      <style:paragraph-properties fo:margin-left="1.251cm" fo:margin-right="0cm" fo:text-indent="-0.25cm" style:auto-text-indent="false"/>
    </style:style>
    <style:style style:name="P4" style:family="paragraph" style:parent-style-name="List_20_Paragraph" style:list-style-name="WWNum7">
      <style:paragraph-properties fo:margin-left="1.251cm" fo:margin-right="0cm" fo:text-indent="-0.25cm" style:auto-text-indent="false"/>
    </style:style>
    <style:style style:name="P5" style:family="paragraph" style:parent-style-name="List_20_Paragraph">
      <style:paragraph-properties fo:margin-left="2.27cm" fo:margin-right="0cm" fo:text-indent="0cm" style:auto-text-indent="false"/>
    </style:style>
    <style:style style:name="P6" style:family="paragraph" style:parent-style-name="List_20_Paragraph" style:list-style-name="WWNum3">
      <style:paragraph-properties fo:margin-left="0.751cm" fo:margin-right="0cm" fo:text-indent="-0.751cm" style:auto-text-indent="false"/>
    </style:style>
    <style:style style:name="P7" style:family="paragraph" style:parent-style-name="List_20_Paragraph" style:list-style-name="WWNum10">
      <style:paragraph-properties fo:margin-left="0.751cm" fo:margin-right="0cm" fo:text-indent="-0.751cm" style:auto-text-indent="false"/>
    </style:style>
    <style:style style:name="P8" style:family="paragraph" style:parent-style-name="List_20_Paragraph" style:list-style-name="WWNum4">
      <style:paragraph-properties fo:margin-left="1cm" fo:margin-right="0cm" fo:text-indent="-0.019cm" style:auto-text-indent="false"/>
    </style:style>
    <style:style style:name="P9" style:family="paragraph" style:parent-style-name="List_20_Paragraph">
      <style:paragraph-properties fo:margin-left="0.501cm" fo:margin-right="0cm" fo:text-indent="0cm" style:auto-text-indent="false"/>
    </style:style>
    <style:style style:name="P10" style:family="paragraph" style:parent-style-name="List_20_Paragraph" style:list-style-name="WWNum9">
      <style:paragraph-properties fo:margin-left="1.27cm" fo:margin-right="0cm" fo:text-indent="-0.27cm" style:auto-text-indent="false"/>
    </style:style>
    <style:style style:name="P1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ÍNDICE DE LOS <text:s/><text:bookmark-start text:name="_GoBack"/>APARTADOS DEL TRABAJO FIN DE ESTUDIOS <text:s/>DE DISEÑO DE MODA<text:bookmark-end text:name="_GoBack"/>.</text:p>
      <text:p text:style-name="Standard">El trabajo fin de estudios atenderá a la <text:s/>siguiente estructura:</text:p>
      <text:p text:style-name="Standard">APARTADO MEMORIA. parte 1:</text:p>
      <text:list xml:id="list2541444234875840252" text:style-name="WWNum2">
        <text:list-item>
          <text:p text:style-name="P1"><text:s/>Portada </text:p>
        </text:list-item>
        <text:list-item>
          <text:p text:style-name="P1">Resumen del contenido del trabajo (entre 10 y 20 líneas).</text:p>
        </text:list-item>
        <text:list-item>
          <text:p text:style-name="P1">Índice.</text:p>
        </text:list-item>
        <text:list-item>
          <text:p text:style-name="P1">Descripción del trabajo fin de estudios:</text:p>
        </text:list-item>
      </text:list>
      <text:list xml:id="list1434489524384223514" text:style-name="WWNum5">
        <text:list-item>
          <text:p text:style-name="P3">Objetivos.</text:p>
        </text:list-item>
        <text:list-item>
          <text:p text:style-name="P3">Justificación.</text:p>
        </text:list-item>
        <text:list-item>
          <text:p text:style-name="P3">Estimación de los medios</text:p>
        </text:list-item>
        <text:list-item>
          <text:p text:style-name="P3">Planificación</text:p>
        </text:list-item>
        <text:list-item>
          <text:p text:style-name="P3">Metodología.</text:p>
        </text:list-item>
        <text:list-item>
          <text:p text:style-name="P3">Fuentes consultadas.</text:p>
        </text:list-item>
      </text:list>
      <text:p text:style-name="P5"/>
      <text:p text:style-name="Standard">APARTADO PROYECTO:</text:p>
      <text:list xml:id="list6448244184431966633" text:style-name="WWNum3">
        <text:list-item>
          <text:p text:style-name="P6">Investigación y análisis </text:p>
        </text:list-item>
        <text:list-item>
          <text:p text:style-name="P6">Conceptualización e ideación:</text:p>
        </text:list-item>
      </text:list>
      <text:list xml:id="list889291075527177132" text:style-name="WWNum4">
        <text:list-item>
          <text:p text:style-name="P8">Moodboard</text:p>
        </text:list-item>
        <text:list-item>
          <text:p text:style-name="P8">Bocetos (20 mas variaciones)</text:p>
        </text:list-item>
        <text:list-item>
          <text:p text:style-name="P8">Color, tejidos</text:p>
        </text:list-item>
        <text:list-item>
          <text:p text:style-name="P8">Outfit (delante y detrás)</text:p>
        </text:list-item>
        <text:list-item>
          <text:p text:style-name="P8">Artes finales</text:p>
        </text:list-item>
        <text:list-item>
          <text:p text:style-name="P8">Aportaciones</text:p>
        </text:list-item>
      </text:list>
      <text:list xml:id="list5442506126452965524" text:style-name="WWNum6">
        <text:list-item>
          <text:p text:style-name="P2">Ejecución:</text:p>
        </text:list-item>
      </text:list>
      <text:list xml:id="list7072429109956847171" text:style-name="WWNum7">
        <text:list-item>
          <text:p text:style-name="P4">Fotos del proceso</text:p>
        </text:list-item>
        <text:list-item>
          <text:p text:style-name="P4">Escandallo (solo prototipo)</text:p>
        </text:list-item>
        <text:list-item>
          <text:p text:style-name="P4">Ficha técnica</text:p>
        </text:list-item>
        <text:list-item>
          <text:p text:style-name="P4">Lookbook</text:p>
        </text:list-item>
        <text:list-item>
          <text:p text:style-name="P4">Prototipo</text:p>
        </text:list-item>
      </text:list>
      <text:list xml:id="list686986370" text:continue-list="list5442506126452965524" text:style-name="WWNum6">
        <text:list-item>
          <text:p text:style-name="P2">Viabilidad</text:p>
        </text:list-item>
      </text:list>
      <text:p text:style-name="P9"/>
      <text:p text:style-name="Standard">APARTADO MEMORIA. parte 2:</text:p>
      <text:list xml:id="list349224006" text:continue-list="list2541444234875840252" text:style-name="WWNum2">
        <text:list-item>
          <text:p text:style-name="P1">Descripción del trabajo fin de estudios:</text:p>
        </text:list-item>
      </text:list>
      <text:list xml:id="list6467235125667345272" text:style-name="WWNum9">
        <text:list-item>
          <text:p text:style-name="P10">Conclusiones y valoración crítica<text:tab/></text:p>
        </text:list-item>
        <text:list-item>
          <text:p text:style-name="P10"><text:soft-page-break/>Bibliografía<text:tab/></text:p>
        </text:list-item>
        <text:list-item>
          <text:p text:style-name="P10">Apéndices<text:tab/></text:p>
        </text:list-item>
      </text:list>
      <text:p text:style-name="P9"/>
      <text:p text:style-name="Standard">APARTADO DEFENSA:</text:p>
      <text:list xml:id="list7607493669657785512" text:style-name="WWNum10">
        <text:list-item>
          <text:p text:style-name="P7">Aspectos formales (producto)<text:tab/></text:p>
        </text:list-item>
        <text:list-item>
          <text:p text:style-name="P7">Medios de la exposición<text:tab/></text:p>
        </text:list-item>
        <text:list-item>
          <text:p text:style-name="P7">Exposición oral<text:tab/></text:p>
        </text:list-item>
        <text:list-item>
          <text:p text:style-name="P7">Tiempo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</meta:initial-creator>
    <dc:creator>cristina</dc:creator>
    <meta:editing-cycles>1</meta:editing-cycles>
    <meta:creation-date>2020-03-12T12:27:00</meta:creation-date>
    <dc:date>2020-03-12T12:42:00</dc:date>
    <meta:editing-duration>PT15S</meta:editing-duration>
    <meta:generator>OpenOffice/4.1.5$Unix OpenOffice.org_project/415m1$Build-9789</meta:generator>
    <meta:document-statistic meta:table-count="0" meta:image-count="0" meta:object-count="0" meta:page-count="2" meta:paragraph-count="39" meta:word-count="150" meta:character-count="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