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Lohit Devanagari1" svg:font-family="'Lohit Devanagari'"/>
    <style:font-face style:name="Courier New" svg:font-family="'Courier New'" style:font-adornments="Normal" style:font-family-generic="modern" style:font-pitch="fixed"/>
    <style:font-face style:name="Calibri" svg:font-family="Calibri"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Calibri1" svg:font-family="Calibri" style:font-adornments="Regular" style:font-family-generic="swiss" style:font-pitch="variable"/>
    <style:font-face style:name="Liberation Sans" svg:font-family="'Liberation Sans'" style:font-family-generic="swiss" style:font-pitch="variable"/>
    <style:font-face style:name="Liberation Sans Narrow" svg:font-family="'Liberation Sans Narrow'" style:font-family-generic="swiss" style:font-pitch="variable"/>
    <style:font-face style:name="Calibri2" svg:font-family="Calibri" style:font-family-generic="system" style:font-pitch="variable"/>
    <style:font-face style:name="Lohit Devanagari" svg:font-family="'Lohit Devanagari'" style:font-family-generic="system" style:font-pitch="variable"/>
    <style:font-face style:name="Times New Roman" svg:font-family="'Times New Roman'" style:font-family-generic="system" style:font-pitch="variable"/>
    <style:font-face style:name="WenQuanYi Micro Hei" svg:font-family="'WenQuanYi Micro Hei'" style:font-family-generic="system" style:font-pitch="variable"/>
  </office:font-face-decls>
  <office:automatic-styles>
    <style:style style:name="Tabla1" style:family="table">
      <style:table-properties style:width="17cm" table:align="margins"/>
    </style:style>
    <style:style style:name="Tabla1.A" style:family="table-column">
      <style:table-column-properties style:column-width="17cm" style:rel-column-width="65535*"/>
    </style:style>
    <style:style style:name="Tabla1.A1" style:family="table-cell">
      <style:table-cell-properties fo:padding="0.097cm" fo:border="0.05pt solid #000000"/>
    </style:style>
    <style:style style:name="Tabla1.A2" style:family="table-cell">
      <style:table-cell-properties fo:padding="0.097cm" fo:border-left="0.05pt solid #000000" fo:border-right="0.05pt solid #000000" fo:border-top="none" fo:border-bottom="0.05pt solid #000000"/>
    </style:style>
    <style:style style:name="P1" style:family="paragraph" style:parent-style-name="List_20_Paragraph" style:list-style-name="WWNum1">
      <style:paragraph-properties fo:margin-left="1.27cm" fo:margin-right="0cm" fo:line-height="115%" fo:text-indent="-0.635cm" style:auto-text-indent="false" style:writing-mode="lr-tb"/>
      <style:text-properties style:font-name="Arial"/>
    </style:style>
    <style:style style:name="P2" style:family="paragraph" style:parent-style-name="List_20_Paragraph" style:list-style-name="WWNum1">
      <style:paragraph-properties fo:margin-left="1.27cm" fo:margin-right="0cm" fo:line-height="115%" fo:text-indent="-0.635cm" style:auto-text-indent="false" style:writing-mode="lr-tb"/>
      <style:text-properties style:font-name="Arial" officeooo:paragraph-rsid="00187764"/>
    </style:style>
    <style:style style:name="P3" style:family="paragraph" style:parent-style-name="List_20_Paragraph" style:list-style-name="L1">
      <style:paragraph-properties fo:margin-left="0cm" fo:margin-right="0cm" fo:text-indent="0cm" style:auto-text-indent="false"/>
      <style:text-properties style:font-name="Arial" officeooo:paragraph-rsid="00187764"/>
    </style:style>
    <style:style style:name="P4" style:family="paragraph" style:parent-style-name="Standard">
      <style:text-properties style:font-name="Liberation Sans Narrow" officeooo:rsid="0013ab71" officeooo:paragraph-rsid="0013ab71"/>
    </style:style>
    <style:style style:name="P5" style:family="paragraph" style:parent-style-name="Standard">
      <style:text-properties style:font-name="Arial" officeooo:rsid="0013ab71" officeooo:paragraph-rsid="0013ab71"/>
    </style:style>
    <style:style style:name="P6" style:family="paragraph" style:parent-style-name="Standard">
      <style:text-properties style:font-name="Arial" fo:font-weight="normal" officeooo:rsid="0013ab71" officeooo:paragraph-rsid="001407aa" style:font-weight-asian="normal" style:font-weight-complex="normal"/>
    </style:style>
    <style:style style:name="P7" style:family="paragraph" style:parent-style-name="Standard">
      <style:paragraph-properties fo:margin-left="0cm" fo:margin-right="0cm" fo:line-height="115%" fo:text-indent="0cm" style:auto-text-indent="false" style:writing-mode="lr-tb"/>
      <style:text-properties style:font-name="Arial"/>
    </style:style>
    <style:style style:name="P8" style:family="paragraph" style:parent-style-name="Standard">
      <style:paragraph-properties fo:margin-left="0cm" fo:margin-right="0cm" fo:line-height="115%" fo:text-indent="0cm" style:auto-text-indent="false" style:writing-mode="lr-tb"/>
      <style:text-properties style:font-name="Arial" fo:font-weight="normal" style:font-weight-asian="normal" style:font-weight-complex="normal"/>
    </style:style>
    <style:style style:name="P9" style:family="paragraph" style:parent-style-name="Table_20_Contents">
      <style:text-properties style:font-name="Arial" fo:font-weight="bold" officeooo:rsid="0013ab71" officeooo:paragraph-rsid="0013ab71" style:font-weight-asian="bold" style:font-weight-complex="bold"/>
    </style:style>
    <style:style style:name="P10" style:family="paragraph" style:parent-style-name="Table_20_Contents">
      <style:text-properties style:font-name="Arial" fo:font-weight="bold" officeooo:rsid="0013ab71" officeooo:paragraph-rsid="00162bf1" style:font-weight-asian="bold" style:font-weight-complex="bold"/>
    </style:style>
    <style:style style:name="P11" style:family="paragraph" style:parent-style-name="Table_20_Contents">
      <style:text-properties style:font-name="Arial" fo:font-weight="bold" officeooo:rsid="0013ab71" officeooo:paragraph-rsid="001407aa" style:font-weight-asian="bold" style:font-weight-complex="bold"/>
    </style:style>
    <style:style style:name="P12" style:family="paragraph" style:parent-style-name="Table_20_Contents">
      <style:text-properties style:font-name="Arial" fo:font-size="12pt" officeooo:paragraph-rsid="0013ab71" style:font-size-asian="12pt" style:font-size-complex="12pt"/>
    </style:style>
    <style:style style:name="P13" style:family="paragraph" style:parent-style-name="Table_20_Contents">
      <style:text-properties style:font-name="Arial" fo:font-size="12pt" fo:font-weight="bold" officeooo:rsid="0013ab71" officeooo:paragraph-rsid="0013ab71" style:font-size-asian="12pt" style:font-weight-asian="bold" style:font-size-complex="12pt" style:font-weight-complex="bold"/>
    </style:style>
    <style:style style:name="P14" style:family="paragraph" style:parent-style-name="Table_20_Contents">
      <style:paragraph-properties fo:text-align="start" style:justify-single-word="false"/>
      <style:text-properties style:font-name="Arial" fo:font-size="12pt" fo:font-weight="bold" officeooo:rsid="0013ab71" officeooo:paragraph-rsid="0013ab71" style:font-size-asian="12pt" style:font-weight-asian="bold" style:font-size-complex="12pt" style:font-weight-complex="bold"/>
    </style:style>
    <style:style style:name="P15" style:family="paragraph" style:parent-style-name="Table_20_Contents">
      <style:text-properties style:font-name="Arial" officeooo:rsid="0013ab71" officeooo:paragraph-rsid="0013ab71"/>
    </style:style>
    <style:style style:name="T1" style:family="text">
      <style:text-properties officeooo:rsid="001407aa"/>
    </style:style>
    <style:style style:name="T2" style:family="text">
      <style:text-properties fo:font-size="10pt" style:font-size-asian="10pt" style:font-size-complex="10pt"/>
    </style:style>
    <style:style style:name="T3" style:family="text">
      <style:text-properties fo:font-size="10pt" officeooo:rsid="001407aa" style:font-size-asian="10pt" style:font-size-complex="10pt"/>
    </style:style>
    <style:style style:name="T4" style:family="text">
      <style:text-properties officeooo:rsid="00162bf1"/>
    </style:style>
    <style:style style:name="T5" style:family="text">
      <style:text-properties fo:font-size="12pt" fo:font-weight="bold" style:font-size-asian="12pt" style:font-weight-asian="bold" style:font-size-complex="12pt"/>
    </style:style>
    <style:style style:name="T6" style:family="text">
      <style:text-properties fo:font-size="12pt" style:font-size-asian="12pt" style:font-size-complex="12pt"/>
    </style:style>
    <style:style style:name="T7" style:family="text">
      <style:text-properties fo:font-size="12pt" officeooo:rsid="00187764" style:font-size-asian="12pt" style:font-size-complex="12pt"/>
    </style:style>
    <style:style style:name="T8" style:family="text">
      <style:text-properties style:font-name="Liberation Sans Narrow" fo:font-weight="bold" officeooo:rsid="0013ab71" style:font-weight-asian="bold" style:font-weight-complex="bold"/>
    </style:style>
    <style:style style:name="T9" style:family="text">
      <style:text-properties style:font-name="Liberation Sans Narrow" officeooo:rsid="0013ab71"/>
    </style:style>
    <style:style style:name="T10" style:family="text">
      <style:text-properties fo:font-weight="bold" style:font-weight-asian="bold"/>
    </style:style>
    <style:style style:name="T11" style:family="text">
      <style:text-properties fo:font-weight="bold" officeooo:rsid="0013ab71" style:font-weight-asian="bold" style:font-weight-complex="bold"/>
    </style:style>
    <style:style style:name="T12" style:family="text">
      <style:text-properties officeooo:rsid="0013ab71"/>
    </style:style>
    <text:list-style style:name="L1">
      <text:list-level-style-bullet text:level="1" text:style-name="Bullet_20_Symbols" text:bullet-char="•">
        <style:list-level-properties text:list-level-position-and-space-mode="label-alignment">
          <style:list-level-label-alignment text:label-followed-by="listtab" text:list-tab-stop-position="3.071cm" fo:text-indent="-0.635cm" fo:margin-left="3.07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706cm" fo:text-indent="-0.635cm" fo:margin-left="3.70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4.341cm" fo:text-indent="-0.635cm" fo:margin-left="4.34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976cm" fo:text-indent="-0.635cm" fo:margin-left="4.97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611cm" fo:text-indent="-0.635cm" fo:margin-left="5.61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6.246cm" fo:text-indent="-0.635cm" fo:margin-left="6.24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881cm" fo:text-indent="-0.635cm" fo:margin-left="6.88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7.516cm" fo:text-indent="-0.635cm" fo:margin-left="7.51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8.151cm" fo:text-indent="-0.635cm" fo:margin-left="8.15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786cm" fo:text-indent="-0.635cm" fo:margin-left="8.786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a1" table:style-name="Tabla1">
        <table:table-column table:style-name="Tabla1.A"/>
        <table:table-row>
          <table:table-cell table:style-name="Tabla1.A1" office:value-type="string">
            <text:p text:style-name="P14">MEMORIA DE SEGUIMIENTO DE GRUPO DE TRABAJO <text:s text:c="21"/><text:span text:style-name="T1">CEP de Sevilla</text:span></text:p>
            <text:p text:style-name="P14"><text:s text:c="182"/><text:span text:style-name="T1">Curso 2019/20</text:span></text:p>
          </table:table-cell>
        </table:table-row>
        <table:table-row>
          <table:table-cell table:style-name="Tabla1.A2" office:value-type="string">
            <text:p text:style-name="P13">Título <text:span text:style-name="T4">del Grupo de Trabajo: </text:span>Grupo de trabajo bilingüe</text:p>
          </table:table-cell>
        </table:table-row>
        <table:table-row>
          <table:table-cell table:style-name="Tabla1.A2" office:value-type="string">
            <text:p text:style-name="P12"><text:span text:style-name="T11">Código: </text:span><text:span text:style-name="T10">204127GT135</text:span></text:p>
          </table:table-cell>
        </table:table-row>
        <table:table-row>
          <table:table-cell table:style-name="Tabla1.A2" office:value-type="string">
            <text:p text:style-name="P13">Reflexión global sobre los objetivos planteados en el proyecto <text:span text:style-name="T1">(conseguidos y/o en proceso)</text:span></text:p>
          </table:table-cell>
        </table:table-row>
        <table:table-row>
          <table:table-cell table:style-name="Tabla1.A2" office:value-type="string">
            <text:p text:style-name="P4"><text:span text:style-name="T6"/></text:p>
            <text:p text:style-name="P5"><text:span text:style-name="T6">Este es un grupo de trabajo que colabora y trabaja de forma coordinada con el proyecto bilingüe. Nos apoyamos mutuamente de forma que hemos conseguido muchos de los objetivos propuestos para estos primeros años. </text:span></text:p>
            <text:p text:style-name="P7"><text:span text:style-name="T6">Sin embargo, aún tenemos algunos de ellos en proceso por lo que seguimos buscando recursos y se nos hace totalmente necesario la formación proporcionada por Teresa Salgado. </text:span></text:p>
            <text:p text:style-name="P7"><text:span text:style-name="T6">Estamos encontrando una gran colaboración de asignaturas no impartidas en idioma extranjero, lo cual nos ayuda a tener un proyecto transversal a varias asignaturas que nos proporciona un aprendizaje más significativo y global de los contenidos.</text:span></text:p>
            <text:p text:style-name="P4"/>
          </table:table-cell>
        </table:table-row>
        <table:table-row>
          <table:table-cell table:style-name="Tabla1.A2" office:value-type="string">
            <text:p text:style-name="P9">Actuaciones realizadas <text:span text:style-name="T1">y no realizadas.</text:span></text:p>
          </table:table-cell>
        </table:table-row>
        <table:table-row>
          <table:table-cell table:style-name="Tabla1.A2" office:value-type="string">
            <text:p text:style-name="P5"><text:span text:style-name="T6"/></text:p>
            <text:p text:style-name="P5"><text:span text:style-name="T6">En nuestro proyecto, hemos dado prioridad a la secuenciación de las udis, ya que sin esta no podríamos establecer el orden y la unidad entre las distintas áreas. Para ello, se han realizado diferentes reuniones en las que se ha trabajado con todos los docentes pertenecientes al proyecto bilingüe para organizar las diferentes temáticas.</text:span></text:p>
            <text:p text:style-name="P7"><text:span text:style-name="T6">En nuestras acciones en proceso de realización, se encuentra la elaboración de udis, en las que integremos los contenidos relacionados de las áreas que se imparten a través del bilingüismo e incorporando las no bilingües para poder llevar a cabo un proceso de enseñanza-aprendizaje global y transversal.</text:span></text:p>
            <text:p text:style-name="P7"><text:span text:style-name="T6">En los años sucesivos, se va a ir desarrollando el Currículum Integrado de las Lenguas referente a nuestro centro.</text:span></text:p>
            <text:p text:style-name="P7"><text:span text:style-name="T6"/></text:p>
          </table:table-cell>
        </table:table-row>
        <table:table-row>
          <table:table-cell table:style-name="Tabla1.A2" office:value-type="string">
            <text:p text:style-name="P9">Trabajo cooperativo de los integrantes del grupo: (a partir de la rúbrica facilitada por las asesorías)</text:p>
          </table:table-cell>
        </table:table-row>
        <table:table-row>
          <table:table-cell table:style-name="Tabla1.A2" office:value-type="string">
            <text:list xml:id="list3091844874" text:style-name="L1">
              <text:list-header>
                <text:p text:style-name="P3"><text:span text:style-name="T12"><text:s text:c="8"/></text:span></text:p>
                <text:p text:style-name="P3"><text:span text:style-name="T12"><text:s text:c="6"/>- <text:s text:c="2"/>Todos los integrantes del grupo participan con entusiasmo. </text:span></text:p>
              </text:list-header>
            </text:list>
            <text:list xml:id="list2659698328" text:style-name="WWNum1">
              <text:list-item>
                <text:p text:style-name="P1">Todos comparten por igual la responsabilidad sobre las tareas.</text:p>
              </text:list-item>
              <text:list-item>
                <text:p text:style-name="P1">Los participantes muestran estar versados en la interacción; se conducen animadas discusiones centradas en las tareas.</text:p>
              </text:list-item>
              <text:list-item>
                <text:p text:style-name="P1">Han realizado su parte de trabajo individual, la han explicado a sus compañeros, han defendido sus puntos de vista. Han aceptado críticas y sugerencias. Han adaptado su trabajo individual incorporando los buenos aportes de los compañeros y eliminado los innecesarios o erróneos. </text:p>
              </text:list-item>
              <text:list-item>
                <text:p text:style-name="P1">Cada participante tiene un rol definido ; desempeño efectivo de roles. </text:p>
              </text:list-item>
              <text:list-item>
                <text:p text:style-name="P1">Se han agrupado según demanda en las diferentes actividades y han sabido adecuar su actuación a cada nueva situación y a sus nuevos compañeros.</text:p>
              </text:list-item>
              <text:list-item>
                <text:p text:style-name="P1"><text:soft-page-break/><text:s/>En los momentos de desacuerdo, han argumentado sus opiniones , han escuchado y valorado las de los demás y han llegado a un consenso satisfactorio para todos. </text:p>
              </text:list-item>
              <text:list-item>
                <text:p text:style-name="P2">Se han organizado y han cumplimentado el calendario establecido por ellos mismos. </text:p>
                <text:p text:style-name="P2"><text:span text:style-name="T10"/></text:p>
                <text:p text:style-name="P2"><text:span text:style-name="T10">PUNTUACIÓN:</text:span> <text:span text:style-name="T10">30/32</text:span></text:p>
                <text:p text:style-name="P2"><text:span text:style-name="T10"/></text:p>
              </text:list-item>
            </text:list>
          </table:table-cell>
        </table:table-row>
        <table:table-row>
          <table:table-cell table:style-name="Tabla1.A2" office:value-type="string">
            <text:p text:style-name="P10">Logros alcanzados: (a nivel de grupo, a nivel de repercusión en el centro, en el aula). Valoración global de<text:span text:style-name="T1">l progreso del grupo</text:span></text:p>
          </table:table-cell>
        </table:table-row>
        <table:table-row>
          <table:table-cell table:style-name="Tabla1.A2" office:value-type="string">
            <text:p text:style-name="P6"><text:span text:style-name="T6"/></text:p>
            <text:p text:style-name="P6"><text:span text:style-name="T6">Se han conseguido varios logros durante estos dos años de proyecto bilingüe. Uno de los más destacables, es la implicación del alumnado y de las familias, cosa que ha aumentado a medida que iban comprobando como esta nueva forma de enseñanza </text:span><text:span text:style-name="T7">favorecía</text:span><text:span text:style-name="T6"> el aprendizaje de sus hijos/as. También hay que subrayar el aprendizaje significativo de los alumnos, ya que están experimentando el uso y la aplicación de lo que aprenden en diferentes contextos y ven que pueden desenvolverse en otras asignaturas gracias a lo aprendido en otras áreas.</text:span></text:p>
            <text:p text:style-name="P8"><text:span text:style-name="T6">Por supuesto, ha habido una aumento del nivel de inglés en nuestro alumnado, lo que ha mejorado mucho su competencia comunicativa y ha hecho que estén más receptivos hacia la lengua extranjera. </text:span></text:p>
            <text:p text:style-name="P8"><text:span text:style-name="T6">La coordinación ha ido mejorando, en el sentido de que nos centramos más en los temas que necesitamos tratar, en lugar de hacerlo de forma tan generalizada.</text:span></text:p>
            <text:p text:style-name="P11"/>
          </table:table-cell>
        </table:table-row>
        <table:table-row>
          <table:table-cell table:style-name="Tabla1.A2" office:value-type="string">
            <text:p text:style-name="P9">Dificultades encontradas. <text:span text:style-name="T4">Valoración global</text:span></text:p>
          </table:table-cell>
        </table:table-row>
        <table:table-row>
          <table:table-cell table:style-name="Tabla1.A2" office:value-type="string">
            <text:p text:style-name="P15"/>
            <text:p text:style-name="P5"><text:span text:style-name="T6">La principal dificultad que encontramos es la disponibilidad horaria para realizar una mejor coordinación entre los miembros del equipo. Tenemos una gran comunicación entre nosotros, pero es bastante escaso el tiempo que disponemos para reunirnos todos a la vez a hablar sobre los diferentes temas que tenemos que tratar en este proyecto. Aún así, consideramos que gracias a estas oportunidades, vamos desarrollando el bilingüismo en nuestro centro de forma efectiva y continuada. </text:span></text:p>
            <text:p text:style-name="P7"><text:span text:style-name="T6">Otro elemento a tratar es las pocas horas en las que disponemos de nuestro asistente de conversación. Es un elemento de apoyo clave para nuestros alumnos, ya que están envueltos en un contexto aún más real y, sin embargo, el tiempo con la asistente es escaso.</text:span></text:p>
            <text:p text:style-name="P5"/>
            <text:p text:style-name="P15"/>
          </table:table-cell>
        </table:table-row>
      </table:table>
      <text:p text:style-name="Standard"/>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Lohit Devanagari1" svg:font-family="'Lohit Devanagari'"/>
    <style:font-face style:name="Courier New" svg:font-family="'Courier New'" style:font-adornments="Normal" style:font-family-generic="modern" style:font-pitch="fixed"/>
    <style:font-face style:name="Calibri" svg:font-family="Calibri"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Calibri1" svg:font-family="Calibri" style:font-adornments="Regular" style:font-family-generic="swiss" style:font-pitch="variable"/>
    <style:font-face style:name="Liberation Sans" svg:font-family="'Liberation Sans'" style:font-family-generic="swiss" style:font-pitch="variable"/>
    <style:font-face style:name="Liberation Sans Narrow" svg:font-family="'Liberation Sans Narrow'" style:font-family-generic="swiss" style:font-pitch="variable"/>
    <style:font-face style:name="Calibri2" svg:font-family="Calibri" style:font-family-generic="system" style:font-pitch="variable"/>
    <style:font-face style:name="Lohit Devanagari" svg:font-family="'Lohit Devanagari'" style:font-family-generic="system" style:font-pitch="variable"/>
    <style:font-face style:name="Times New Roman" svg:font-family="'Times New Roman'"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WenQuanYi Micro Hei"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49cm" style:writing-mode="page"/>
      <style:text-properties style:use-window-font-color="true" style:font-name="Liberation Serif" fo:font-size="12pt" fo:language="es" fo:country="ES" style:letter-kerning="true" style:font-name-asian="WenQuanYi Micro Hei"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ocumentMap" style:family="paragraph" style:default-outline-level="">
      <style:paragraph-properties fo:margin-top="0cm" fo:margin-bottom="0.353cm" loext:contextual-spacing="false" fo:line-height="115%" fo:text-align="start" style:justify-single-word="false" fo:orphans="2" fo:widows="2" style:vertical-align="auto"/>
      <style:text-properties style:font-name="Calibri" fo:font-family="Calibri" style:font-family-generic="roman" style:font-pitch="variable" fo:font-size="11pt" fo:language="es" fo:country="ES" style:font-name-asian="Times New Roman" style:font-family-asian="'Times New Roman'" style:font-family-generic-asian="system" style:font-pitch-asian="variable" style:font-size-asian="11pt" style:language-asian="es" style:country-asian="ES" style:font-name-complex="Calibri2" style:font-family-complex="Calibri" style:font-family-generic-complex="system" style:font-pitch-complex="variable" style:font-size-complex="11pt" style:language-complex="ar" style:country-complex="SA"/>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style>
    <style:style style:name="Default_20_Paragraph_20_Font" style:display-name="Default Paragraph Font" style:family="text"/>
    <style:style style:name="ListLabel_20_1" style:display-name="ListLabel 1" style:family="text">
      <style:text-properties fo:font-weight="bold" style:font-name-asian="Calibri2" style:font-family-asian="Calibri" style:font-family-generic-asian="system" style:font-pitch-asian="variable" style:font-name-complex="Calibri2" style:font-family-complex="Calibri" style:font-family-generic-complex="system" style:font-pitch-complex="variable"/>
    </style:style>
    <style:style style:name="Bullet_20_Symbols" style:display-name="Bullet Symbols" style:family="text">
      <style:text-properties style:font-name="OpenSymbol" fo:font-family="OpenSymbol" style:font-charset="x-symbol" fo:font-weight="bold" style:font-name-asian="Calibri2" style:font-family-asian="Calibri" style:font-family-generic-asian="system" style:font-pitch-asian="variable" style:font-name-complex="Calibri2" style:font-family-complex="Calibri"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Calibri1"/>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0-01-31T09:44:53.118108581</meta:creation-date>
    <dc:date>2020-03-09T11:57:51.432000000</dc:date>
    <meta:editing-duration>PT10M7S</meta:editing-duration>
    <meta:editing-cycles>4</meta:editing-cycles>
    <meta:generator>LibreOffice/6.3.3.2$Windows_X86_64 LibreOffice_project/a64200df03143b798afd1ec74a12ab50359878ed</meta:generator>
    <meta:document-statistic meta:table-count="1" meta:image-count="0" meta:object-count="0" meta:page-count="2" meta:paragraph-count="32" meta:word-count="729" meta:character-count="4782" meta:non-whitespace-character-count="3865"/>
  </office:meta>
</office:document-meta>
</file>