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" style:family="paragraph" style:parent-style-name="List_20_Paragraph">
      <style:paragraph-properties fo:line-height="150%" fo:text-align="justify" style:justify-single-word="false"/>
    </style:style>
    <style:style style:name="P7" style:family="paragraph" style:parent-style-name="List_20_Paragraph" style:list-style-name="WWNum1">
      <style:paragraph-properties fo:line-height="150%" fo:text-align="justify" style:justify-single-word="false"/>
    </style:style>
    <style:style style:name="P8" style:family="paragraph" style:parent-style-name="List_20_Paragraph" style:list-style-name="WWNum2">
      <style:paragraph-properties fo:line-height="150%" fo:text-align="justify" style:justify-single-word="false"/>
    </style:style>
    <style:style style:name="P9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alascañas, 7 de Mayo de 2020</text:p>
      <text:p text:style-name="P1"><text:span text:style-name="T1">ACTA 4</text:span></text:p>
      <text:p text:style-name="P4">Reunidos todo el claustro de profesores/as (a través de videoconferencia) se pasan a concretar una serie de puntos como ORDEN DEL DÍA:</text:p>
      <text:p text:style-name="P4"/>
      <text:list xml:id="list2030270144549618927" text:style-name="WWNum1">
        <text:list-item>
          <text:p text:style-name="P7"><text:span text:style-name="T2">Actuaciones llevadas a cabo.</text:span></text:p>
        </text:list-item>
        <text:list-item>
          <text:p text:style-name="P7"><text:span text:style-name="T2">Tareas finales.</text:span></text:p>
        </text:list-item>
      </text:list>
      <text:p text:style-name="P9"/>
      <text:list xml:id="list6403789525328787804" text:style-name="WWNum2">
        <text:list-item>
          <text:p text:style-name="P8">Teniendo en cuenta la situación actual, pasamos a analizar cómo hemos llevado a cabo el tema de la formación en estos últimos meses. </text:p>
          <text:p text:style-name="P8">Tal y como concretamos, a partir de un tutorial enviado sobre el cuaderno del profesor, íbamos a poner en marcha algunas actuaciones que profundizaríamos en el próximo curso. </text:p>
          <text:p text:style-name="P8">En cuanto a la aplicación i-Pasen, se ha hehco uso de la misma en contadas ocasiones, dando de alta a las familias desde el centro.</text:p>
          <text:p text:style-name="P8">Se ha realizado una valoración positiva del uso de estas heraamientas, aunque todos coincidimos en que se deben generalizar no solo entre nosotros, sino también ofrecer formación a las familias para su uso óptimo.</text:p>
        </text:list-item>
      </text:list>
      <text:p text:style-name="P6"/>
      <text:list xml:id="list35642607" text:continue-numbering="true" text:style-name="WWNum2">
        <text:list-item>
          <text:p text:style-name="P8">Se recuerdan las tareas finales a llevar a cabo por parte de todo el claustro, debiendo valorar la fase final del proyecto y comentar en el foro en el hilo pertinente. Aparte de ello, se deben haber realizado las prácticas propuestas por parte de cada uno en cuanto a programaciones didácticas, UDISs...</text:p>
        </text:list-item>
      </text:list>
      <text:p text:style-name="P10"/>
      <text:p text:style-name="P2"/>
      <text:p text:style-name="P3">Sin más asuntos que tratar, se levanta la sesión.</text:p>
      <text:p text:style-name="P3">FDO: Rosa Mª Momblán Aguad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Cáceres</meta:initial-creator>
    <meta:creation-date>2020-05-21T15:33:10.19</meta:creation-date>
    <meta:document-statistic meta:table-count="0" meta:image-count="0" meta:object-count="0" meta:page-count="1" meta:paragraph-count="12" meta:word-count="216" meta:character-count="1253"/>
    <dc:date>2020-05-21T15:41:19.77</dc:date>
    <dc:creator>David Cáceres</dc:creator>
    <meta:editing-duration>PT8M9S</meta:editing-duration>
    <meta:editing-cycles>1</meta:editing-cycles>
    <meta:generator>OpenOffice/4.1.6$Win32 OpenOffice.org_project/416m1$Build-9790</meta:generator>
  </office:meta>
</office:document-meta>
</file>