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co1" style:family="table-column">
      <style:table-column-properties style:column-width="11.019cm" style:use-optimal-column-width="false"/>
    </style:style>
    <style:style style:name="co2" style:family="table-column">
      <style:table-column-properties style:column-width="22.149cm" style:use-optimal-column-width="false"/>
    </style:style>
    <style:style style:name="ro1" style:family="table-row">
      <style:table-row-properties style:row-height="1.745cm"/>
    </style:style>
    <style:style style:name="ro2" style:family="table-row">
      <style:table-row-properties style:row-height="1.141cm"/>
    </style:style>
    <style:style style:name="ro3" style:family="table-row">
      <style:table-row-properties style:row-height="1.419cm"/>
    </style:style>
    <style:style style:name="ro4" style:family="table-row">
      <style:table-row-properties style:row-height="1.004cm"/>
    </style:style>
    <style:style style:name="ro5" style:family="table-row">
      <style:table-row-properties style:row-height="1.579cm"/>
    </style:style>
    <style:style style:name="ro6" style:family="table-row">
      <style:table-row-properties style:row-height="1.422cm"/>
    </style:style>
    <style:style style:name="ce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/>
    </style:style>
    <style:style style:name="ce1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OpenDyslexic" style:font-family-generic="modern" fo:font-size="32pt" fo:letter-spacing="normal" fo:font-style="normal" style:text-underline-style="solid" style:text-underline-width="auto" style:text-underline-color="font-color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Garabato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3" style:family="text">
      <style:text-properties fo:color="#ffffff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ffff" style:text-line-through-style="none" fo:font-family="OpenDyslexic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OpenDyslexic" style:font-family-generic="moder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OpenDyslexic" style:font-family-generic="moder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fo:font-family="OpenDyslexic" style:font-family-generic="moder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bold" style:font-family-asian="Calibri" style:font-pitch-asian="fixe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5b8b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Cuadro de texto 16" draw:style-name="gr1" draw:text-style-name="P2" draw:layer="layout" svg:width="33.168cm" svg:height="1.975cm" svg:x="0.299cm" svg:y="0.448cm">
          <text:p text:style-name="P1"><text:span text:style-name="T1">EVALUACIÓN DEL PROYECTO DE PATIOS DINÁMICOS</text:span></text:p>
          <text:p text:style-name="P1"><text:span text:style-name="T2"> </text:span></text:p>
          <draw:enhanced-geometry svg:viewBox="0 0 21600 21600" draw:type="rectangle" draw:enhanced-path="M 0 0 L 21600 0 21600 21600 0 21600 0 0 Z N"/>
        </draw:custom-shape>
        <draw:frame draw:name="Tabla 5" draw:style-name="standard" draw:layer="layout" svg:width="33.167cm" svg:height="14.471cm" svg:x="0.299cm" svg:y="2.4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3">PROFE DE JUEGO:</text:span></text:p>
                <text:p text:style-name="P3"><text:span text:style-name="T3"/></text:p>
              </table:table-cell>
              <table:table-cell table:style-name="ce2">
                <text:p text:style-name="P4"><text:span text:style-name="T4">FRANCISCO JAVIER PASTOR VALVERDE</text:span></text:p>
              </table:table-cell>
            </table:table-row>
            <table:table-row table:style-name="ro2">
              <table:table-cell table:style-name="ce3">
                <text:p text:style-name="P4"><text:span text:style-name="T5">FECHA:</text:span></text:p>
              </table:table-cell>
              <table:table-cell table:style-name="ce4">
                <text:p text:style-name="P4"><text:span text:style-name="T6">16/01/20</text:span></text:p>
              </table:table-cell>
            </table:table-row>
            <table:table-row table:style-name="ro3">
              <table:table-cell table:style-name="ce5">
                <text:p text:style-name="P4"><text:span text:style-name="T6">JUEGO/JUEGOS:</text:span></text:p>
              </table:table-cell>
              <table:table-cell table:style-name="ce6">
                <text:p text:style-name="P4"><text:span text:style-name="T7">- La OCA <text:s/>- El paseo del aro <text:s/>- El relojito</text:span></text:p>
              </table:table-cell>
            </table:table-row>
            <table:table-row table:style-name="ro3">
              <table:table-cell table:style-name="ce7">
                <text:p text:style-name="P4"><text:span text:style-name="T6">MATERIALES:</text:span></text:p>
              </table:table-cell>
              <table:table-cell table:style-name="ce8">
                <text:p text:style-name="P4"><text:span text:style-name="T7">Panel de juego, dado gigante, aros, cuerdas, conos, petos</text:span></text:p>
              </table:table-cell>
            </table:table-row>
            <table:table-row table:style-name="ro4">
              <table:table-cell table:style-name="ce9">
                <text:p text:style-name="P4"><text:span text:style-name="T6">GUÍAS DE JUEGO:</text:span></text:p>
              </table:table-cell>
              <table:table-cell table:style-name="ce10">
                <text:p text:style-name="P4"><text:span text:style-name="T7">José Alfonso,Ana del Carmen, Juan Javier.</text:span></text:p>
              </table:table-cell>
            </table:table-row>
            <table:table-row table:style-name="ro5">
              <table:table-cell table:style-name="ce11" table:number-rows-spanned="2">
                <text:p text:style-name="P4"><text:span text:style-name="T6">NIVEL DE PARTICIPACIÓN:</text:span></text:p>
              </table:table-cell>
              <table:table-cell table:style-name="ce12">
                <text:p text:style-name="P4"><text:span text:style-name="T5">ALUMNADO-DIANA:</text:span><text:span text:style-name="T8"> Pepe, Zoilo, Isabella, Iván, Julián David, Jesús y Álvaro.</text:span></text:p>
              </table:table-cell>
            </table:table-row>
            <table:table-row table:style-name="ro5">
              <table:covered-table-cell table:style-name="ce13"/>
              <table:table-cell table:style-name="ce14">
                <text:p text:style-name="P4"><text:span text:style-name="T5">DEMÁS ALUMNADO: </text:span><text:span text:style-name="T8">Buena participación del alumnado de distintos niveles, sobre todo de educación infantil y primer ciclo.</text:span></text:p>
              </table:table-cell>
            </table:table-row>
            <table:table-row table:style-name="ro3">
              <table:table-cell table:style-name="ce15">
                <text:p text:style-name="P4"><text:span text:style-name="T6">OBSERVACIONES:</text:span></text:p>
              </table:table-cell>
              <table:table-cell table:style-name="ce16">
                <text:p text:style-name="P4"><text:span text:style-name="T7">Buena participación y guías de juego supermotivados e integradores.</text:span></text:p>
              </table:table-cell>
            </table:table-row>
            <table:table-row table:style-name="ro1">
              <table:table-cell table:style-name="ce17">
                <text:p text:style-name="P4"><text:span text:style-name="T6">A TENER EN CUENTA PARA EL PRÓXIMO PATIO DINÁMICO:</text:span></text:p>
              </table:table-cell>
              <table:table-cell table:style-name="ce18">
                <text:p text:style-name="P4"><text:span text:style-name="T9">Crear zonas más acotadas para los aros.</text:span></text:p>
              </table:table-cell>
            </table:table-row>
            <table:table-row table:style-name="ro6">
              <table:table-cell table:style-name="ce19">
                <text:p text:style-name="P4"><text:span text:style-name="T6">PROPUESTAS DE MEJORA:</text:span></text:p>
              </table:table-cell>
              <table:table-cell table:style-name="ce20">
                <text:p text:style-name="P4"><text:span text:style-name="T7">La acotación de zonas es necesaria porque muchos se cruzaban entre los aros y podían caerse o ser golpeados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 7" draw:style-name="gr2" draw:text-style-name="P2" draw:layer="layout" svg:width="29.235cm" svg:height="2.537cm" svg:x="2.059cm" svg:y="17.255cm">
          <text:p text:style-name="P5"><text:span text:style-name="T10">Formación en Centros Patios Dinámicos: Por un recreo inclusivo <text:s text:c="11"/>- <text:s text:c="5"/>Coordina: <text:s/>Yolanda Ortiz Luque</text:span></text:p>
          <text:p text:style-name="P5"><text:span text:style-name="T10">CEIP MARÍA MORENO <text:s text:c="4"/>Centro acredita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Marcador de fecha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4-06-24">24/06/24</text:date></text:span></text:p>
        </draw:text-box>
      </draw:frame>
      <draw:frame draw:name="Marcador de pie de página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30.479cm" svg:height="3.18cm" svg:x="1.693cm" svg:y="0.76cm" presentation:class="title" presentation:placeholder="true">
        <draw:text-box/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"/>
    <meta:generator>OpenOffice/4.1.5$Unix OpenOffice.org_project/415m1$Build-9789</meta:generator>
  </office:meta>
</office:document-meta>
</file>