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Pictures/TablePreview1.svm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no-wrap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364cm"/>
    </style:style>
    <style:style style:name="co1" style:family="table-column">
      <style:table-column-properties style:column-width="11.019cm" style:use-optimal-column-width="false"/>
    </style:style>
    <style:style style:name="co2" style:family="table-column">
      <style:table-column-properties style:column-width="22.149cm" style:use-optimal-column-width="false"/>
    </style:style>
    <style:style style:name="ro1" style:family="table-row">
      <style:table-row-properties style:row-height="1.728cm"/>
    </style:style>
    <style:style style:name="ro2" style:family="table-row">
      <style:table-row-properties style:row-height="1.129cm"/>
    </style:style>
    <style:style style:name="ro3" style:family="table-row">
      <style:table-row-properties style:row-height="1.405cm"/>
    </style:style>
    <style:style style:name="ro4" style:family="table-row">
      <style:table-row-properties style:row-height="0.994cm"/>
    </style:style>
    <style:style style:name="ro5" style:family="table-row">
      <style:table-row-properties style:row-height="1.564cm"/>
    </style:style>
    <style:style style:name="ro6" style:family="table-row">
      <style:table-row-properties style:row-height="1.974cm"/>
    </style:style>
    <style:style style:name="ce1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style:repeat="repeat"/>
    </style:style>
    <style:style style:name="ce14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.353cm" fo:line-height="115%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8pt" fo:hyphenate="false"/>
    </style:style>
    <style:style style:name="T1" style:family="text">
      <style:text-properties fo:color="#000000" style:text-line-through-style="none" fo:font-family="OpenDyslexic" style:font-family-generic="modern" fo:font-size="32pt" fo:letter-spacing="normal" fo:font-style="normal" style:text-underline-style="solid" style:text-underline-width="auto" style:text-underline-color="font-color" fo:font-weight="bold" style:font-family-asian="Calibri" style:font-pitch-asian="fixe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2" style:family="text">
      <style:text-properties fo:color="#000000" style:text-line-through-style="none" fo:font-family="Garabatos" fo:font-size="36pt" fo:letter-spacing="normal" fo:font-style="normal" style:text-underline-style="none" fo:font-weight="bold" style:font-family-asian="Calibri" style:font-pitch-asian="fixe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3" style:family="text">
      <style:text-properties fo:color="#ffffff" style:text-line-through-style="none" fo:font-family="OpenDyslexic" style:font-family-generic="moder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ffffff" style:text-line-through-style="none" fo:font-family="OpenDyslexic" style:font-family-generic="moder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OpenDyslexic" style:font-family-generic="moder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000000" style:text-line-through-style="none" fo:font-family="OpenDyslexic" style:font-family-generic="moder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OpenDyslexic" style:font-family-generic="moder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text-line-through-style="none" fo:font-family="OpenDyslexic" style:font-family-generic="moder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color="#000000" style:text-line-through-style="none" fo:font-family="OpenDyslexic" style:font-family-generic="moder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text-line-through-style="none" fo:font-family="Calibri" style:font-family-generic="swiss" fo:font-size="18pt" fo:letter-spacing="normal" fo:font-style="italic" style:text-underline-style="none" fo:font-weight="bold" style:font-family-asian="Calibri" style:font-pitch-asian="fixed" style:font-size-asian="18pt" style:font-style-asian="italic" style:font-weight-asian="bold" style:font-family-complex="'Times New Roman'" style:font-family-generic-complex="roman" style:font-size-complex="1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e5b8b7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custom-shape draw:name="Cuadro de texto 16" draw:style-name="gr1" draw:text-style-name="P2" draw:layer="layout" svg:width="33.168cm" svg:height="1.975cm" svg:x="0.299cm" svg:y="0.448cm">
          <text:p text:style-name="P1"><text:span text:style-name="T1">EVALUACIÓN DEL PROYECTO DE PATIOS DINÁMICOS</text:span></text:p>
          <text:p text:style-name="P1"><text:span text:style-name="T2"> </text:span></text:p>
          <draw:enhanced-geometry svg:viewBox="0 0 21600 21600" draw:type="rectangle" draw:enhanced-path="M 0 0 L 21600 0 21600 21600 0 21600 0 0 Z N"/>
        </draw:custom-shape>
        <draw:frame draw:name="Tabla 5" draw:style-name="standard" draw:layer="layout" svg:width="33.167cm" svg:height="14.895cm" svg:x="0.299cm" svg:y="2.425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3"><text:span text:style-name="T3">PROFE DE JUEGO:</text:span></text:p>
                <text:p text:style-name="P3"><text:span text:style-name="T3"/></text:p>
              </table:table-cell>
              <table:table-cell table:style-name="ce2">
                <text:p text:style-name="P4"><text:span text:style-name="T4">Yolanda Ortiz Luque</text:span></text:p>
              </table:table-cell>
            </table:table-row>
            <table:table-row table:style-name="ro2">
              <table:table-cell table:style-name="ce3">
                <text:p text:style-name="P4"><text:span text:style-name="T5">FECHA:</text:span></text:p>
              </table:table-cell>
              <table:table-cell table:style-name="ce4">
                <text:p text:style-name="P4"><text:span text:style-name="T6">29/10/19</text:span></text:p>
              </table:table-cell>
            </table:table-row>
            <table:table-row table:style-name="ro3">
              <table:table-cell table:style-name="ce5">
                <text:p text:style-name="P4"><text:span text:style-name="T6">JUEGO/JUEGOS:</text:span></text:p>
              </table:table-cell>
              <table:table-cell table:style-name="ce6">
                <text:p text:style-name="P4"><text:span text:style-name="T7">* El fantasma. <text:s/>* Adivina el monstruo. * Pintacaras. * UNO. * Fantasma Blitz.</text:span></text:p>
              </table:table-cell>
            </table:table-row>
            <table:table-row table:style-name="ro3">
              <table:table-cell table:style-name="ce7">
                <text:p text:style-name="P4"><text:span text:style-name="T6">MATERIALES:</text:span></text:p>
              </table:table-cell>
              <table:table-cell table:style-name="ce8">
                <text:p text:style-name="P4"><text:span text:style-name="T7">Barras de maquillaje, tarjetas, juegos de mesa, sábana, pandero, toallitas.</text:span></text:p>
              </table:table-cell>
            </table:table-row>
            <table:table-row table:style-name="ro4">
              <table:table-cell table:style-name="ce9">
                <text:p text:style-name="P4"><text:span text:style-name="T6">GUÍAS DE JUEGO:</text:span></text:p>
              </table:table-cell>
              <table:table-cell table:style-name="ce10">
                <text:p text:style-name="P4"><text:span text:style-name="T7">Jose Alfonso, Lucía, Ana del Carmen, Juan Javier.</text:span></text:p>
              </table:table-cell>
            </table:table-row>
            <table:table-row table:style-name="ro5">
              <table:table-cell table:style-name="ce11" table:number-rows-spanned="2">
                <text:p text:style-name="P4"><text:span text:style-name="T6">NIVEL DE PARTICIPACIÓN:</text:span></text:p>
              </table:table-cell>
              <table:table-cell table:style-name="ce12">
                <text:p text:style-name="P4"><text:span text:style-name="T5">ALUMNADO-DIANA:</text:span><text:span text:style-name="T8"> Pepe, Zoilo, Isabella, Iván, Julián David, Jesús y Álvaro.</text:span></text:p>
              </table:table-cell>
            </table:table-row>
            <table:table-row table:style-name="ro5">
              <table:covered-table-cell table:style-name="ce13"/>
              <table:table-cell table:style-name="ce14">
                <text:p text:style-name="P4"><text:span text:style-name="T5">DEMÁS ALUMNADO: </text:span><text:span text:style-name="T8">Buena participación del alumnado de distintos niveles, sobre todo de educación infantil y primer ciclo.</text:span></text:p>
              </table:table-cell>
            </table:table-row>
            <table:table-row table:style-name="ro3">
              <table:table-cell table:style-name="ce15">
                <text:p text:style-name="P4"><text:span text:style-name="T6">OBSERVACIONES:</text:span></text:p>
              </table:table-cell>
              <table:table-cell table:style-name="ce16">
                <text:p text:style-name="P4"><text:span text:style-name="T7">El pintacaras ha sido un éxito, adivina el monstruo no tanto. Iván y Pepe no participan, Pepe incluso muestra rechazo a la temática de los juegos.</text:span></text:p>
              </table:table-cell>
            </table:table-row>
            <table:table-row table:style-name="ro1">
              <table:table-cell table:style-name="ce17">
                <text:p text:style-name="P4"><text:span text:style-name="T6">A TENER EN CUENTA PARA EL PRÓXIMO PATIO DINÁMICO:</text:span></text:p>
              </table:table-cell>
              <table:table-cell table:style-name="ce18">
                <text:p text:style-name="P4"><text:span text:style-name="T9">Es importante anticipar y negociar previamente qué juegos motivan al alumnado que no participa. <text:s/>Crear algún juego más acorde a sus intereses y respetar que no les apetezca jugar, aunque intentando que su actividad sea lo más funcional posible.</text:span></text:p>
              </table:table-cell>
            </table:table-row>
            <table:table-row table:style-name="ro6">
              <table:table-cell table:style-name="ce19">
                <text:p text:style-name="P4"><text:span text:style-name="T6">PROPUESTAS DE MEJORA:</text:span></text:p>
              </table:table-cell>
              <table:table-cell table:style-name="ce20">
                <text:p text:style-name="P4"><text:span text:style-name="T7">Disponer de un set de maquillaje para el pintacaras, decorar espacios y buscar nuevos juegos temáticos que puedan motivarles. <text:s/>Mantener los juegos de mayor éxito.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ángulo 7" draw:style-name="gr2" draw:text-style-name="P2" draw:layer="layout" svg:width="29.235cm" svg:height="2.537cm" svg:x="2.059cm" svg:y="17.255cm">
          <text:p text:style-name="P5"><text:span text:style-name="T10">Formación en Centros Patios Dinámicos: Por un recreo inclusivo <text:s text:c="11"/>- <text:s text:c="5"/>Coordina: <text:s/>Yolanda Ortiz Luque</text:span></text:p>
          <text:p text:style-name="P5"><text:span text:style-name="T10">CEIP MARÍA MORENO <text:s text:c="4"/>Centro acreditad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Arimo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28pt" style:language-asian="es" style:country-asian="ES" style:font-style-asian="normal" style:font-weight-asian="normal" style:font-family-complex="Arimo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Marcador de fecha 1" presentation:style-name="Mpr1" draw:text-style-name="MP4" draw:layer="backgroundobjects" svg:width="7.619cm" svg:height="1.013cm" svg:x="2.328cm" svg:y="17.657cm" presentation:class="date-time" presentation:user-transformed="true">
        <draw:text-box>
          <text:p text:style-name="MP3"><text:span text:style-name="MT1"><text:date style:data-style-name="D1" text:date-value="2024-06-24">24/06/24</text:date></text:span></text:p>
        </draw:text-box>
      </draw:frame>
      <draw:frame draw:name="Marcador de pie de página 2" presentation:style-name="Mpr1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3" presentation:style-name="Mpr1" draw:text-style-name="MP6" draw:layer="backgroundobjects" svg:width="7.619cm" svg:height="1.013cm" svg:x="23.918cm" svg:y="17.657cm" presentation:class="page-number" presentation:user-transformed="true">
        <draw:text-box>
          <text:p text:style-name="MP3"><text:span text:style-name="MT1"><text:page-number>&lt;número&gt;</text:page-number></text:span></text:p>
        </draw:text-box>
      </draw:frame>
      <draw:frame presentation:style-name="Predeterminado-title" draw:layer="backgroundobjects" svg:width="30.479cm" svg:height="3.18cm" svg:x="1.693cm" svg:y="0.76cm" presentation:class="title" presentation:placeholder="true">
        <draw:text-box/>
      </draw:frame>
      <draw:frame presentation:style-name="Predeterminado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6"/>
    <meta:generator>OpenOffice/4.1.5$Unix OpenOffice.org_project/415m1$Build-9789</meta:generator>
  </office:meta>
</office:document-meta>
</file>