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0cm" fo:margin-right="0cm" fo:line-height="150%" fo:text-align="justify" style:justify-single-word="false" fo:text-indent="1.249cm" style:auto-text-indent="false" style:page-number="auto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</style:style>
    <style:style style:name="P4" style:family="paragraph" style:parent-style-name="Standard">
      <style:paragraph-properties fo:margin-left="3.27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.751cm" fo:margin-right="0cm" fo:line-height="150%" fo:text-indent="0cm" style:auto-text-indent="false"/>
    </style:style>
    <style:style style:name="P9" style:family="paragraph" style:parent-style-name="Standard">
      <style:paragraph-properties fo:margin-left="5.752cm" fo:margin-right="0cm" fo:line-height="150%" fo:text-align="end" style:justify-single-word="false" fo:text-indent="0cm" style:auto-text-indent="false"/>
    </style:style>
    <style:style style:name="P10" style:family="paragraph" style:parent-style-name="List_20_Paragraph" style:list-style-name="WWNum5">
      <style:paragraph-properties fo:line-height="150%" fo:text-align="justify" style:justify-single-word="false"/>
    </style:style>
    <style:style style:name="P11" style:family="paragraph" style:parent-style-name="List_20_Paragraph" style:list-style-name="WWNum6">
      <style:paragraph-properties fo:line-height="150%" fo:text-align="justify" style:justify-single-word="false"/>
    </style:style>
    <style:style style:name="P12" style:family="paragraph" style:parent-style-name="List_20_Paragraph" style:list-style-name="WWNum10">
      <style:paragraph-properties fo:line-height="150%" fo:text-align="justify" style:justify-single-word="false"/>
    </style:style>
    <style:style style:name="P13" style:family="paragraph" style:parent-style-name="List_20_Paragraph" style:list-style-name="WWNum11">
      <style:paragraph-properties fo:line-height="150%" fo:text-align="justify" style:justify-single-word="false"/>
    </style:style>
    <style:style style:name="P14" style:family="paragraph" style:parent-style-name="List_20_Paragraph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List_20_Paragraph">
      <style:paragraph-properties fo:margin-left="3.90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List_20_Paragraph">
      <style:paragraph-properties fo:margin-left="3.27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n San Fernando, siendo el 6 de mayo de 2020 a las 10:00 horas, se reúne los miembros del Proyecto de Formación de nuestro Centro, con el siguiente orden:</text:span></text:p>
      <text:list xml:id="list6936219814267738735" text:style-name="WWNum5">
        <text:list-item>
          <text:p text:style-name="P10"><text:span text:style-name="T1">Recopilación de logros obtenidos, a nivel de Centro y aula.</text:span></text:p>
        </text:list-item>
        <text:list-item>
          <text:p text:style-name="P10"><text:span text:style-name="T1">Dificultades encontradas</text:span></text:p>
        </text:list-item>
        <text:list-item>
          <text:p text:style-name="P10"><text:span text:style-name="T1">Propuestas de mejora</text:span></text:p>
        </text:list-item>
      </text:list>
      <text:p text:style-name="P3"><text:span text:style-name="T1">Todos estos puntos son necesarios, para que la coordinadora redacte la memoria Final de la Formación en Centro</text:span></text:p>
      <text:list xml:id="list5161916946152410444" text:style-name="WWNum6">
        <text:list-item>
          <text:p text:style-name="P11"><text:span text:style-name="T2">Recopilación de logros obtenidos</text:span></text:p>
        </text:list-item>
      </text:list>
      <text:p text:style-name="P15"><text:span text:style-name="T1">Diferenciamos en dos aspectos:</text:span></text:p>
      <text:list xml:id="list8471275576164875790" text:style-name="WWNum10">
        <text:list-item>
          <text:p text:style-name="P12"><text:span text:style-name="T1">A nivel de Centro</text:span></text:p>
        </text:list-item>
      </text:list>
      <text:list xml:id="list461989154734549950" text:style-name="WWNum11">
        <text:list-item>
          <text:p text:style-name="P13"><text:span text:style-name="T1">Se han realizado diferentes juegos en el patio de primaria e infantil.</text:span></text:p>
        </text:list-item>
        <text:list-item>
          <text:p text:style-name="P13"><text:span text:style-name="T1">Repintar murales, juegos y columnas que lo necesitaban.</text:span></text:p>
        </text:list-item>
        <text:list-item>
          <text:p text:style-name="P13"><text:span text:style-name="T1">Terminar de adecuar el aula de plástica.</text:span></text:p>
        </text:list-item>
        <text:list-item>
          <text:p text:style-name="P13"><text:span text:style-name="T1">Terminar murales inacabados del curso pasado.</text:span></text:p>
        </text:list-item>
        <text:list-item>
          <text:p text:style-name="P13"><text:span text:style-name="T1">Carro de intercambios de libros.</text:span></text:p>
        </text:list-item>
        <text:list-item>
          <text:p text:style-name="P13"><text:span text:style-name="T1">Funcionamientos de la patrulla en los recreos.</text:span></text:p>
        </text:list-item>
        <text:list-item>
          <text:p text:style-name="P13"><text:span text:style-name="T1">Organización de los juegos en el patio.</text:span></text:p>
        </text:list-item>
        <text:list-item>
          <text:p text:style-name="P13"><text:span text:style-name="T1">Juegos populares desde diferentes áreas y puesta en práctica con la ayuda del profesorado de E.F, en el recreo.</text:span></text:p>
        </text:list-item>
      </text:list>
      <text:p text:style-name="P16"/>
      <text:list xml:id="list673148177" text:continue-list="list8471275576164875790" text:style-name="WWNum10">
        <text:list-item>
          <text:p text:style-name="P12"><text:span text:style-name="T1">A nivel de aula</text:span></text:p>
        </text:list-item>
      </text:list>
      <text:list xml:id="list1072173776" text:continue-list="list461989154734549950" text:style-name="WWNum11">
        <text:list-item>
          <text:p text:style-name="P13"><text:soft-page-break/><text:span text:style-name="T1">Se han desarrollado muchas actividades con el alumnado, poniendo en prácticas las técnicas aprendidas a lo largo de nuestra formación <text:s/>y que quedan vivencias en los pasillos de nuestro Centro.</text:span></text:p>
        </text:list-item>
        <text:list-item>
          <text:p text:style-name="P13"><text:span text:style-name="T1">Seguimos trabajando estas técnicas, pero ahora desde casa, por el Covip 19, a través de distintas áreas, para hacer más llevadera al alumnado el confinamiento.</text:span></text:p>
        </text:list-item>
        <text:list-item>
          <text:p text:style-name="P13"><text:span text:style-name="T1">También seguimos profundizando en los juegos populares, para obtener una batería que poder seguir ampliando juegos en el patio del colegio.</text:span></text:p>
        </text:list-item>
      </text:list>
      <text:p text:style-name="P4"><text:span text:style-name="T1">De todo hay evidencias en la carpeta de vivencias del colabora.</text:span></text:p>
      <text:p text:style-name="P17"/>
      <text:list xml:id="list692193848" text:continue-list="list5161916946152410444" text:style-name="WWNum6">
        <text:list-item>
          <text:p text:style-name="P11"><text:span text:style-name="T2">Dificultades encontradas.</text:span></text:p>
        </text:list-item>
      </text:list>
      <text:p text:style-name="P14"/>
      <text:p text:style-name="P18"><text:span text:style-name="T1">La principal dificultad que nos encontramos es que nosotros tenemos que trabajar en nuestro Centro, el cual se encuentra cerrado por el Covip 19 y la necesidad del confinamiento. Por ello, tenemos muchos proyectos de humanización del Centro, que hemos podido empezar, pero no terminar, destacando:</text:span></text:p>
      <text:p text:style-name="P18"><text:span text:style-name="T1">- Jardín del patio de infantil.</text:span></text:p>
      <text:p text:style-name="P18"><text:span text:style-name="T1">- El banco de la amistad.</text:span></text:p>
      <text:p text:style-name="P18"><text:span text:style-name="T1">- Diferentes juegos de recorrido en el patio de infantil y otro juegos en el patio de primaria.</text:span></text:p>
      <text:p text:style-name="P18"><text:span text:style-name="T1">- Las puertas del aula de música.</text:span></text:p>
      <text:p text:style-name="P18"><text:span text:style-name="T1">- El aula de francés.</text:span></text:p>
      <text:p text:style-name="P18"><text:span text:style-name="T1">- Terminar de quitar murales que se han ido deteriorando o arreglarlos.</text:span></text:p>
      <text:p text:style-name="P18"><text:span text:style-name="T1"><text:s/>Y también el no haber podido realizar las dos sesiones de ampliación prevista sobre patios inclusivos, impidiendo solventar y terminar por este curso nuestra formación en este ámbito, y poder </text:span><text:soft-page-break/><text:span text:style-name="T1">desarrollarlo adecuadamente en nuestro Centro. El profesorado, ha seguido formándose online, pero está vertiente era más práctica, que era lo que necesitábamos.</text:span></text:p>
      <text:p text:style-name="P14"/>
      <text:list xml:id="list1968941249" text:continue-numbering="true" text:style-name="WWNum6">
        <text:list-item>
          <text:p text:style-name="P11"><text:span text:style-name="T2">Propuestas de mejora.</text:span></text:p>
        </text:list-item>
      </text:list>
      <text:p text:style-name="P5"><text:span text:style-name="T1">- Acabar los trabajos empezados.</text:span></text:p>
      <text:p text:style-name="P5"><text:span text:style-name="T1">- Seguir nuestra formación en Patio Inclusivos, desarrollando las dos sesiones que habíamos ampliado y así poder ponerlo a la práctica.</text:span></text:p>
      <text:p text:style-name="P5"><text:span text:style-name="T1">- Cierto que el Covip 19, nos ha enseñado, que necesitamos formación medios tecnológicos para el trabajo telemático, que tendremos que compaginar el próximo curso con esta formación en Centro.</text:span></text:p>
      <text:p text:style-name="P6"/>
      <text:p text:style-name="P7"><text:span text:style-name="T1">Sin otro particular siendo las 11:30 horas se cierra la sesión, habiendo asistido todos los miembros que trabajan en este proyecto y da fe de ello la coordinadora del proyecto de formación. </text:span></text:p>
      <text:p text:style-name="P6"><text:bookmark text:name="_GoBack"/></text:p>
      <text:p text:style-name="P8"><text:span text:style-name="T1"><text:tab/><text:tab/><text:tab/><text:tab/><text:tab/><text:tab/><text:tab/></text:span></text:p>
      <text:p text:style-name="P9"><text:span text:style-name="T1"><text:s text:c="10"/>Dª. Magdalena Reyes Caballero<text:tab/></text:span></text:p>
      <text:p text:style-name="P1"><text:span text:style-name="T1"><text:s text:c="2"/>Coordinadora del proyecto de formació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pcx</dc:creator>
    <meta:editing-cycles>3</meta:editing-cycles>
    <meta:creation-date>2020-04-29T08:02:00</meta:creation-date>
    <dc:date>2020-05-08T08:21:00</dc:date>
    <meta:editing-duration>PT22S</meta:editing-duration>
    <meta:generator>OpenOffice/4.1.5$Unix OpenOffice.org_project/415m1$Build-9789</meta:generator>
    <meta:document-statistic meta:table-count="0" meta:image-count="0" meta:object-count="0" meta:page-count="3" meta:paragraph-count="38" meta:word-count="509" meta:character-count="30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