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Comic Sans MS"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Comic Sans MS" fo:font-size="22pt" style:font-size-asian="22pt" style:font-size-complex="22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Comic Sans MS" fo:font-size="22pt" style:font-size-asian="22pt" style:font-size-complex="22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Comic Sans MS" fo:font-size="22pt" style:font-size-asian="22pt" style:font-size-complex="22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Comic Sans MS" fo:font-size="22pt" style:font-size-asian="22pt" style:font-size-complex="22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Comic Sans MS" fo:font-size="22pt" style:font-size-asian="22pt" style:font-size-complex="22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Comic Sans MS" fo:font-size="22pt" style:font-size-asian="22pt" style:font-size-complex="22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Comic Sans MS" fo:font-size="22pt" style:font-size-asian="22pt" style:font-size-complex="22pt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Comic Sans MS" fo:font-size="22pt" style:font-size-asian="22pt" style:font-size-complex="22pt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Comic Sans MS" fo:font-size="48pt" style:font-size-asian="48pt" style:font-size-complex="48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omic Sans MS" fo:font-size="48pt" style:font-size-asian="48pt" style:font-size-complex="48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Comic Sans MS" fo:font-size="48pt" style:font-size-asian="48pt" style:font-size-complex="48pt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Comic Sans MS" fo:font-size="48pt" style:font-size-asian="48pt" style:font-size-complex="48pt"/>
    </style:style>
    <style:style style:name="T28" style:parent-style-name="Fuentedepárrafopredeter." style:family="text">
      <style:text-properties style:font-name="Comic Sans MS" fo:font-size="48pt" style:font-size-asian="48pt" style:font-size-complex="48pt"/>
    </style:style>
    <style:style style:name="T29" style:parent-style-name="Fuentedepárrafopredeter." style:family="text">
      <style:text-properties style:font-name="Comic Sans MS" fo:font-size="48pt" style:font-size-asian="48pt" style:font-size-complex="48pt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Comic Sans MS" fo:font-size="48pt" style:font-size-asian="48pt" style:font-size-complex="48pt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omic Sans MS" fo:font-size="48pt" style:font-size-asian="48pt" style:font-size-complex="48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Comic Sans MS" fo:font-size="48pt" style:font-size-asian="48pt" style:font-size-complex="48pt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Comic Sans MS" fo:font-size="22pt" style:font-size-asian="22pt" style:font-size-complex="22pt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Comic Sans MS" fo:font-size="48pt" style:font-size-asian="48pt" style:font-size-complex="48pt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Comic Sans MS" fo:font-size="48pt" style:font-size-asian="48pt" style:font-size-complex="48pt"/>
    </style:style>
    <style:style style:name="T42" style:parent-style-name="Fuentedepárrafopredeter." style:family="text">
      <style:text-properties style:font-name="Comic Sans MS" fo:font-size="48pt" style:font-size-asian="48pt" style:font-size-complex="48pt"/>
    </style:style>
    <style:style style:name="P43" style:parent-style-name="Normal" style:family="paragraph">
      <style:paragraph-properties fo:text-align="center"/>
      <style:text-properties style:font-name="Comic Sans MS" fo:font-size="48pt" style:font-size-asian="48pt" style:font-size-complex="48pt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Comic Sans MS" fo:font-size="48pt" style:font-size-asian="48pt" style:font-size-complex="48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Comic Sans MS" fo:font-size="48pt" style:font-size-asian="48pt" style:font-size-complex="48pt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Comic Sans MS" fo:font-size="48pt" style:font-size-asian="48pt" style:font-size-complex="48pt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omic Sans MS" fo:font-size="48pt" style:font-size-asian="48pt" style:font-size-complex="48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omic Sans MS" fo:font-size="48pt" style:font-size-asian="48pt" style:font-size-complex="48pt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omic Sans MS" fo:font-size="48pt" style:font-size-asian="48pt" style:font-size-complex="48pt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omic Sans MS" fo:font-size="48pt" style:font-size-asian="48pt" style:font-size-complex="48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Comic Sans MS" fo:font-size="28pt" style:font-size-asian="28pt" style:font-size-complex="28pt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Comic Sans MS" fo:font-size="28pt" style:font-size-asian="28pt" style:font-size-complex="28pt"/>
    </style:style>
    <style:style style:name="T62" style:parent-style-name="Fuentedepárrafopredeter." style:family="text">
      <style:text-properties style:font-name="Comic Sans MS" fo:font-size="28pt" style:font-size-asian="28pt" style:font-size-complex="28pt"/>
    </style:style>
    <style:style style:name="T63" style:parent-style-name="Fuentedepárrafopredeter." style:family="text">
      <style:text-properties style:font-name="Comic Sans MS" fo:font-size="28pt" style:font-size-asian="28pt" style:font-size-complex="28pt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Comic Sans MS" fo:font-size="28pt" style:font-size-asian="28pt" style:font-size-complex="28pt"/>
    </style:style>
    <style:style style:name="P66" style:parent-style-name="Normal" style:family="paragraph">
      <style:paragraph-properties fo:text-align="center"/>
      <style:text-properties style:font-name="Comic Sans MS" fo:font-size="28pt" style:font-size-asian="28pt" style:font-size-complex="28pt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Comic Sans MS" fo:font-size="28pt" style:font-size-asian="28pt" style:font-size-complex="28pt"/>
    </style:style>
    <style:style style:name="T69" style:parent-style-name="Fuentedepárrafopredeter." style:family="text">
      <style:text-properties style:font-name="Comic Sans MS" fo:font-size="28pt" style:font-size-asian="28pt" style:font-size-complex="28pt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Comic Sans MS" fo:font-size="28pt" style:font-size-asian="28pt" style:font-size-complex="28pt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Comic Sans MS" fo:font-size="48pt" style:font-size-asian="48pt" style:font-size-complex="48pt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Comic Sans MS" fo:font-size="48pt" style:font-size-asian="48pt" style:font-size-complex="48pt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Comic Sans MS" fo:font-size="48pt" style:font-size-asian="48pt" style:font-size-complex="48pt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Comic Sans MS" fo:font-size="28pt" style:font-size-asian="28pt" style:font-size-complex="28pt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Comic Sans MS" fo:font-size="28pt" style:font-size-asian="28pt" style:font-size-complex="28pt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Comic Sans MS" fo:font-size="28pt" style:font-size-asian="28pt" style:font-size-complex="28pt"/>
    </style:style>
    <style:style style:name="P84" style:parent-style-name="Normal" style:family="paragraph">
      <style:paragraph-properties fo:text-align="center"/>
      <style:text-properties style:font-name="Comic Sans MS" fo:font-size="28pt" style:font-size-asian="28pt" style:font-size-complex="28pt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Comic Sans MS" fo:font-size="28pt" style:font-size-asian="28pt" style:font-size-complex="28pt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Comic Sans MS" fo:font-size="28pt" style:font-size-asian="28pt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Comic Sans MS" fo:font-size="28pt" style:font-size-asian="28pt" style:font-size-complex="28pt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Comic Sans MS" fo:font-size="28pt" style:font-size-asian="28pt" style:font-size-complex="28pt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Comic Sans MS" fo:font-size="28pt" style:font-size-asian="28pt" style:font-size-complex="28pt"/>
    </style:style>
    <style:style style:name="T95" style:parent-style-name="Fuentedepárrafopredeter." style:family="text">
      <style:text-properties style:font-name="Comic Sans MS" style:text-position="super 64.2%" fo:font-size="28pt" style:font-size-asian="28pt" style:font-size-complex="28pt"/>
    </style:style>
    <style:style style:name="T96" style:parent-style-name="Fuentedepárrafopredeter." style:family="text">
      <style:text-properties style:font-name="Comic Sans MS" fo:font-size="28pt" style:font-size-asian="28pt" style:font-size-complex="28pt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Comic Sans MS" fo:font-size="28pt" style:font-size-asian="28pt" style:font-size-complex="28pt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Comic Sans MS" fo:font-size="48pt" style:font-size-asian="48pt" style:font-size-complex="48pt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Comic Sans MS" fo:font-size="48pt" style:font-size-asian="48pt" style:font-size-complex="48pt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Comic Sans MS" fo:font-size="48pt" style:font-size-asian="48pt" style:font-size-complex="48pt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Comic Sans MS" fo:font-size="48pt" style:font-size-asian="48pt" style:font-size-complex="48pt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Comic Sans MS" fo:font-size="28pt" style:font-size-asian="28pt" style:font-size-complex="28pt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Comic Sans MS" fo:font-size="28pt" style:font-size-asian="28pt" style:font-size-complex="28pt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Comic Sans MS" fo:font-size="28pt" style:font-size-asian="28pt" style:font-size-complex="28pt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Comic Sans MS" fo:font-size="28pt" style:font-size-asian="28pt" style:font-size-complex="28pt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Comic Sans MS" fo:font-size="28pt" style:font-size-asian="28pt" style:font-size-complex="28pt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Comic Sans MS" fo:font-size="48pt" style:font-size-asian="48pt" style:font-size-complex="48pt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Comic Sans MS" fo:font-size="48pt" style:font-size-asian="48pt" style:font-size-complex="48pt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Comic Sans MS" fo:font-size="48pt" style:font-size-asian="48pt" style:font-size-complex="48pt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Comic Sans MS" fo:font-size="48pt" style:font-size-asian="48pt" style:font-size-complex="48pt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Comic Sans MS" fo:font-size="48pt" style:font-size-asian="48pt" style:font-size-complex="48pt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Comic Sans MS" fo:font-size="48pt" style:font-size-asian="48pt" style:font-size-complex="48pt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Comic Sans MS" fo:font-size="48pt" style:font-size-asian="48pt" style:font-size-complex="48pt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Comic Sans MS" fo:font-size="48pt" style:font-size-asian="48pt" style:font-size-complex="48pt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Comic Sans MS" fo:font-size="48pt" style:font-size-asian="48pt" style:font-size-complex="48pt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Comic Sans MS" fo:font-size="48pt" style:font-size-asian="48pt" style:font-size-complex="48pt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="Comic Sans MS" fo:font-size="28pt" style:font-size-asian="28pt" style:font-size-complex="28pt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Comic Sans MS" fo:font-size="28pt" style:font-size-asian="28pt" style:font-size-complex="28pt"/>
    </style:style>
    <style:style style:name="T141" style:parent-style-name="Fuentedepárrafopredeter." style:family="text">
      <style:text-properties style:font-name="Comic Sans MS" style:text-position="super 64.2%" fo:font-size="28pt" style:font-size-asian="28pt" style:font-size-complex="28pt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Comic Sans MS" fo:font-size="48pt" style:font-size-asian="48pt" style:font-size-complex="48pt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omic Sans MS" fo:font-size="48pt" style:font-size-asian="48pt" style:font-size-complex="48pt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Comic Sans MS" fo:font-size="48pt" style:font-size-asian="48pt" style:font-size-complex="48pt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Comic Sans MS" fo:font-size="48pt" style:font-size-asian="48pt" style:font-size-complex="48pt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style:font-name="Comic Sans MS" fo:font-size="48pt" style:font-size-asian="48pt" style:font-size-complex="48pt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Comic Sans MS" fo:font-size="48pt" style:font-size-asian="48pt" style:font-size-complex="48pt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Comic Sans MS" fo:font-size="28pt" style:font-size-asian="28pt" style:font-size-complex="28pt"/>
    </style:style>
    <style:style style:name="T156" style:parent-style-name="Fuentedepárrafopredeter." style:family="text">
      <style:text-properties style:font-name="Comic Sans MS" fo:font-size="28pt" style:font-size-asian="28pt" style:font-size-complex="28pt"/>
    </style:style>
    <style:style style:name="T157" style:parent-style-name="Fuentedepárrafopredeter." style:family="text">
      <style:text-properties style:font-name="Comic Sans MS" fo:font-size="28pt" style:font-size-asian="28pt" style:font-size-complex="28pt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Comic Sans MS" fo:font-size="28pt" style:font-size-asian="28pt" style:font-size-complex="28pt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Comic Sans MS" fo:font-size="28pt" style:font-size-asian="28pt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style:font-name="Comic Sans MS" fo:font-size="28pt" style:font-size-asian="28pt" style:font-size-complex="28pt"/>
    </style:style>
    <style:style style:name="T164" style:parent-style-name="Fuentedepárrafopredeter." style:family="text">
      <style:text-properties style:font-name="Comic Sans MS" fo:font-size="28pt" style:font-size-asian="28pt" style:font-size-complex="28pt"/>
    </style:style>
    <style:style style:name="T165" style:parent-style-name="Fuentedepárrafopredeter." style:family="text">
      <style:text-properties style:font-name="Comic Sans MS" fo:font-size="28pt" style:font-size-asian="28pt" style:font-size-complex="28pt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style:font-name="Comic Sans MS" fo:font-size="28pt" style:font-size-asian="28pt" style:font-size-complex="28pt"/>
    </style:style>
    <style:style style:name="P168" style:parent-style-name="Normal" style:family="paragraph">
      <style:paragraph-properties fo:text-align="center"/>
    </style:style>
    <style:style style:name="T169" style:parent-style-name="Fuentedepárrafopredeter." style:family="text">
      <style:text-properties style:font-name="Comic Sans MS" fo:font-size="28pt" style:font-size-asian="28pt" style:font-size-complex="28pt"/>
    </style:style>
    <style:style style:name="P170" style:parent-style-name="Normal" style:family="paragraph">
      <style:paragraph-properties fo:text-align="center"/>
    </style:style>
    <style:style style:name="T171" style:parent-style-name="Fuentedepárrafopredeter." style:family="text">
      <style:text-properties style:font-name="Comic Sans MS" fo:font-size="28pt" style:font-size-asian="28pt" style:font-size-complex="28pt"/>
    </style:style>
    <style:style style:name="T172" style:parent-style-name="Fuentedepárrafopredeter." style:family="text">
      <style:text-properties style:font-name="Comic Sans MS" style:text-position="super 64.2%" fo:font-size="28pt" style:font-size-asian="28pt" style:font-size-complex="28pt"/>
    </style:style>
    <style:style style:name="T173" style:parent-style-name="Fuentedepárrafopredeter." style:family="text">
      <style:text-properties style:font-name="Comic Sans MS" fo:font-size="28pt" style:font-size-asian="28pt" style:font-size-complex="28pt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omic Sans MS" fo:font-size="28pt" style:font-size-asian="28pt" style:font-size-complex="28pt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style:font-name="Comic Sans MS" fo:font-size="28pt" style:font-size-asian="28pt" style:font-size-complex="28pt"/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style:font-name="Comic Sans MS" fo:font-size="26pt" style:font-size-asian="26pt" style:font-size-complex="26pt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style:font-name="Comic Sans MS" fo:font-size="28pt" style:font-size-asian="28pt" style:font-size-complex="28pt"/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style:font-name="Comic Sans MS" fo:font-size="26pt" style:font-size-asian="26pt" style:font-size-complex="26pt"/>
    </style:style>
    <style:style style:name="P184" style:parent-style-name="Normal" style:family="paragraph">
      <style:paragraph-properties fo:text-align="center"/>
    </style:style>
    <style:style style:name="T185" style:parent-style-name="Fuentedepárrafopredeter." style:family="text">
      <style:text-properties style:font-name="Comic Sans MS" fo:font-size="28pt" style:font-size-asian="28pt" style:font-size-complex="26pt"/>
    </style:style>
    <style:style style:name="P186" style:parent-style-name="Normal" style:family="paragraph">
      <style:paragraph-properties fo:text-align="center"/>
    </style:style>
    <style:style style:name="T187" style:parent-style-name="Fuentedepárrafopredeter." style:family="text">
      <style:text-properties style:font-name="Comic Sans MS" fo:font-size="26pt" style:font-size-asian="26pt" style:font-size-complex="26pt"/>
    </style:style>
    <style:style style:name="P188" style:parent-style-name="Normal" style:family="paragraph">
      <style:paragraph-properties fo:text-align="center"/>
    </style:style>
    <style:style style:name="T189" style:parent-style-name="Fuentedepárrafopredeter." style:family="text">
      <style:text-properties style:font-name="Comic Sans MS" fo:font-size="28pt" style:font-size-asian="28pt" style:font-size-complex="28pt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style:font-name="Comic Sans MS" fo:font-size="28pt" style:font-size-asian="28pt" style:font-size-complex="28pt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style:font-name="Comic Sans MS" fo:font-size="28pt" style:font-size-asian="28pt" style:font-size-complex="28pt"/>
    </style:style>
    <style:style style:name="P194" style:parent-style-name="Normal" style:family="paragraph">
      <style:paragraph-properties fo:text-align="center"/>
    </style:style>
    <style:style style:name="T195" style:parent-style-name="Fuentedepárrafopredeter." style:family="text">
      <style:text-properties style:font-name="Comic Sans MS" fo:font-size="28pt" style:font-size-asian="28pt" style:font-size-complex="28pt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Comic Sans MS" fo:font-size="26pt" style:font-size-asian="26pt" style:font-size-complex="26pt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Comic Sans MS" fo:font-size="28pt" style:font-size-asian="28pt" style:font-size-complex="28pt"/>
    </style:style>
    <style:style style:name="P200" style:parent-style-name="Normal" style:family="paragraph">
      <style:paragraph-properties fo:text-align="center"/>
      <style:text-properties style:font-name="Comic Sans MS" fo:font-size="26pt" style:font-size-asian="26pt" style:font-size-complex="26pt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style:font-name="Comic Sans MS" fo:font-size="26pt" style:font-size-asian="26pt" style:font-size-complex="26pt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Comic Sans MS" fo:font-size="28pt" style:font-size-asian="28pt" style:font-size-complex="26pt"/>
    </style:style>
    <style:style style:name="P205" style:parent-style-name="Normal" style:family="paragraph">
      <style:paragraph-properties fo:text-align="center"/>
    </style:style>
    <style:style style:name="T206" style:parent-style-name="Fuentedepárrafopredeter." style:family="text">
      <style:text-properties style:font-name="Comic Sans MS" fo:font-size="26pt" style:font-size-asian="26pt" style:font-size-complex="26pt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Comic Sans MS" fo:font-size="28pt" style:font-size-asian="28pt" style:font-size-complex="28pt"/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Comic Sans MS" fo:font-size="28pt" style:font-size-asian="28pt" style:font-size-complex="28pt"/>
    </style:style>
    <style:style style:name="P211" style:parent-style-name="Normal" style:family="paragraph">
      <style:paragraph-properties fo:text-align="center"/>
      <style:text-properties style:font-name="Comic Sans MS" fo:font-size="28pt" style:font-size-asian="28pt" style:font-size-complex="28pt"/>
    </style:style>
    <style:style style:name="P212" style:parent-style-name="Normal" style:family="paragraph">
      <style:paragraph-properties fo:text-align="center"/>
    </style:style>
    <style:style style:name="T213" style:parent-style-name="Fuentedepárrafopredeter." style:family="text">
      <style:text-properties style:font-name="Comic Sans MS" fo:font-size="28pt" style:font-size-asian="28pt" style:font-size-complex="28pt"/>
    </style:style>
    <style:style style:name="P214" style:parent-style-name="Normal" style:family="paragraph">
      <style:paragraph-properties fo:text-align="center"/>
    </style:style>
    <style:style style:name="T215" style:parent-style-name="Fuentedepárrafopredeter." style:family="text">
      <style:text-properties style:font-name="Comic Sans MS" fo:font-size="28pt" style:font-size-asian="28pt" style:font-size-complex="28pt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font-name="Comic Sans MS" fo:font-size="26pt" style:font-size-asian="26pt" style:font-size-complex="26pt"/>
    </style:style>
    <style:style style:name="P218" style:parent-style-name="Normal" style:family="paragraph">
      <style:paragraph-properties fo:text-align="center"/>
    </style:style>
    <style:style style:name="T219" style:parent-style-name="Fuentedepárrafopredeter." style:family="text">
      <style:text-properties style:font-name="Comic Sans MS" fo:font-size="28pt" style:font-size-asian="28pt" style:font-size-complex="28pt"/>
    </style:style>
    <style:style style:name="T220" style:parent-style-name="Fuentedepárrafopredeter." style:family="text">
      <style:text-properties style:font-name="Comic Sans MS" fo:font-size="28pt" style:font-size-asian="28pt" style:font-size-complex="28pt"/>
    </style:style>
    <style:style style:name="T221" style:parent-style-name="Fuentedepárrafopredeter." style:family="text">
      <style:text-properties style:font-name="Comic Sans MS" fo:font-size="24pt" style:font-size-asian="24pt" style:font-size-complex="24pt"/>
    </style:style>
    <style:style style:name="P222" style:parent-style-name="Normal" style:family="paragraph">
      <style:paragraph-properties fo:text-align="center"/>
    </style:style>
    <style:style style:name="T223" style:parent-style-name="Fuentedepárrafopredeter." style:family="text">
      <style:text-properties style:font-name="Comic Sans MS" fo:font-size="26pt" style:font-size-asian="26pt" style:font-size-complex="26pt"/>
    </style:style>
    <style:style style:name="P224" style:parent-style-name="Normal" style:family="paragraph">
      <style:paragraph-properties fo:text-align="center"/>
    </style:style>
    <style:style style:name="T225" style:parent-style-name="Fuentedepárrafopredeter." style:family="text">
      <style:text-properties style:font-name="Comic Sans MS" fo:font-size="26pt" style:font-size-asian="26pt" style:font-size-complex="26pt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="Comic Sans MS" fo:font-size="26pt" style:font-size-asian="26pt" style:font-size-complex="26pt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Comic Sans MS" fo:font-size="28pt" style:font-size-asian="28pt" style:font-size-complex="28pt"/>
    </style:style>
    <style:style style:name="P230" style:parent-style-name="Normal" style:family="paragraph">
      <style:paragraph-properties fo:text-align="center"/>
      <style:text-properties style:font-name="Comic Sans MS" fo:font-size="28pt" style:font-size-asian="28pt" style:font-size-complex="28pt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Comic Sans MS" fo:font-size="28pt" style:font-size-asian="28pt" style:font-size-complex="28pt"/>
    </style:style>
    <style:style style:name="P233" style:parent-style-name="Normal" style:family="paragraph">
      <style:paragraph-properties fo:text-align="center"/>
    </style:style>
    <style:style style:name="T234" style:parent-style-name="Fuentedepárrafopredeter." style:family="text">
      <style:text-properties style:font-name="Comic Sans MS" fo:font-size="28pt" style:font-size-asian="28pt" style:font-size-complex="28pt"/>
    </style:style>
    <style:style style:name="P235" style:parent-style-name="Normal" style:family="paragraph">
      <style:paragraph-properties fo:text-align="center"/>
    </style:style>
    <style:style style:name="T236" style:parent-style-name="Fuentedepárrafopredeter." style:family="text">
      <style:text-properties style:font-name="Comic Sans MS" fo:font-size="26pt" style:font-size-asian="26pt" style:font-size-complex="26pt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style:font-name="Comic Sans MS" fo:font-size="28pt" style:font-size-asian="28pt" style:font-size-complex="28pt"/>
    </style:style>
    <style:style style:name="P239" style:parent-style-name="Normal" style:family="paragraph">
      <style:paragraph-properties fo:text-align="center"/>
    </style:style>
    <style:style style:name="T240" style:parent-style-name="Fuentedepárrafopredeter." style:family="text">
      <style:text-properties style:font-name="Comic Sans MS" fo:font-size="28pt" style:font-size-asian="28pt" style:font-size-complex="28pt"/>
    </style:style>
    <style:style style:name="P241" style:parent-style-name="Normal" style:family="paragraph">
      <style:paragraph-properties fo:text-align="center"/>
    </style:style>
    <style:style style:name="T242" style:parent-style-name="Fuentedepárrafopredeter." style:family="text">
      <style:text-properties style:font-name="Comic Sans MS" fo:font-size="28pt" style:font-size-asian="28pt" style:font-size-complex="28pt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="Comic Sans MS" fo:font-size="28pt" style:font-size-asian="28pt" style:font-size-complex="28pt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0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2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4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6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8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10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12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14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16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118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25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120" draw:stroke="solid" svg:stroke-width="0.05556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5.08681in" svg:width="3.46528in" svg:height="2.31042in" draw:z-index="251663872" draw:id="id0" draw:style-name="a1" draw:name="Rectángulo 135" text:anchor-type="paragraph"><svg:title/><svg:desc/><text:p text:style-name="P2"><text:span text:style-name="T3">OPERACIÓN MATERMÁTICA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698688" draw:id="id1" draw:style-name="a3" draw:name="Rectángulo 134" text:anchor-type="paragraph"><svg:title/><svg:desc/><text:p text:style-name="P4"><text:span text:style-name="T5">OPERACIÓN MATEMÁTICA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34528" draw:id="id2" draw:style-name="a5" draw:name="Rectángulo 133" text:anchor-type="paragraph"><svg:title/><svg:desc/><text:p text:style-name="P6"><text:span text:style-name="T7">ACONTECIMIENTO BÍBLICO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639296" draw:id="id3" draw:style-name="a7" draw:name="Rectángulo 130" text:anchor-type="paragraph"><svg:title/><svg:desc/><text:p text:style-name="P8"><text:span text:style-name="T9">NÚMEROS <text:s text:c="4"/>ROMANOS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580928" draw:id="id4" draw:style-name="a9" draw:name="Rectángulo 131" text:anchor-type="paragraph"><svg:title/><svg:desc/><text:p text:style-name="P10"><text:span text:style-name="T11">NÚMEROS <text:s text:c="3"/>ROMANOS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485696" draw:id="id5" draw:style-name="a11" draw:name="Rectángulo 129" text:anchor-type="paragraph"><svg:title/><svg:desc/><text:p text:style-name="P12"><text:span text:style-name="T13">NÚMEROS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418112" draw:id="id6" draw:style-name="a13" draw:name="Rectángulo 128" text:anchor-type="paragraph"><svg:title/><svg:desc/><text:p text:style-name="P14"><text:span text:style-name="T15">NUEVO <text:s text:c="2"/>TESTAMENTO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393536" draw:id="id7" draw:style-name="a15" draw:name="Rectángulo 127" text:anchor-type="paragraph"><svg:title/><svg:desc/><text:p text:style-name="P16"><text:span text:style-name="T17">ANTIGUO TESTAMENTO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552256" draw:id="id8" draw:style-name="a17" draw:name="Rectángulo 132" text:anchor-type="paragraph"><svg:title/><svg:desc/><text:p text:style-name="P18"><text:span text:style-name="T19">NÚMEROS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677696" draw:id="id9" draw:style-name="a18" draw:name="Rectángulo 136" text:anchor-type="paragraph"><svg:title/><svg:desc/><text:p text:style-name="P20"><text:span text:style-name="T21">969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678720" draw:id="id10" draw:style-name="a19" draw:name="Rectángulo 137" text:anchor-type="paragraph"><svg:title/><svg:desc/><text:p text:style-name="P22"><text:span text:style-name="T23">90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679744" draw:id="id11" draw:style-name="a20" draw:name="Rectángulo 138" text:anchor-type="paragraph"><svg:title/><svg:desc/><text:p text:style-name="P24"><text:span text:style-name="T25">950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676672" draw:id="id12" draw:style-name="a21" draw:name="Rectángulo 139" text:anchor-type="paragraph"><svg:title/><svg:desc/><text:p text:style-name="P26"><text:span text:style-name="T27">4</text:span><text:span text:style-name="T28">3</text:span><text:span text:style-name="T29">0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675648" draw:id="id13" draw:style-name="a22" draw:name="Rectángulo 140" text:anchor-type="paragraph"><svg:title/><svg:desc/><text:p text:style-name="P30"><text:span text:style-name="T31">40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673600" draw:id="id14" draw:style-name="a23" draw:name="Rectángulo 141" text:anchor-type="paragraph"><svg:title/><svg:desc/><text:p text:style-name="P32"><text:span text:style-name="T33">10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672576" draw:id="id15" draw:style-name="a24" draw:name="Rectángulo 142" text:anchor-type="paragraph"><svg:title/><svg:desc/><text:p text:style-name="P34"><text:span text:style-name="T35">66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671552" draw:id="id16" draw:style-name="a26" draw:name="Rectángulo 143" text:anchor-type="paragraph"><svg:title/><svg:desc/><text:p text:style-name="P36"><text:span text:style-name="T37">ACONTECIMIENTO BÍBLICO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674624" draw:id="id17" draw:style-name="a27" draw:name="Rectángulo 144" text:anchor-type="paragraph"><svg:title/><svg:desc/><text:p text:style-name="P38"><text:span text:style-name="T39">120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687936" draw:id="id18" draw:style-name="a28" draw:name="Rectángulo 145" text:anchor-type="paragraph"><svg:title/><svg:desc/><text:p text:style-name="P40"><text:span text:style-name="T41">CD</text:span><text:span text:style-name="T42">XXX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688960" draw:id="id19" draw:style-name="a29" draw:name="Rectángulo 146" text:anchor-type="paragraph"><svg:title/><svg:desc/><text:p text:style-name="P43">CMLXIX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689984" draw:id="id20" draw:style-name="a30" draw:name="Rectángulo 147" text:anchor-type="paragraph"><svg:title/><svg:desc/><text:p text:style-name="P44"><text:span text:style-name="T45">XC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686912" draw:id="id21" draw:style-name="a31" draw:name="Rectángulo 148" text:anchor-type="paragraph"><svg:title/><svg:desc/><text:p text:style-name="P46"><text:span text:style-name="T47">XL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685888" draw:id="id22" draw:style-name="a32" draw:name="Rectángulo 149" text:anchor-type="paragraph"><svg:title/><svg:desc/><text:p text:style-name="P48"><text:span text:style-name="T49">CXX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683840" draw:id="id23" draw:style-name="a33" draw:name="Rectángulo 150" text:anchor-type="paragraph"><svg:title/><svg:desc/><text:p text:style-name="P50"><text:span text:style-name="T51">LXVI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682816" draw:id="id24" draw:style-name="a34" draw:name="Rectángulo 151" text:anchor-type="paragraph"><svg:title/><svg:desc/><text:p text:style-name="P52"><text:span text:style-name="T53">39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681792" draw:id="id25" draw:style-name="a35" draw:name="Rectángulo 152" text:anchor-type="paragraph"><svg:title/><svg:desc/><text:p text:style-name="P54"><text:span text:style-name="T55">12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684864" draw:id="id26" draw:style-name="a36" draw:name="Rectángulo 153" text:anchor-type="paragraph"><svg:title/><svg:desc/><text:p text:style-name="P56"><text:span text:style-name="T57">X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698176" draw:id="id27" draw:style-name="a37" draw:name="Rectángulo 154" text:anchor-type="paragraph"><svg:title/><svg:desc/><text:p text:style-name="P58"><text:span text:style-name="T59">(80:4)x2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699200" draw:id="id28" draw:style-name="a38" draw:name="Rectángulo 155" text:anchor-type="paragraph"><svg:title/><svg:desc/><text:p text:style-name="P60"><text:span text:style-name="T61">(</text:span><text:span text:style-name="T62">2x100</text:span><text:span text:style-name="T63">)+30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00224" draw:id="id29" draw:style-name="a39" draw:name="Rectángulo 156" text:anchor-type="paragraph"><svg:title/><svg:desc/><text:p text:style-name="P64"><text:span text:style-name="T65">323+323x3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697152" draw:id="id30" draw:style-name="a40" draw:name="Rectángulo 157" text:anchor-type="paragraph"><svg:title/><svg:desc/><text:p text:style-name="P66">(4x5)+(4x10)+</text:p><text:p text:style-name="P67"><text:span text:style-name="T68">+</text:span><text:span text:style-name="T69">(30x2)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696128" draw:id="id31" draw:style-name="a41" draw:name="Rectángulo 158" text:anchor-type="paragraph"><svg:title/><svg:desc/><text:p text:style-name="P70"><text:span text:style-name="T71">(40:2)-(15:3)x2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694080" draw:id="id32" draw:style-name="a42" draw:name="Rectángulo 159" text:anchor-type="paragraph"><svg:title/><svg:desc/><text:p text:style-name="P72"><text:span text:style-name="T73">XXXIX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693056" draw:id="id33" draw:style-name="a43" draw:name="Rectángulo 160" text:anchor-type="paragraph"><svg:title/><svg:desc/><text:p text:style-name="P74"><text:span text:style-name="T75">XII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692032" draw:id="id34" draw:style-name="a44" draw:name="Rectángulo 161" text:anchor-type="paragraph"><svg:title/><svg:desc/><text:p text:style-name="P76"><text:span text:style-name="T77">CML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695104" draw:id="id35" draw:style-name="a45" draw:name="Rectángulo 162" text:anchor-type="paragraph"><svg:title/><svg:desc/><text:p text:style-name="P78"><text:span text:style-name="T79">(6+5)x6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708416" draw:id="id36" draw:style-name="a46" draw:name="Rectángulo 163" text:anchor-type="paragraph"><svg:title/><svg:desc/><text:p text:style-name="P80"><text:span text:style-name="T81">Años de Moisés al morir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09440" draw:id="id37" draw:style-name="a47" draw:name="Rectángulo 164" text:anchor-type="paragraph"><svg:title/><svg:desc/><text:p text:style-name="P82"><text:span text:style-name="T83">Días que duró el diluvio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10464" draw:id="id38" draw:style-name="a48" draw:name="Rectángulo 165" text:anchor-type="paragraph"><svg:title/><svg:desc/><text:p text:style-name="P84">Años de esclavitud en Egipto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707392" draw:id="id39" draw:style-name="a49" draw:name="Rectángulo 166" text:anchor-type="paragraph"><svg:title/><svg:desc/><text:p text:style-name="P85"><text:span text:style-name="T86">Plagas en Egipto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06368" draw:id="id40" draw:style-name="a50" draw:name="Rectángulo 167" text:anchor-type="paragraph"><svg:title/><svg:desc/><text:p text:style-name="P87"><text:span text:style-name="T88">Libros de la Biblia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04320" draw:id="id41" draw:style-name="a51" draw:name="Rectángulo 168" text:anchor-type="paragraph"><svg:title/><svg:desc/><text:p text:style-name="P89"><text:span text:style-name="T90">(9x7)- (9x6)+3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03296" draw:id="id42" draw:style-name="a52" draw:name="Rectángulo 169" text:anchor-type="paragraph"><svg:title/><svg:desc/><text:p text:style-name="P91"><text:span text:style-name="T92">475x2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02272" draw:id="id43" draw:style-name="a53" draw:name="Rectángulo 170" text:anchor-type="paragraph"><svg:title/><svg:desc/><text:p text:style-name="P93"><text:span text:style-name="T94">3</text:span><text:span text:style-name="T95">2</text:span><text:span text:style-name="T96">x5x2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05344" draw:id="id44" draw:style-name="a54" draw:name="Rectángulo 171" text:anchor-type="paragraph"><svg:title/><svg:desc/><text:p text:style-name="P97"><text:span text:style-name="T98">3x13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718656" draw:id="id45" draw:style-name="a55" draw:name="Rectángulo 172" text:anchor-type="paragraph"><svg:title/><svg:desc/><text:p text:style-name="P99"><text:span text:style-name="T100">27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19680" draw:id="id46" draw:style-name="a56" draw:name="Rectángulo 173" text:anchor-type="paragraph"><svg:title/><svg:desc/><text:p text:style-name="P101"><text:span text:style-name="T102">40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20704" draw:id="id47" draw:style-name="a57" draw:name="Rectángulo 174" text:anchor-type="paragraph"><svg:title/><svg:desc/><text:p text:style-name="P103"><text:span text:style-name="T104">12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717632" draw:id="id48" draw:style-name="a58" draw:name="Rectángulo 175" text:anchor-type="paragraph"><svg:title/><svg:desc/><text:p text:style-name="P105"><text:span text:style-name="T106">33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16608" draw:id="id49" draw:style-name="a59" draw:name="Rectángulo 176" text:anchor-type="paragraph"><svg:title/><svg:desc/><text:p text:style-name="P107"><text:span text:style-name="T108">Libros del Antiguo Testamento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14560" draw:id="id50" draw:style-name="a60" draw:name="Rectángulo 177" text:anchor-type="paragraph"><svg:title/><svg:desc/><text:p text:style-name="P109"><text:span text:style-name="T110">Edad de Noé al morir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13536" draw:id="id51" draw:style-name="a61" draw:name="Rectángulo 178" text:anchor-type="paragraph"><svg:title/><svg:desc/><text:p text:style-name="P111"><text:span text:style-name="T112">Edad de Sara al ser madre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12512" draw:id="id52" draw:style-name="a62" draw:name="Rectángulo 179" text:anchor-type="paragraph"><svg:title/><svg:desc/><text:p text:style-name="P113"><text:span text:style-name="T114">Edad de Matusalén al morir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15584" draw:id="id53" draw:style-name="a63" draw:name="Rectángulo 180" text:anchor-type="paragraph"><svg:title/><svg:desc/><text:p text:style-name="P115"><text:span text:style-name="T116">Tribus de Israel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728896" draw:id="id54" draw:style-name="a64" draw:name="Rectángulo 181" text:anchor-type="paragraph"><svg:title/><svg:desc/><text:p text:style-name="P117"><text:span text:style-name="T118">XXXIII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29920" draw:id="id55" draw:style-name="a65" draw:name="Rectángulo 182" text:anchor-type="paragraph"><svg:title/><svg:desc/><text:p text:style-name="P119"><text:span text:style-name="T120">XXVII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30944" draw:id="id56" draw:style-name="a66" draw:name="Rectángulo 183" text:anchor-type="paragraph"><svg:title/><svg:desc/><text:p text:style-name="P121"><text:span text:style-name="T122">XL</text:span></text:p><text:p text:style-name="Normal"/><draw:enhanced-geometry draw:type="non-primitive" svg:viewBox="0 0 21600 21600" draw:enhanced-path="M 0 0 L 21600 0 21600 21600 0 21600 Z N"/></draw:custom-shape><draw:custom-shape svg:x="0in" svg:y="2.57986in" svg:width="3.46528in" svg:height="2.30972in" draw:z-index="251727872" draw:id="id57" draw:style-name="a67" draw:name="Rectángulo 184" text:anchor-type="paragraph"><svg:title/><svg:desc/><text:p text:style-name="P123"><text:span text:style-name="T124">18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26848" draw:id="id58" draw:style-name="a68" draw:name="Rectángulo 185" text:anchor-type="paragraph"><svg:title/><svg:desc/><text:p text:style-name="P125"><text:span text:style-name="T126">3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24800" draw:id="id59" draw:style-name="a69" draw:name="Rectángulo 186" text:anchor-type="paragraph"><svg:title/><svg:desc/><text:p text:style-name="P127"><text:span text:style-name="T128">10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23776" draw:id="id60" draw:style-name="a70" draw:name="Rectángulo 187" text:anchor-type="paragraph"><svg:title/><svg:desc/><text:p text:style-name="P129"><text:span text:style-name="T130">4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22752" draw:id="id61" draw:style-name="a71" draw:name="Rectángulo 188" text:anchor-type="paragraph"><svg:title/><svg:desc/><text:p text:style-name="P131"><text:span text:style-name="T132">30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25824" draw:id="id62" draw:style-name="a72" draw:name="Rectángulo 189" text:anchor-type="paragraph"><svg:title/><svg:desc/><text:p text:style-name="P133"><text:span text:style-name="T134">70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739136" draw:id="id63" draw:style-name="a73" draw:name="Rectángulo 190" text:anchor-type="paragraph"><svg:title/><svg:desc/><text:p text:style-name="P135"><text:span text:style-name="T136">XVIII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40160" draw:id="id64" draw:style-name="a74" draw:name="Rectángulo 191" text:anchor-type="paragraph"><svg:title/><svg:desc/><text:p text:style-name="P137"><text:span text:style-name="T138">(4x10)-7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41184" draw:id="id65" draw:style-name="a75" draw:name="Rectángulo 192" text:anchor-type="paragraph"><svg:title/><svg:desc/><text:p text:style-name="P139"><text:span text:style-name="T140">3</text:span><text:span text:style-name="T141">3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738112" draw:id="id66" draw:style-name="a76" draw:name="Rectángulo 193" text:anchor-type="paragraph"><svg:title/><svg:desc/><text:p text:style-name="P142"><text:span text:style-name="T143">III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37088" draw:id="id67" draw:style-name="a77" draw:name="Rectángulo 194" text:anchor-type="paragraph"><svg:title/><svg:desc/><text:p text:style-name="P144"><text:span text:style-name="T145">LXX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35040" draw:id="id68" draw:style-name="a78" draw:name="Rectángulo 195" text:anchor-type="paragraph"><svg:title/><svg:desc/><text:p text:style-name="P146"><text:span text:style-name="T147">IV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34016" draw:id="id69" draw:style-name="a79" draw:name="Rectángulo 196" text:anchor-type="paragraph"><svg:title/><svg:desc/><text:p text:style-name="P148"><text:span text:style-name="T149">XXX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32992" draw:id="id70" draw:style-name="a80" draw:name="Rectángulo 197" text:anchor-type="paragraph"><svg:title/><svg:desc/><text:p text:style-name="P150"><text:span text:style-name="T151">XII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36064" draw:id="id71" draw:style-name="a81" draw:name="Rectángulo 198" text:anchor-type="paragraph"><svg:title/><svg:desc/><text:p text:style-name="P152"><text:span text:style-name="T153">X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749376" draw:id="id72" draw:style-name="a82" draw:name="Rectángulo 199" text:anchor-type="paragraph"><svg:title/><svg:desc/><text:p text:style-name="P154"><text:span text:style-name="T155">3x(4-1)-(9:3)-</text:span><text:span text:style-name="T156"><text:s text:c="5"/>-</text:span><text:span text:style-name="T157">(2x1)-1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50400" draw:id="id73" draw:style-name="a83" draw:name="Rectángulo 200" text:anchor-type="paragraph"><svg:title/><svg:desc/><text:p text:style-name="P158"><text:span text:style-name="T159">(24:4)x3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51424" draw:id="id74" draw:style-name="a84" draw:name="Rectángulo 201" text:anchor-type="paragraph"><svg:title/><svg:desc/><text:p text:style-name="P160"><text:span text:style-name="T161">Edad de Jesús al morir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748352" draw:id="id75" draw:style-name="a85" draw:name="Rectángulo 202" text:anchor-type="paragraph"><svg:title/><svg:desc/><text:p text:style-name="P162"><text:span text:style-name="T163">(5x10)+(60:2)-</text:span><text:span text:style-name="T164"><text:s text:c="5"/>-</text:span><text:span text:style-name="T165">(2x5)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47328" draw:id="id76" draw:style-name="a86" draw:name="Rectángulo 203" text:anchor-type="paragraph"><svg:title/><svg:desc/><text:p text:style-name="P166"><text:span text:style-name="T167">20-(2x5)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45280" draw:id="id77" draw:style-name="a87" draw:name="Rectángulo 204" text:anchor-type="paragraph"><svg:title/><svg:desc/><text:p text:style-name="P168"><text:span text:style-name="T169">3x5x2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44256" draw:id="id78" draw:style-name="a88" draw:name="Rectángulo 205" text:anchor-type="paragraph"><svg:title/><svg:desc/><text:p text:style-name="P170"><text:span text:style-name="T171">2</text:span><text:span text:style-name="T172">2</text:span><text:span text:style-name="T173">x3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43232" draw:id="id79" draw:style-name="a89" draw:name="Rectángulo 206" text:anchor-type="paragraph"><svg:title/><svg:desc/><text:p text:style-name="P174"><text:span text:style-name="T175">5+(7x5)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46304" draw:id="id80" draw:style-name="a90" draw:name="Rectángulo 207" text:anchor-type="paragraph"><svg:title/><svg:desc/><text:p text:style-name="P176"><text:span text:style-name="T177">(2x4)-4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759616" draw:id="id81" draw:style-name="a91" draw:name="Rectángulo 208" text:anchor-type="paragraph"><svg:title/><svg:desc/><text:p text:style-name="P178"><text:span text:style-name="T179">Año de la destrucción del Templo de Jerusalén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60640" draw:id="id82" draw:style-name="a92" draw:name="Rectángulo 209" text:anchor-type="paragraph"><svg:title/><svg:desc/><text:p text:style-name="P180"><text:span text:style-name="T181">Días que Jesús estuvo muerto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61664" draw:id="id83" draw:style-name="a93" draw:name="Rectángulo 210" text:anchor-type="paragraph"><svg:title/><svg:desc/><text:p text:style-name="P182"><text:span text:style-name="T183">Años de los que no sabemos nada de la vida de Jesús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758592" draw:id="id84" draw:style-name="a94" draw:name="Rectángulo 211" text:anchor-type="paragraph"><svg:title/><svg:desc/><text:p text:style-name="P184"><text:span text:style-name="T185">Leprosos sanados por Jesús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57568" draw:id="id85" draw:style-name="a95" draw:name="Rectángulo 212" text:anchor-type="paragraph"><svg:title/><svg:desc/><text:p text:style-name="P186"><text:span text:style-name="T187">Hermanos de Jesús: Santiago, José, Simón y Judas.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55520" draw:id="id86" draw:style-name="a96" draw:name="Rectángulo 213" text:anchor-type="paragraph"><svg:title/><svg:desc/><text:p text:style-name="P188"><text:span text:style-name="T189">Discípulos de Jesús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54496" draw:id="id87" draw:style-name="a97" draw:name="Rectángulo 214" text:anchor-type="paragraph"><svg:title/><svg:desc/><text:p text:style-name="P190"><text:span text:style-name="T191">Días de ayuno en el desierto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53472" draw:id="id88" draw:style-name="a98" draw:name="Rectángulo 215" text:anchor-type="paragraph"><svg:title/><svg:desc/><text:p text:style-name="P192"><text:span text:style-name="T193">Libros del Nuevo Testamento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56544" draw:id="id89" draw:style-name="a99" draw:name="Rectángulo 216" text:anchor-type="paragraph"><svg:title/><svg:desc/><text:p text:style-name="P194"><text:span text:style-name="T195">Edad en que se bautizó Jesús</text:span></text:p><draw:enhanced-geometry draw:type="non-primitive" svg:viewBox="0 0 21600 21600" draw:enhanced-path="M 0 0 L 21600 0 21600 21600 0 21600 Z N"/></draw:custom-shape></text:p>
      <text:p text:style-name="Normal"/>
      <text:p text:style-name="Normal"><draw:custom-shape svg:x="0in" svg:y="5.08681in" svg:width="3.46528in" svg:height="2.31042in" draw:z-index="251769856" draw:id="id90" draw:style-name="a100" draw:name="Rectángulo 1" text:anchor-type="paragraph"><svg:title/><svg:desc/><text:p text:style-name="P196"><text:span text:style-name="T197">NO SE DICE EL AÑO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70880" draw:id="id91" draw:style-name="a101" draw:name="Rectángulo 2" text:anchor-type="paragraph"><svg:title/><svg:desc/><text:p text:style-name="P198"><text:span text:style-name="T199">MATEO 17:23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71904" draw:id="id92" draw:style-name="a102" draw:name="Rectángulo 3" text:anchor-type="paragraph"><svg:title/><svg:desc/><text:p text:style-name="P200">LUCAS 2:42</text:p><text:p text:style-name="P201"><text:span text:style-name="T202">LUCAS 3:23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768832" draw:id="id93" draw:style-name="a103" draw:name="Rectángulo 4" text:anchor-type="paragraph"><svg:title/><svg:desc/><text:p text:style-name="P203"><text:span text:style-name="T204">LUCAS 17:12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67808" draw:id="id94" draw:style-name="a104" draw:name="Rectángulo 5" text:anchor-type="paragraph"><svg:title/><svg:desc/><text:p text:style-name="P205"><text:span text:style-name="T206">MATEO 13:55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65760" draw:id="id95" draw:style-name="a105" draw:name="Rectángulo 6" text:anchor-type="paragraph"><svg:title/><svg:desc/><text:p text:style-name="P207"><text:span text:style-name="T208">MATEO 10:1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64736" draw:id="id96" draw:style-name="a106" draw:name="Rectángulo 7" text:anchor-type="paragraph"><svg:title/><svg:desc/><text:p text:style-name="P209"><text:span text:style-name="T210">LUCAS 4:1-2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63712" draw:id="id97" draw:style-name="a107" draw:name="Rectángulo 8" text:anchor-type="paragraph"><svg:title/><svg:desc/><text:p text:style-name="P211">VER ÍNDICE</text:p><text:p text:style-name="P212"><text:span text:style-name="T213">N.T.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66784" draw:id="id98" draw:style-name="a108" draw:name="Rectángulo 9" text:anchor-type="paragraph"><svg:title/><svg:desc/><text:p text:style-name="P214"><text:span text:style-name="T215">LUCAS 3:23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5.08681in" svg:width="3.46528in" svg:height="2.31042in" draw:z-index="251780096" draw:id="id99" draw:style-name="a109" draw:name="Rectángulo 10" text:anchor-type="paragraph"><svg:title/><svg:desc/><text:p text:style-name="P216"><text:span text:style-name="T217">GÉNESIS 5:27</text:span></text:p><draw:enhanced-geometry draw:type="non-primitive" svg:viewBox="0 0 21600 21600" draw:enhanced-path="M 0 0 L 21600 0 21600 21600 0 21600 Z N"/></draw:custom-shape><draw:custom-shape svg:x="0in" svg:y="5.08611in" svg:width="3.46528in" svg:height="2.31042in" draw:z-index="251781120" draw:id="id100" draw:style-name="a110" draw:name="Rectángulo 11" text:anchor-type="paragraph"><svg:title/><svg:desc/><text:p text:style-name="P218"><text:span text:style-name="T219">GÉNESIS 23:1</text:span><text:span text:style-name="T220"><text:s/></text:span><text:span text:style-name="T221">(MENOS 30 AÑOS)</text:span></text:p><draw:enhanced-geometry draw:type="non-primitive" svg:viewBox="0 0 21600 21600" draw:enhanced-path="M 0 0 L 21600 0 21600 21600 0 21600 Z N"/></draw:custom-shape><draw:custom-shape svg:x="7.43472in" svg:y="5.1in" svg:width="3.46528in" svg:height="2.31042in" draw:z-index="251782144" draw:id="id101" draw:style-name="a111" draw:name="Rectángulo 12" text:anchor-type="paragraph"><svg:title/><svg:desc/><text:p text:style-name="P222"><text:span text:style-name="T223">GÉNESIS 9:28</text:span></text:p><draw:enhanced-geometry draw:type="non-primitive" svg:viewBox="0 0 21600 21600" draw:enhanced-path="M 0 0 L 21600 0 21600 21600 0 21600 Z N"/></draw:custom-shape><draw:custom-shape svg:x="0in" svg:y="2.57986in" svg:width="3.46528in" svg:height="2.30972in" draw:z-index="251779072" draw:id="id102" draw:style-name="a112" draw:name="Rectángulo 13" text:anchor-type="paragraph"><svg:title/><svg:desc/><text:p text:style-name="P224"><text:span text:style-name="T225">ÉXODO 12:40</text:span></text:p><draw:enhanced-geometry draw:type="non-primitive" svg:viewBox="0 0 21600 21600" draw:enhanced-path="M 0 0 L 21600 0 21600 21600 0 21600 Z N"/></draw:custom-shape><draw:custom-shape svg:x="0in" svg:y="2.56806in" svg:width="3.46528in" svg:height="2.30972in" draw:z-index="251778048" draw:id="id103" draw:style-name="a113" draw:name="Rectángulo 14" text:anchor-type="paragraph"><svg:title/><svg:desc/><text:p text:style-name="P226"><text:span text:style-name="T227">GÉNESIS 7:17</text:span></text:p><draw:enhanced-geometry draw:type="non-primitive" svg:viewBox="0 0 21600 21600" draw:enhanced-path="M 0 0 L 21600 0 21600 21600 0 21600 Z N"/></draw:custom-shape><draw:custom-shape svg:x="0in" svg:y="0.02083in" svg:width="3.46528in" svg:height="2.31042in" draw:z-index="251776000" draw:id="id104" draw:style-name="a114" draw:name="Rectángulo 15" text:anchor-type="paragraph"><svg:title/><svg:desc/><text:p text:style-name="P228"><text:span text:style-name="T229">ÉXODO 7:14-11:10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74976" draw:id="id105" draw:style-name="a115" draw:name="Rectángulo 16" text:anchor-type="paragraph"><svg:title/><svg:desc/><text:p text:style-name="P230">VER ÍNDICE</text:p><text:p text:style-name="P231"><text:span text:style-name="T232">A.T.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73952" draw:id="id106" draw:style-name="a116" draw:name="Rectángulo 17" text:anchor-type="paragraph"><svg:title/><svg:desc/><text:p text:style-name="P233"><text:span text:style-name="T234">TRES PASCUAS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77024" draw:id="id107" draw:style-name="a117" draw:name="Rectángulo 18" text:anchor-type="paragraph"><svg:title/><svg:desc/><text:p text:style-name="P235"><text:span text:style-name="T236">DEUTERONOMIO 34:7</text:span></text:p><draw:enhanced-geometry draw:type="non-primitive" svg:viewBox="0 0 21600 21600" draw:enhanced-path="M 0 0 L 21600 0 21600 21600 0 21600 Z N"/></draw:custom-shape></text:p>
      <text:soft-page-break/>
      <text:p text:style-name="Normal"><draw:custom-shape svg:x="0in" svg:y="0.02083in" svg:width="3.46528in" svg:height="2.31042in" draw:z-index="251786240" draw:id="id108" draw:style-name="a119" draw:name="Rectángulo 24" text:anchor-type="paragraph"><svg:title/><svg:desc/><text:p text:style-name="P237"><text:span text:style-name="T238">CITAS BÍBLICAS</text:span></text:p><draw:enhanced-geometry draw:type="non-primitive" svg:viewBox="0 0 21600 21600" draw:enhanced-path="M 0 0 L 21600 0 21600 21600 0 21600 Z N"/></draw:custom-shape><draw:custom-shape svg:x="0in" svg:y="0.02708in" svg:width="3.46528in" svg:height="2.31042in" draw:z-index="251785216" draw:id="id109" draw:style-name="a121" draw:name="Rectángulo 25" text:anchor-type="paragraph"><svg:title/><svg:desc/><text:p text:style-name="P239"><text:span text:style-name="T240">CITAS BÍBLICAS</text:span></text:p><draw:enhanced-geometry draw:type="non-primitive" svg:viewBox="0 0 21600 21600" draw:enhanced-path="M 0 0 L 21600 0 21600 21600 0 21600 Z N"/></draw:custom-shape><draw:custom-shape svg:x="0.0375in" svg:y="0.02153in" svg:width="3.46528in" svg:height="2.31042in" draw:z-index="251784192" draw:id="id110" draw:style-name="a122" draw:name="Rectángulo 26" text:anchor-type="paragraph"><svg:title/><svg:desc/><text:p text:style-name="P241"><text:span text:style-name="T242">GÉNESIS 49:28</text:span></text:p><draw:enhanced-geometry draw:type="non-primitive" svg:viewBox="0 0 21600 21600" draw:enhanced-path="M 0 0 L 21600 0 21600 21600 0 21600 Z N"/></draw:custom-shape><draw:custom-shape svg:x="0in" svg:y="2.58333in" svg:width="3.46528in" svg:height="2.31042in" draw:z-index="251787264" draw:id="id111" draw:style-name="a123" draw:name="Rectángulo 27" text:anchor-type="paragraph"><svg:title/><svg:desc/><text:p text:style-name="P243"><text:span text:style-name="T244">CUENTA TODO EL ÍNDICE</text:span></text:p><draw:enhanced-geometry draw:type="non-primitive" svg:viewBox="0 0 21600 21600" draw:enhanced-path="M 0 0 L 21600 0 21600 21600 0 21600 Z N"/></draw:custom-shap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fcf2" draw:end-color="#ffe38c" draw:start-intensity="100%" draw:end-intensity="100%"/>
    <draw:gradient draw:name="a0" draw:style="linear" draw:angle="0" draw:start-color="#fffcf2" draw:end-color="#ffe38c" draw:start-intensity="100%" draw:end-intensity="100%"/>
    <draw:gradient draw:name="a118" draw:style="linear" draw:angle="0" draw:start-color="#fffcf2" draw:end-color="#ffe38c" draw:start-intensity="100%" draw:end-intensity="100%"/>
    <draw:gradient draw:name="a16" draw:style="linear" draw:angle="0" draw:start-color="#f6f8fc" draw:end-color="#abc0e4" draw:start-intensity="100%" draw:end-intensity="100%"/>
    <draw:gradient draw:name="a8" draw:style="linear" draw:angle="0" draw:start-color="#f6f8fc" draw:end-color="#abc0e4" draw:start-intensity="100%" draw:end-intensity="100%"/>
    <draw:gradient draw:name="a10" draw:style="linear" draw:angle="0" draw:start-color="#fffcf2" draw:end-color="#ffe38c" draw:start-intensity="100%" draw:end-intensity="100%"/>
    <draw:gradient draw:name="a2" draw:style="linear" draw:angle="0" draw:start-color="#f6f8fc" draw:end-color="#abc0e4" draw:start-intensity="100%" draw:end-intensity="100%"/>
    <draw:gradient draw:name="a12" draw:style="linear" draw:angle="0" draw:start-color="#fffcf2" draw:end-color="#ffe38c" draw:start-intensity="100%" draw:end-intensity="100%"/>
    <draw:gradient draw:name="a4" draw:style="linear" draw:angle="0" draw:start-color="#fffcf2" draw:end-color="#ffe38c" draw:start-intensity="100%" draw:end-intensity="100%"/>
    <draw:gradient draw:name="a120" draw:style="linear" draw:angle="0" draw:start-color="#f6f8fc" draw:end-color="#abc0e4" draw:start-intensity="100%" draw:end-intensity="100%"/>
    <draw:gradient draw:name="a25" draw:style="linear" draw:angle="0" draw:start-color="#f6f8fc" draw:end-color="#abc0e4" draw:start-intensity="100%" draw:end-intensity="100%"/>
    <draw:gradient draw:name="a14" draw:style="linear" draw:angle="0" draw:start-color="#f6f8fc" draw:end-color="#abc0e4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R</meta:initial-creator>
    <dc:creator>ESTER</dc:creator>
    <meta:creation-date>2020-04-17T19:16:00Z</meta:creation-date>
    <dc:date>2020-04-17T22:07:00Z</dc:date>
    <meta:template xlink:href="Normal" xlink:type="simple"/>
    <meta:editing-cycles>5</meta:editing-cycles>
    <meta:editing-duration>PT8280S</meta:editing-duration>
    <meta:document-statistic meta:page-count="13" meta:paragraph-count="1" meta:word-count="19" meta:character-count="127" meta:row-count="1" meta:non-whitespace-character-count="109"/>
  </office:meta>
</office:document-meta>
</file>