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3" svg:font-family="Arial"/>
    <style:font-face style:name="Lohit Hindi1" svg:font-family="'Lohit Hindi'"/>
    <style:font-face style:name="Times New Roman1" svg:font-family="'Times New Roman'"/>
    <style:font-face style:name="TimesNewRomanPSMT" svg:font-family="TimesNewRomanPSMT" style:font-family-generic="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a5" style:family="table">
      <style:table-properties style:width="24.112cm" fo:margin-left="-0.021cm" fo:margin-right="0cm" table:align="margins" style:writing-mode="lr-tb"/>
    </style:style>
    <style:style style:name="Tabla5.A" style:family="table-column">
      <style:table-column-properties style:column-width="24.112cm" style:rel-column-width="65535*"/>
    </style:style>
    <style:style style:name="Tabla5.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3" style:family="table">
      <style:table-properties style:width="24.091cm" table:align="margins" style:writing-mode="lr-tb"/>
    </style:style>
    <style:style style:name="Tabla3.A" style:family="table-column">
      <style:table-column-properties style:column-width="24.091cm" style:rel-column-width="65535*"/>
    </style:style>
    <style:style style:name="Tab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4" style:family="table">
      <style:table-properties style:width="24.135cm" fo:margin-left="-0.044cm" fo:margin-right="0cm" table:align="margins" style:writing-mode="lr-tb"/>
    </style:style>
    <style:style style:name="Tabla4.A" style:family="table-column">
      <style:table-column-properties style:column-width="24.135cm" style:rel-column-width="65535*"/>
    </style:style>
    <style:style style:name="Tabla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1" style:family="table">
      <style:table-properties style:width="24.091cm" table:align="margins" style:writing-mode="lr-tb"/>
    </style:style>
    <style:style style:name="Tabla1.A" style:family="table-column">
      <style:table-column-properties style:column-width="24.091cm" style:rel-column-width="65535*"/>
    </style:style>
    <style:style style:name="Tabla1.A1" style:family="table-cell">
      <style:table-cell-properties fo:background-color="transparent" fo:padding="0.097cm" fo:border="0.018cm solid #000000" style:writing-mode="page">
        <style:background-image/>
      </style:table-cell-properties>
    </style:style>
    <style:style style:name="Tabla2" style:family="table">
      <style:table-properties style:width="24.068cm" table:align="right" style:writing-mode="lr-tb"/>
    </style:style>
    <style:style style:name="Tabla2.A" style:family="table-column">
      <style:table-column-properties style:column-width="5.997cm"/>
    </style:style>
    <style:style style:name="Tabla2.B" style:family="table-column">
      <style:table-column-properties style:column-width="6.02cm"/>
    </style:style>
    <style:style style:name="Tabla2.C" style:family="table-column">
      <style:table-column-properties style:column-width="6.018cm"/>
    </style:style>
    <style:style style:name="Tabla2.D" style:family="table-column">
      <style:table-column-properties style:column-width="6.033cm"/>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Tabla2.10" style:family="table-row">
      <style:table-row-properties style:min-row-height="7.056cm"/>
    </style:style>
    <style:style style:name="Tabla2.11" style:family="table-row">
      <style:table-row-properties style:min-row-height="0.617cm"/>
    </style:style>
    <style:style style:name="Tabla9" style:family="table">
      <style:table-properties style:width="24.091cm" table:align="margins" style:writing-mode="lr-tb"/>
    </style:style>
    <style:style style:name="Tabla9.A" style:family="table-column">
      <style:table-column-properties style:column-width="6.024cm" style:rel-column-width="16383*"/>
    </style:style>
    <style:style style:name="Tabla9.A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loext:contextual-spacing="false" fo:margin-left="0cm" fo:margin-right="0cm" fo:margin-top="0.012cm" fo:margin-bottom="0cm" fo:text-align="start" style:justify-single-word="false" fo:text-indent="0cm" style:auto-text-indent="false"/>
      <style:text-properties fo:font-size="12pt" fo:font-style="italic" style:font-size-asian="12pt" style:font-style-asian="italic"/>
    </style:style>
    <style:style style:name="P2" style:family="paragraph" style:parent-style-name="Text_20_body">
      <style:paragraph-properties loext:contextual-spacing="false" fo:margin-left="0cm" fo:margin-right="0cm" fo:margin-top="0.005cm" fo:margin-bottom="0cm" fo:text-align="start" style:justify-single-word="false" fo:text-indent="0cm" style:auto-text-indent="false"/>
      <style:text-properties fo:font-size="12pt" fo:font-style="normal" style:font-size-asian="12pt" style:font-style-asian="normal"/>
    </style:style>
    <style:style style:name="P3" style:family="paragraph" style:parent-style-name="Text_20_body">
      <style:paragraph-properties loext:contextual-spacing="false" fo:margin-left="0cm" fo:margin-right="0cm" fo:margin-top="0.005cm" fo:margin-bottom="0cm" fo:text-align="start" style:justify-single-word="false" fo:text-indent="0cm" style:auto-text-indent="false"/>
      <style:text-properties style:font-name="Times New Roman" fo:font-size="14pt" fo:font-style="italic" style:font-size-asian="14pt" style:font-style-asian="italic" style:font-size-complex="14pt"/>
    </style:style>
    <style:style style:name="P4" style:family="paragraph" style:parent-style-name="Text_20_body">
      <style:paragraph-properties loext:contextual-spacing="false" fo:margin-left="0cm" fo:margin-right="0cm" fo:margin-top="0.009cm" fo:margin-bottom="0cm" fo:text-align="start" style:justify-single-word="false" fo:text-indent="0cm" style:auto-text-indent="false"/>
      <style:text-properties style:font-name="Times New Roman" fo:font-size="14pt" fo:font-style="italic" style:font-size-asian="14pt" style:font-style-asian="italic" style:font-size-complex="14pt"/>
    </style:style>
    <style:style style:name="P5" style:family="paragraph" style:parent-style-name="Text_20_body">
      <style:paragraph-properties loext:contextual-spacing="false" fo:margin-left="0cm" fo:margin-right="0cm" fo:margin-top="0.004cm" fo:margin-bottom="0cm" fo:text-align="start" style:justify-single-word="false" fo:text-indent="0cm" style:auto-text-indent="false"/>
      <style:text-properties style:font-name="Times New Roman" fo:font-size="14pt" fo:font-style="italic" style:font-size-asian="14pt" style:font-style-asian="italic" style:font-size-complex="14pt"/>
    </style:style>
    <style:style style:name="P6" style:family="paragraph" style:parent-style-name="Text_20_body">
      <style:paragraph-properties loext:contextual-spacing="false" fo:margin-left="0cm" fo:margin-right="0cm" fo:margin-top="0.007cm" fo:margin-bottom="0cm" fo:text-align="start" style:justify-single-word="false" fo:text-indent="0cm" style:auto-text-indent="false"/>
      <style:text-properties style:font-name="Times New Roman" fo:font-size="14pt" fo:font-style="italic" style:font-size-asian="14pt" style:font-style-asian="italic" style:font-size-complex="14pt"/>
    </style:style>
    <style:style style:name="P7" style:family="paragraph" style:parent-style-name="Text_20_body">
      <style:paragraph-properties loext:contextual-spacing="false" fo:margin-left="0cm" fo:margin-right="0cm" fo:margin-top="0.011cm" fo:margin-bottom="0cm" fo:text-align="start" style:justify-single-word="false" fo:text-indent="0cm" style:auto-text-indent="false"/>
      <style:text-properties style:font-name="Times New Roman" fo:font-size="14pt" fo:font-style="italic" style:font-size-asian="14pt" style:font-style-asian="italic" style:font-size-complex="14pt"/>
    </style:style>
    <style:style style:name="P8" style:family="paragraph" style:parent-style-name="Text_20_body">
      <style:paragraph-properties loext:contextual-spacing="false" fo:margin-left="0cm" fo:margin-right="0cm" fo:margin-top="0cm" fo:margin-bottom="0cm" fo:line-height="150%" fo:text-align="center" style:justify-single-word="false" fo:text-indent="0cm" style:auto-text-indent="false" fo:background-color="transparent">
        <style:background-image/>
      </style:paragraph-properties>
      <style:text-properties style:font-name="Arial1"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0"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style:font-name="Times New Roman" fo:font-size="10pt" style:text-underline-style="none" fo:font-weight="bold" style:font-size-asian="10pt" style:font-weight-asian="bold" style:font-size-complex="10pt" style:font-weight-complex="bold"/>
    </style:style>
    <style:style style:name="P11"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Heading_20_3">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tyle="italic" fo:font-weight="bold" style:font-style-asian="italic" style:font-weight-asian="bold" style:font-style-complex="italic" style:font-weight-complex="bold"/>
    </style:style>
    <style:style style:name="P14" style:family="paragraph" style:parent-style-name="Heading_20_2">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Arial1" fo:font-size="10pt" style:font-size-asian="10pt" style:font-size-complex="10pt"/>
    </style:style>
    <style:style style:name="P18"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19"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20"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Arial1" fo:font-size="10pt" style:font-size-asian="10pt" style:font-size-complex="10pt"/>
    </style:style>
    <style:style style:name="P22" style:family="paragraph" style:parent-style-name="Standard">
      <style:paragraph-properties fo:text-align="justify" style:justify-single-word="false"/>
      <style:text-properties style:font-name="Arial1" fo:font-size="10pt" style:font-size-asian="10pt" style:font-size-complex="10pt"/>
    </style:style>
    <style:style style:name="P23"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text-properties style:font-name="Arial1"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ext_20_body">
      <style:text-properties style:font-name="Times New Roman" fo:font-size="14pt" fo:font-style="italic" style:font-size-asian="14pt" style:font-style-asian="italic" style:font-size-complex="14pt"/>
    </style:style>
    <style:style style:name="P31" style:family="paragraph" style:parent-style-name="Standard">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3" style:family="paragraph" style:parent-style-name="Standard">
      <style:paragraph-properties fo:margin-left="-0.9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margin-left="-0.9cm" fo:margin-right="0cm" fo:text-align="start" style:justify-single-word="false" fo:orphans="2" fo:widows="2" fo:text-indent="0cm" style:auto-text-indent="false" fo:background-color="transparent" style:writing-mode="lr-tb">
        <style:background-image/>
      </style:paragraph-properties>
      <style:text-properties style:font-name="Arial1" fo:font-size="10pt" style:font-size-asian="10pt" style:font-size-complex="10pt"/>
    </style:style>
    <style:style style:name="P35" style:family="paragraph" style:parent-style-name="Standard">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Arial1" fo:font-size="10pt" style:font-size-asian="10pt" style:font-size-complex="10pt"/>
    </style:style>
    <style:style style:name="P36" style:family="paragraph" style:parent-style-name="Heading_20_3">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37" style:family="paragraph" style:parent-style-name="Heading_20_3">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fo:font-style="normal" style:font-size-asian="14pt" style:font-style-asian="normal" style:font-size-complex="14pt" style:font-style-complex="normal"/>
    </style:style>
    <style:style style:name="P38" style:family="paragraph" style:parent-style-name="Standard">
      <style:paragraph-properties loext:contextual-spacing="false" fo:margin-left="5.039cm" fo:margin-right="5.064cm" fo:margin-top="0.127cm" fo:margin-bottom="0cm" fo:text-align="center" style:justify-single-word="false" fo:text-indent="0cm" style:auto-text-indent="false"/>
      <style:text-properties style:font-name="Arial1" fo:font-size="12pt" style:font-size-asian="12pt" style:font-size-complex="12pt" style:text-scale="105%"/>
    </style:style>
    <style:style style:name="P39" style:family="paragraph" style:parent-style-name="Standard">
      <style:paragraph-properties loext:contextual-spacing="false" fo:margin-left="5.039cm" fo:margin-right="5.064cm" fo:margin-top="0.127cm" fo:margin-bottom="0cm" fo:text-align="center" style:justify-single-word="false" fo:text-indent="0cm" style:auto-text-indent="false"/>
      <style:text-properties fo:font-size="14pt" style:font-size-asian="14pt" style:text-scale="105%"/>
    </style:style>
    <style:style style:name="P40" style:family="paragraph" style:parent-style-name="Text_20_body">
      <style:paragraph-properties loext:contextual-spacing="false" fo:margin-top="0cm" fo:margin-bottom="0cm" fo:line-height="150%" fo:text-align="justify" style:justify-single-word="false"/>
      <style:text-properties style:font-name="Times New Roman" fo:font-size="10pt" style:font-size-asian="10pt" style:font-size-complex="10pt"/>
    </style:style>
    <style:style style:name="P41" style:family="paragraph" style:parent-style-name="Text_20_body">
      <style:paragraph-properties loext:contextual-spacing="false" fo:margin-top="0cm" fo:margin-bottom="0cm" fo:line-height="150%" fo:text-align="justify" style:justify-single-word="false" style:snap-to-layout-grid="false"/>
      <style:text-properties style:font-name="Times New Roman" fo:font-size="10pt" fo:font-weight="bold" style:font-size-asian="10pt" style:font-weight-asian="bold" style:font-size-complex="10pt" style:font-weight-complex="bold"/>
    </style:style>
    <style:style style:name="P42" style:family="paragraph" style:parent-style-name="Text_20_body">
      <style:paragraph-properties loext:contextual-spacing="false" fo:margin-top="0cm" fo:margin-bottom="0cm" fo:line-height="150%" fo:text-align="justify" style:justify-single-word="false"/>
      <style:text-properties style:font-name="Times New Roman" fo:font-size="10pt" fo:font-weight="bold" style:font-size-asian="10pt" style:font-weight-asian="bold" style:font-size-complex="10pt" style:font-weight-complex="bold"/>
    </style:style>
    <style:style style:name="P43" style:family="paragraph" style:parent-style-name="Text_20_body">
      <style:paragraph-properties loext:contextual-spacing="false" fo:margin-top="0cm" fo:margin-bottom="0cm" fo:line-height="150%" fo:text-align="center" style:justify-single-word="false" style:snap-to-layout-grid="false"/>
      <style:text-properties style:font-name="Arial1" fo:font-size="10pt" fo:language="es" fo:country="ES" fo:font-style="italic" fo:font-weight="bold" style:font-name-asian="Arial2" style:font-size-asian="10pt" style:language-asian="es" style:country-asian="ES" style:font-style-asian="italic" style:font-weight-asian="bold" style:font-name-complex="Arial2" style:font-size-complex="10pt" style:language-complex="es" style:country-complex="ES" style:font-style-complex="italic" style:font-weight-complex="bold"/>
    </style:style>
    <style:style style:name="P44" style:family="paragraph" style:parent-style-name="Text_20_body">
      <style:paragraph-properties loext:contextual-spacing="false" fo:margin-top="0cm" fo:margin-bottom="0cm" fo:line-height="150%" fo:text-align="justify" style:justify-single-word="fals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ext_20_body">
      <style:paragraph-properties loext:contextual-spacing="false" fo:margin-top="0cm" fo:margin-bottom="0cm" fo:line-height="150%" fo:text-align="justify" style:justify-single-word="fals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style:font-size-asian="8pt" style:font-size-complex="8pt"/>
    </style:style>
    <style:style style:name="P47"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background-color="transparent" style:font-size-asian="8pt" style:font-size-complex="8pt"/>
    </style:style>
    <style:style style:name="P48"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3" style:font-size-asian="8pt" style:font-name-complex="Arial3" style:font-size-complex="8pt"/>
    </style:style>
    <style:style style:name="P49" style:family="paragraph" style:parent-style-name="Text_20_body">
      <style:paragraph-properties loext:contextual-spacing="false" fo:margin-top="0.002cm" fo:margin-bottom="0cm"/>
      <style:text-properties style:font-name="Times New Roman" fo:font-size="14pt" fo:font-style="italic" style:font-size-asian="14pt" style:font-style-asian="italic" style:font-size-complex="14pt"/>
    </style:style>
    <style:style style:name="P50" style:family="paragraph" style:parent-style-name="Standard" style:master-page-name="">
      <style:paragraph-properties loext:contextual-spacing="false" fo:margin-left="2.3cm" fo:margin-right="0.3cm" fo:margin-top="0.127cm" fo:margin-bottom="0cm" fo:text-align="center" style:justify-single-word="false" fo:orphans="2" fo:widows="2" fo:text-indent="0cm" style:auto-text-indent="false" style:page-number="auto" fo:background-color="transparent" style:writing-mode="lr-tb">
        <style:background-image/>
      </style:paragraph-properties>
      <style:text-properties fo:font-size="20pt" style:font-size-asian="20pt" style:font-size-complex="20pt"/>
    </style:style>
    <style:style style:name="P51" style:family="paragraph" style:parent-style-name="Text_20_body" style:master-page-name="">
      <style:paragraph-properties fo:margin-left="0cm" fo:margin-right="0.044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52" style:family="paragraph" style:parent-style-name="Text_20_body" style:master-page-name="">
      <style:paragraph-properties fo:margin-left="0.023cm" fo:margin-right="-1.401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023cm" fo:margin-right="-1.401cm" fo:text-align="justify" style:justify-single-word="false" fo:orphans="2" fo:widows="2" fo:text-indent="0cm" style:auto-text-indent="false" fo:background-color="transparent" style:writing-mode="lr-tb">
        <style:background-image/>
      </style:paragraph-properties>
      <style:text-properties style:font-name="Times New Roman" fo:font-size="14pt" style:font-size-asian="14pt" style:font-size-complex="14pt"/>
    </style:style>
    <style:style style:name="P54" style:family="paragraph" style:parent-style-name="Text_20_body" style:master-page-name="">
      <style:paragraph-properties loext:contextual-spacing="false" fo:margin-left="0.023cm" fo:margin-right="0.044cm" fo:margin-top="0.129cm" fo:margin-bottom="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55" style:family="paragraph" style:parent-style-name="Text_20_body" style:master-page-name="">
      <style:paragraph-properties fo:margin-left="1.346cm" fo:margin-right="1.522cm"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56" style:family="paragraph" style:parent-style-name="Text_20_body" style:master-page-name="">
      <style:paragraph-properties fo:margin-left="1.323cm" fo:margin-right="1.566cm"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57" style:family="paragraph" style:parent-style-name="Text_20_body" style:master-page-name="">
      <style:paragraph-properties fo:margin-left="1.367cm" fo:margin-right="1.522cm" fo:text-align="justify" style:justify-single-word="false" fo:orphans="2" fo:widows="2" fo:text-indent="0cm" style:auto-text-indent="false" style:page-number="auto" style:writing-mode="lr-tb">
        <style:tab-stops>
          <style:tab-stop style:position="16.736cm"/>
        </style:tab-stops>
      </style:paragraph-properties>
      <style:text-properties style:font-name="Times New Roman" fo:font-size="14pt" style:font-size-asian="14pt" style:font-size-complex="14pt"/>
    </style:style>
    <style:style style:name="P58" style:family="paragraph" style:parent-style-name="Text_20_body" style:master-page-name="">
      <style:paragraph-properties fo:margin-left="1.323cm" fo:margin-right="1.499cm"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59" style:family="paragraph" style:parent-style-name="Text_20_body" style:master-page-name="">
      <style:paragraph-properties fo:margin-left="1.39cm" fo:margin-right="1.543cm"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60" style:family="paragraph" style:parent-style-name="Text_20_body" style:master-page-name="">
      <style:paragraph-properties fo:margin-left="1.367cm" fo:margin-right="1.499cm"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61" style:family="paragraph" style:parent-style-name="Text_20_body" style:master-page-name="">
      <style:paragraph-properties fo:margin-left="0.023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2" style:family="paragraph" style:parent-style-name="Standard" style:master-page-name="">
      <style:paragraph-properties fo:margin-left="0.023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3" style:family="paragraph" style:parent-style-name="Text_20_body" style:master-page-name="">
      <style:paragraph-properties loext:contextual-spacing="false" fo:margin-left="-0.023cm" fo:margin-right="-0.023cm" fo:margin-top="0.129cm" fo:margin-bottom="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4" style:family="paragraph" style:parent-style-name="Text_20_body" style:master-page-name="">
      <style:paragraph-properties loext:contextual-spacing="false" fo:margin-left="-0.044cm" fo:margin-right="-1.401cm" fo:margin-top="0.002cm" fo:margin-bottom="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5" style:family="paragraph" style:parent-style-name="Text_20_body" style:master-page-name="">
      <style:paragraph-properties fo:margin-left="-0.044cm" fo:margin-right="-1.401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6" style:family="paragraph" style:parent-style-name="Standard" style:master-page-name="">
      <style:paragraph-properties fo:margin-left="-0.023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4pt" style:font-size-asian="14pt" style:font-size-complex="14pt"/>
    </style:style>
    <style:style style:name="P67" style:family="paragraph" style:parent-style-name="Standard" style:master-page-name="">
      <style:paragraph-properties fo:margin-left="-0.023cm" fo:margin-right="0cm" fo:text-align="start" style:justify-single-word="false" fo:orphans="2" fo:widows="2" fo:text-indent="0cm" style:auto-text-indent="false" style:page-number="auto" fo:background-color="transparent" style:writing-mode="lr-tb">
        <style:background-image/>
      </style:paragraph-properties>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8" style:family="paragraph" style:parent-style-name="Standard">
      <style:paragraph-properties fo:margin-left="-0.023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style:font-size-asian="14pt" style:font-size-complex="14pt"/>
    </style:style>
    <style:style style:name="P69" style:family="paragraph" style:parent-style-name="Standard">
      <style:paragraph-properties fo:margin-left="-0.023cm" fo:margin-right="0cm" fo:text-align="start" style:justify-single-word="false" fo:orphans="2" fo:widows="2" fo:text-indent="0cm" style:auto-text-indent="false" fo:background-color="transparent" style:writing-mode="lr-tb">
        <style:background-image/>
      </style:paragraph-properties>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0" style:family="paragraph" style:parent-style-name="Standard" style:master-page-name="">
      <style:paragraph-properties fo:margin-left="1.367cm" fo:margin-right="0cm" fo:text-align="start" style:justify-single-word="false" fo:orphans="2" fo:widows="2" fo:text-indent="0cm" style:auto-text-indent="false" style:page-number="auto" style:writing-mode="lr-tb"/>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master-page-name="">
      <style:paragraph-properties loext:contextual-spacing="false" fo:margin-left="1.346cm" fo:margin-right="1.478cm" fo:margin-top="0cm" fo:margin-bottom="0cm" fo:text-align="justify" style:justify-single-word="false" fo:orphans="2" fo:widows="2" fo:text-indent="0cm" style:auto-text-indent="false" style:page-number="auto" style:writing-mode="lr-tb"/>
      <style:text-properties fo:font-size="11pt" style:font-size-asian="11pt"/>
    </style:style>
    <style:style style:name="P72" style:family="paragraph" style:parent-style-name="Standard" style:master-page-name="">
      <style:paragraph-properties fo:margin-left="1.367cm" fo:margin-right="1.478cm" fo:orphans="2" fo:widows="2" fo:text-indent="0cm" style:auto-text-indent="false" style:page-number="auto" style:writing-mode="lr-tb"/>
      <style:text-properties style:font-name="Arial1" fo:font-size="12pt" style:font-size-asian="12pt" style:font-size-complex="12pt"/>
    </style:style>
    <style:style style:name="P73" style:family="paragraph" style:parent-style-name="Standard">
      <style:paragraph-properties fo:margin-left="1.367cm" fo:margin-right="1.478cm" fo:text-align="justify" style:justify-single-word="false" fo:orphans="2" fo:widows="2" fo:text-indent="0cm" style:auto-text-indent="false" style:writing-mode="lr-tb"/>
      <style:text-properties style:font-name="Arial1" fo:font-size="12pt" style:font-size-asian="12pt" style:font-size-complex="12pt"/>
    </style:style>
    <style:style style:name="P74" style:family="paragraph" style:parent-style-name="Table_20_Contents">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5" style:family="paragraph" style:parent-style-name="Table_20_Contents">
      <style:text-properties fo:font-size="10pt" style:font-size-asian="10pt" style:font-size-complex="10pt"/>
    </style:style>
    <style:style style:name="P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Text_20_body">
      <style:paragraph-properties loext:contextual-spacing="false" fo:margin-left="0cm" fo:margin-right="0cm" fo:margin-top="0cm" fo:margin-bottom="0cm" fo:line-height="150%" fo:text-align="center" style:justify-single-word="false" fo:text-indent="0cm" style:auto-text-indent="false" fo:background-color="transparent">
        <style:background-image/>
      </style:paragraph-properties>
      <style:text-properties style:font-name="Arial1" fo:font-size="10pt" fo:font-style="italic" fo:font-weight="bold" style:font-size-asian="10pt" style:font-style-asian="italic" style:font-weight-asian="bold" style:font-size-complex="10pt" style:font-style-complex="italic" style:font-weight-complex="bold"/>
    </style:style>
    <style:style style:name="P79"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language="es" fo:country="ES" fo:background-color="transparent" style:font-size-asian="8pt" style:font-name-complex="Times New Roman" style:font-size-complex="8pt"/>
    </style:style>
    <style:style style:name="P80"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81"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background-color="transparent" style:font-size-asian="8pt" style:font-size-complex="8pt"/>
    </style:style>
    <style:style style:name="P82" style:family="paragraph" style:parent-style-name="Text_20_body">
      <style:paragraph-properties loext:contextual-spacing="false" fo:margin-top="0cm" fo:margin-bottom="0cm" fo:line-height="150%" fo:text-align="justify" style:justify-single-word="false"/>
      <style:text-properties style:font-name="Arial1" fo:font-size="10pt" style:font-size-asian="10pt" style:font-size-complex="10pt"/>
    </style:style>
    <style:style style:name="P83" style:family="paragraph" style:parent-style-name="Standard" style:master-page-name="Standard">
      <style:paragraph-properties fo:text-align="center" style:justify-single-word="false" style:page-number="auto"/>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Standard">
      <style:paragraph-properties fo:margin-left="-0.9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5" style:family="paragraph" style:parent-style-name="Standard">
      <style:paragraph-properties fo:margin-left="-0.9cm" fo:margin-right="0cm" fo:text-align="justify" style:justify-single-word="false" fo:orphans="2" fo:widows="2" fo:text-indent="0cm" style:auto-text-indent="false" fo:background-color="transparent" style:writing-mode="lr-tb">
        <style:background-image/>
      </style:paragraph-properties>
      <style:text-properties style:font-name="Arial1" fo:font-size="10pt" style:font-size-asian="10pt" style:font-size-complex="10pt"/>
    </style:style>
    <style:style style:name="P86" style:family="paragraph" style:parent-style-name="Standard" style:master-page-name="Envelope">
      <style:paragraph-properties fo:margin-left="-0.9cm" fo:margin-right="0cm" fo:text-align="justify" style:justify-single-word="false" fo:orphans="2" fo:widows="2" fo:text-indent="0cm" style:auto-text-indent="false" style:page-number="auto" fo:background-color="transparent" style:writing-mode="lr-tb">
        <style:background-image/>
      </style:paragraph-properties>
      <style:text-properties style:font-name="Arial1" fo:font-size="10pt" style:font-size-asian="10pt" style:font-size-complex="10pt"/>
    </style:style>
    <style:style style:name="P87" style:family="paragraph" style:parent-style-name="Standard">
      <style:paragraph-properties fo:line-height="100%" fo:text-align="justify" style:justify-single-word="false"/>
      <style:text-properties fo:color="#000000" style:font-name="Times New Roman" fo:font-size="8pt" fo:language="es" fo:country="ES" style:font-size-asian="8pt" style:font-size-complex="8pt"/>
    </style:style>
    <style:style style:name="P88" style:family="paragraph" style:parent-style-name="Standard">
      <style:paragraph-properties fo:line-height="100%" fo:text-align="justify" style:justify-single-word="false"/>
      <style:text-properties fo:color="#000000" style:font-name="Times New Roman" fo:font-size="8pt" fo:language="es" fo:country="ES" fo:font-weight="normal" fo:background-color="transparent" style:font-name-asian="Arial3" style:font-size-asian="8pt" style:font-name-complex="Arial3" style:font-size-complex="8pt"/>
    </style:style>
    <style:style style:name="P89" style:family="paragraph" style:parent-style-name="Standard">
      <style:paragraph-properties fo:line-height="100%" fo:text-align="justify" style:justify-single-word="false"/>
      <style:text-properties fo:color="#000000" style:font-name="Times New Roman" fo:font-size="8pt" fo:language="es" fo:country="ES" fo:font-weight="bold" fo:background-color="transparent" style:font-name-asian="Arial3" style:font-size-asian="8pt" style:font-weight-asian="bold" style:font-name-complex="Arial3" style:font-size-complex="8pt" style:font-weight-complex="bold"/>
    </style:style>
    <style:style style:name="P90" style:family="paragraph" style:parent-style-name="Standard">
      <style:paragraph-properties fo:text-align="justify" style:justify-single-word="false"/>
      <style:text-properties style:font-name="Arial1" fo:font-size="10pt" style:font-size-asian="10pt" style:font-size-complex="10pt"/>
    </style:style>
    <style:style style:name="P91"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92" style:family="paragraph" style:parent-style-name="Standard">
      <style:paragraph-properties fo:text-align="center" style:justify-single-word="false"/>
      <style:text-properties style:font-name="Arial1" fo:font-size="18pt" style:text-underline-style="solid" style:text-underline-width="auto" style:text-underline-color="font-color" fo:font-weight="bold" style:font-size-asian="18pt" style:font-weight-asian="bold" style:font-size-complex="18pt" style:font-weight-complex="bold"/>
    </style:style>
    <style:style style:name="P9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4" style:family="paragraph" style:parent-style-name="Standard" style:master-page-name="Standard">
      <style:paragraph-properties loext:contextual-spacing="false" fo:margin-top="0cm" fo:margin-bottom="0cm" fo:text-align="justify" style:justify-single-word="false" style:page-number="auto" style:writing-mode="page"/>
      <style:text-properties style:font-name="Times New Roman" fo:font-size="7.5pt" fo:background-color="transparent" style:font-size-asian="7.5pt" style:font-size-complex="7.5pt"/>
    </style:style>
    <style:style style:name="P95" style:family="paragraph" style:parent-style-name="Standard" style:master-page-name="Standard">
      <style:paragraph-properties loext:contextual-spacing="false" fo:margin-top="0cm" fo:margin-bottom="0cm" fo:text-align="justify" style:justify-single-word="false" style:page-number="auto" style:writing-mode="page"/>
      <style:text-properties style:font-name="Times New Roman" fo:font-size="7.5pt" fo:language="es" fo:country="ES" fo:font-weight="bold" fo:background-color="transparent" style:font-size-asian="7.5pt" style:font-weight-asian="bold" style:font-name-complex="Times New Roman" style:font-size-complex="7.5pt" style:font-weight-complex="bold"/>
    </style:style>
    <style:style style:name="P96" style:family="paragraph" style:parent-style-name="Standard" style:master-page-name="Standard">
      <style:paragraph-properties loext:contextual-spacing="false" fo:margin-top="0cm" fo:margin-bottom="0cm" fo:text-align="justify" style:justify-single-word="false" style:page-number="auto" style:writing-mode="page"/>
      <style:text-properties style:font-name="Times New Roman" fo:font-size="7.5pt" fo:language="es" fo:country="ES" fo:background-color="transparent" style:font-size-asian="7.5pt" style:font-name-complex="Times New Roman" style:font-size-complex="7.5pt"/>
    </style:style>
    <style:style style:name="P97" style:family="paragraph" style:parent-style-name="Standard" style:master-page-name="Standard">
      <style:paragraph-properties loext:contextual-spacing="false" fo:margin-top="0cm" fo:margin-bottom="0cm" fo:text-align="justify" style:justify-single-word="false" style:page-number="auto" style:writing-mode="page"/>
      <style:text-properties style:font-name="Times New Roman" fo:font-size="8pt" fo:language="es" fo:country="ES" fo:background-color="transparent" style:font-size-asian="8pt" style:font-name-complex="Times New Roman" style:font-size-complex="8pt"/>
    </style:style>
    <style:style style:name="P98" style:family="paragraph" style:parent-style-name="Standard">
      <style:paragraph-properties loext:contextual-spacing="false" fo:margin-top="0cm" fo:margin-bottom="0cm" fo:line-height="100%" fo:text-align="justify" style:justify-single-word="false" style:writing-mode="page"/>
      <style:text-properties style:font-name="Times New Roman" fo:font-size="8pt" fo:language="es" fo:country="ES" style:font-size-asian="8pt" style:font-size-complex="8pt"/>
    </style:style>
    <style:style style:name="P99"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style:font-size-asian="8pt" style:font-size-complex="8pt"/>
    </style:style>
    <style:style style:name="P100"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style:font-size-asian="8pt" style:font-size-complex="8pt"/>
    </style:style>
    <style:style style:name="P101"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3" style:font-size-asian="8pt" style:font-name-complex="Arial3" style:font-size-complex="8pt"/>
    </style:style>
    <style:style style:name="P102"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4pt" style:font-size-asian="14pt" style:font-size-complex="14pt"/>
    </style:style>
    <style:style style:name="P103" style:family="paragraph" style:parent-style-name="Standard">
      <style:paragraph-properties fo:margin-left="1.367cm" fo:margin-right="1.478cm" fo:text-align="justify" style:justify-single-word="false" fo:orphans="2" fo:widows="2" fo:text-indent="0cm" style:auto-text-indent="false" style:writing-mode="lr-tb"/>
      <style:text-properties style:font-name="Arial1" fo:font-size="12pt" style:font-size-asian="12pt" style:font-size-complex="12pt"/>
    </style:style>
    <style:style style:name="P104" style:family="paragraph" style:parent-style-name="Heading_20_3">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style:style>
    <style:style style:name="T1" style:family="text">
      <style:text-properties fo:font-size="14pt" style:font-size-asian="14pt" style:font-size-complex="14pt"/>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ize="14pt" fo:font-style="normal" fo:font-weight="bold" style:font-size-asian="14pt" style:font-style-asian="normal" style:font-weight-asian="bold" style:font-size-complex="14pt" style:font-style-complex="normal"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tyle="italic" style:font-style-asian="italic"/>
    </style:style>
    <style:style style:name="T6" style:family="text">
      <style:text-properties fo:font-style="italic" style:font-style-asian="italic" style:text-scale="105%"/>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letter-spacing="normal"/>
    </style:style>
    <style:style style:name="T9" style:family="text">
      <style:text-properties fo:letter-spacing="normal" fo:font-style="italic" style:font-style-asian="italic" style:text-scale="105%"/>
    </style:style>
    <style:style style:name="T10" style:family="text">
      <style:text-properties fo:letter-spacing="normal" style:text-underline-style="none" style:text-scale="105%"/>
    </style:style>
    <style:style style:name="T11" style:family="text">
      <style:text-properties style:text-underline-style="solid" style:text-underline-width="auto" style:text-underline-color="font-color"/>
    </style:style>
    <style:style style:name="T12" style:family="text">
      <style:text-properties style:text-scale="105%"/>
    </style:style>
    <style:style style:name="T13" style:family="text">
      <style:text-properties style:text-underline-style="solid" style:text-underline-width="bold" style:text-underline-color="font-color" style:text-scale="105%"/>
    </style:style>
    <style:style style:name="T14" style:family="text">
      <style:text-properties fo:letter-spacing="0.014cm" fo:font-style="italic" style:font-style-asian="italic" style:text-scale="105%"/>
    </style:style>
    <style:style style:name="T15" style:family="text">
      <style:text-properties style:text-underline-style="none" style:text-scale="105%"/>
    </style:style>
    <style:style style:name="T16" style:family="text">
      <style:text-properties fo:font-weight="bold" fo:background-color="transparent" style:font-name-asian="Arial3" style:font-weight-asian="bold" style:font-name-complex="Arial3" style:font-weight-complex="bold" loext:char-shading-value="0"/>
    </style:style>
    <style:style style:name="T17" style:family="text">
      <style:text-properties fo:font-weight="bold" fo:background-color="transparent" style:font-name-asian="Arial3" style:font-weight-asian="bold" style:font-name-complex="Arial3" style:font-weight-complex="bold" loext:char-shading-value="0"/>
    </style:style>
    <style:style style:name="T18" style:family="text">
      <style:text-properties fo:font-weight="bold" fo:background-color="transparent" style:font-name-asian="Arial3" style:font-name-complex="Arial3" loext:char-shading-value="0"/>
    </style:style>
    <style:style style:name="T19" style:family="text">
      <style:text-properties fo:font-weight="bold" style:font-name-asian="Arial3" style:font-weight-asian="bold" style:font-name-complex="Arial3" style:font-weight-complex="bold"/>
    </style:style>
    <style:style style:name="T20" style:family="text">
      <style:text-properties fo:font-weight="bold" style:font-weight-asian="bold" style:font-weight-complex="bold"/>
    </style:style>
    <style:style style:name="T21" style:family="text">
      <style:text-properties fo:font-weight="normal" fo:background-color="transparent" style:font-name-asian="Arial3" style:font-name-complex="Arial3" loext:char-shading-value="0"/>
    </style:style>
    <style:style style:name="T22" style:family="text">
      <style:text-properties fo:font-weight="normal" fo:background-color="transparent" style:font-name-asian="Arial3" style:font-name-complex="Arial3" loext:char-shading-value="0"/>
    </style:style>
    <style:style style:name="T23" style:family="text">
      <style:text-properties fo:font-weight="normal" style:font-name-asian="Arial3" style:font-name-complex="Arial3"/>
    </style:style>
    <style:style style:name="T24" style:family="text">
      <style:text-properties fo:font-weight="normal" style:font-weight-asian="normal" style:font-weight-complex="normal"/>
    </style:style>
    <style:style style:name="T25" style:family="text">
      <style:text-properties fo:language="es" fo:country="ES" fo:font-weight="bold" style:font-weight-asian="bold" style:font-name-complex="Times New Roman" style:font-weight-complex="bold"/>
    </style:style>
    <style:style style:name="T26" style:family="text">
      <style:text-properties fo:language="es" fo:country="ES" fo:font-weight="normal" style:font-weight-asian="normal" style:font-name-complex="Times New Roman" style:font-weight-complex="normal"/>
    </style:style>
    <style:style style:name="T27" style:family="text">
      <style:text-properties fo:color="#1a1a1a"/>
    </style:style>
    <style:style style:name="T28" style:family="text">
      <style:text-properties fo:color="#1a1a1a" fo:font-weight="normal" style:font-name-asian="TimesNewRomanPSMT" style:font-weight-asian="normal" style:font-name-complex="Times New Roman2" style:font-weight-complex="normal"/>
    </style:style>
    <style:style style:name="T29" style:family="text">
      <style:text-properties fo:color="#1a1a1a" fo:font-weight="normal" style:font-weight-asian="normal" style:font-weight-complex="normal"/>
    </style:style>
    <style:style style:name="T30" style:family="text">
      <style:text-properties fo:color="#1a1a1a" style:font-name-asian="TimesNewRomanPSMT" style:font-name-complex="Times New Roman2"/>
    </style:style>
    <style:style style:name="T31" style:family="text">
      <style:text-properties fo:color="#1a1a1a" fo:font-weight="bold" style:font-name-asian="TimesNewRomanPSMT" style:font-weight-asian="bold" style:font-name-complex="Times New Roman2" style:font-weight-complex="bold"/>
    </style:style>
    <style:style style:name="T32" style:family="text">
      <style:text-properties fo:color="#1a1a1a" fo:font-weight="bold" style:font-weight-asian="bold" style:font-weight-complex="bold"/>
    </style:style>
    <style:style style:name="T33" style:family="text">
      <style:text-properties fo:color="#1a1a1a" fo:language="es" fo:country="ES" fo:font-weight="normal" style:font-weight-asian="normal" style:font-name-complex="Times New Roman" style:font-weight-complex="normal"/>
    </style:style>
    <style:style style:name="T34" style:family="text">
      <style:text-properties fo:color="#1a1a1a" fo:language="es" fo:country="ES" fo:font-weight="bold" style:font-weight-asian="bold" style:font-name-complex="Times New Roman" style:font-weight-complex="bold"/>
    </style:style>
    <style:style style:name="T35" style:family="text">
      <style:text-properties fo:color="#000000" fo:font-weight="bold" style:font-weight-asian="bold" style:font-weight-complex="bold"/>
    </style:style>
    <style:style style:name="T36" style:family="text">
      <style:text-properties fo:color="#000000" fo:font-weight="bold" fo:background-color="transparent" style:font-name-asian="Arial3" style:font-weight-asian="bold" style:font-name-complex="Arial3" style:font-weight-complex="bold" loext:char-shading-value="0"/>
    </style:style>
    <style:style style:name="T37" style:family="text">
      <style:text-properties fo:color="#000000" fo:font-weight="bold" fo:background-color="transparent" style:font-name-asian="Times New Roman1" style:font-weight-asian="bold" style:font-name-complex="Times New Roman1" style:font-weight-complex="bold" loext:char-shading-value="0"/>
    </style:style>
    <style:style style:name="T38" style:family="text">
      <style:text-properties fo:color="#000000" fo:font-weight="normal" fo:background-color="transparent" style:font-name-asian="Arial3" style:font-name-complex="Arial3" loext:char-shading-value="0"/>
    </style:style>
    <style:style style:name="T39" style:family="text">
      <style:text-properties fo:color="#000000" fo:font-weight="normal" fo:background-color="transparent" style:font-name-asian="Arial3" style:font-weight-asian="normal" style:font-name-complex="Arial3" style:font-weight-complex="normal" loext:char-shading-value="0"/>
    </style:style>
    <style:style style:name="T40" style:family="text">
      <style:text-properties style:use-window-font-color="true" fo:font-weight="normal" fo:background-color="transparent" style:font-name-asian="Arial3" style:font-name-complex="Arial3" loext:char-shading-value="0"/>
    </style:style>
    <style:style style:name="T41" style:family="text">
      <style:text-properties fo:color="#ff3333" fo:font-weight="normal" fo:background-color="transparent" style:font-name-asian="Arial3" style:font-name-complex="Arial3" loext:char-shading-value="0"/>
    </style:style>
    <style:style style:name="T42" style:family="text">
      <style:text-properties fo:color="#ff0000" fo:font-weight="normal" fo:background-color="transparent" style:font-name-asian="Arial3" style:font-name-complex="Arial3" loext:char-shading-value="0"/>
    </style:style>
    <style:style style:name="Sect1" style:family="section">
      <style:section-properties fo:margin-left="-1.344cm" fo:margin-right="-1.4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
        <text:p text:style-name="P92">ACTIVIDAD FINAL </text:p>
        <text:p text:style-name="P25"/>
        <text:p text:style-name="P25"><text:s/>MARTIN LUTHER KING: I HAVE I DREAM (YO TENGO UN SUEÑO)</text:p>
        <text:p text:style-name="P25"/>
        <text:p text:style-name="P70">OBJETIVOS</text:p>
        <text:p text:style-name="P26"/>
        <text:p text:style-name="P72">-Conocer a Martin Luther King y su práctica política.</text:p>
        <text:p text:style-name="P73">-Conocer y analizar el contexto histórico en el que se desarrolló la militancia y la lucha políticas de Luther King.</text:p>
        <text:p text:style-name="P73">-Conocer el proceso histórico del tardío reconocimiento de los derechos civiles, políticos y económicos a la población negra, en los Estados Unidos.</text:p>
        <text:p text:style-name="P73">-Reflexionar sobre la persistencia de prácticas esclavistas en la historia reciente.</text:p>
        <text:p text:style-name="P73">-Comprender el valor de la acción no violenta y aprecien los mecanismos del diálogo y negociación para la resolución de conflictos.</text:p>
        <text:p text:style-name="P38"/>
        <text:p text:style-name="P39"/>
        <text:p text:style-name="P39"/>
        <text:p text:style-name="P39"/>
        <text:p text:style-name="P50"><text:span text:style-name="T12">I Have a Dream</text:span><text:span text:style-name="T15"> <text:s/></text:span><text:span text:style-name="T13">Tengo Un Sueño</text:span><text:span text:style-name="T10"> </text:span><text:span text:style-name="T10">(</text:span><text:span text:style-name="T15">1963 </text:span><text:span text:style-name="T15">)</text:span><text:span text:style-name="T12"> </text:span><text:span text:style-name="T6">Martin Luther King,</text:span><text:span text:style-name="T14"> </text:span><text:span text:style-name="T9">Jr.</text:span></text:p>
        <text:p text:style-name="P1"/>
        <text:p text:style-name="P71">(Discurso durante la Marcha a Washington por Trabajos y por la Libertad 28 Agosto 1963 Washington, D.C).</text:p>
        <text:p text:style-name="P2"/>
        <text:p text:style-name="P57"><text:span text:style-name="T5">Estoy orgulloso de reunirme con ustedes hoy día en esta que será, en la historia, la </text:span>más grande demostración para la libertad en la historia de nuestro País.</text:p>
        <text:p text:style-name="P4"/>
        <text:p text:style-name="P58"><text:span text:style-name="T5">Hace cien años, un gran Americano, en cuya simbólica sombra estamos hoy parados, </text:span>firmó la Proclamación de la Emancipación. Este trascendental decreto vino como un gran rayo de luz de esperanza para millones de esclavos Negros, chamuscados en las llamas de una marchita injusticia. Vino como un lindo amanecer al final de una larga noche de cautiverio. Pero cien años después, el Negro aún no es libre; cien años después, la vida del Negro aún es tristemente lisiada por las esposas de la segregación y las cadenas de la discriminación; cien años después, el Negro vive en una isla solitaria en medio de un inmenso océano de prosperidad material; cien años después, el Negro todavía languidece en las esquinas de la sociedad Americana y se encuentra desterrado en su propia<text:span text:style-name="T8"> </text:span>tierra.</text:p>
        <text:p text:style-name="P5"/>
        <text:p text:style-name="P59"><text:soft-page-break/><text:span text:style-name="T5">Entonces hemos venido hoy día aquí a dramatizar una condición vergonzosa. En un </text:span>sentido hemos venido a la capital de nuestro País a cobrar un cheque. Cuando los arquitectos de nuestra república escribieron las magníficas palabras de la Constitución y la Declaración de Independencia, ellos firmaban un pagaré del cual cada Americano sería el heredero. Este pagaré era la promesa que todo hombre, sí, el hombre negro y el hombre blanco, tendrían garantizados los derechos inalienables de vida, libertad, y búsqueda de la felicidad.</text:p>
        <text:p text:style-name="P4"/>
        <text:p text:style-name="P60"><text:span text:style-name="T5">Es obvio hoy día que América ha incumplido este pagaré en lo que concierne a sus </text:span>ciudadanos de color. En lugar de honrar esta sagrada obligación, América ha dado a la gente Negra un cheque malo; un cheque que ha regresado con el sello “fondos insuficientes.” Pero rehusamos creer que el Banco de Justicia está quebrado. Rehusamos creer que no haya suficientes fondos en las grandes bóvedas de oportunidad de este País. Y entonces hemos venido a cobrar este cheque, el cheque que nos dará sobre manera la riqueza de libertad y la seguridad de justicia.</text:p>
        <text:p text:style-name="P3"/>
        <text:p text:style-name="P55"><text:span text:style-name="T5">También hemos venido a este sagrado lugar para recordar a América la urgencia </text:span>impetuosa de ahora. Este no es el momento de tener el lujo de enfriarse o tomar tranquilizantes de gradualismo. Ahora es el momento de hacer realidad las promesas de Democracia; ahora es el momento de salir del oscuro y desolado valle de la segregación al camino alumbrado de la justicia racial; ahora es el momento de sacar nuestro País de las arenas movedizas de la injusticia racial, a la piedra sólida de la hermandad; ahora es el momento de hacer de la justicia una realidad para todos los hijos de Dios. Sería fatal para la nación pasar por alto la urgencia del momento. Este verano ardiente por el legítimo descontento del Negro, no pasará hasta que no haya un otoño vigoroso de libertad e<text:span text:style-name="T8"> </text:span>igualdad.</text:p>
        <text:p text:style-name="P6"/>
        <text:p text:style-name="P56"><text:span text:style-name="T5">1963 no es el fin, si no el principio. Y los que pensaban que el Negro necesitaba </text:span>desahogarse para sentirse contento, tendrán un rudo despertar si el País regresa al mismo oficio. No habrá ni descanso ni tranquilidad en América hasta que al Negro se le garantice sus derechos de ciudadanía. Los remolinos de la rebelión continuarán a sacudir las bases de nuestra nación hasta que surja el esplendoroso día de la<text:span text:style-name="T8"> </text:span>justicia.</text:p>
      </text:section>
      <text:p text:style-name="P54"><text:span text:style-name="T5">Pero hay algo que yo debo decir a mi gente, los cuales están parados en el umbral </text:span>gastado que conduce al palacio de la justicia. En el proceso de ganar el lugar que nos corresponde, no debemos ser culpables de hechos censurables. No busquemos satisfacer nuestra sed de libertad con tomar de la taza de la amargura y del odio. Siempre tendremos que conducir nuestra lucha en el plano alto de la dignidad y disciplina. No podemos permitir que nuestras protestas creativas se degeneren en violencia física. Una y otra vez debemos elevarnos a las majestuosas alturas del encuentro de la fuerza física con la fuerza del alma. La maravillosa nueva militancia, la cual ha envuelto a la comunidad Negra, no debería llevarnos a desconfiar de toda la gente blanca; porque varios de nuestros hermanos blancos, como se ve hoy día <text:soft-page-break/>por su presencia aquí, han venido a darse cuenta que su destino esta amarrado con nuestro destino. Y ellos han llegado a darse cuenta que su libertad esta inseparablemente unida a nuestra libertad. No podemos caminar solos. Y al caminar, debemos hacer la promesa que siempre marcharemos adelante. No podemos volver atrás.</text:p>
      <text:p text:style-name="P4"/>
      <text:p text:style-name="P51"><text:span text:style-name="T5">Hay aquellos que están preguntando a los devotos de los Derechos Civiles, “¿Cuándo </text:span>estarán satisfechos?” Nunca podremos estar satisfechos mientras que el Negro sea víctima de horrores indescriptibles de brutalidad policial; nunca podremos estar satisfechos mientras que nuestros cuerpos, pesados por la fatiga de viajar, no podemos alojarnos en los moteles de las carreteras y en los hoteles de las ciudades; no podremos estar satisfechos mientras que la movilidad básica del Negro es de un barrio pequeño a uno más grande; nunca podremos estar satisfechos mientras que nuestros hijos están despojados de su personalidad y robados de su dignidad por un letrero escrito “Sólo Para Blancos,” no podremos estar satisfechos mientras que el Negro de Mississippi no pueda votar y el Negro de New York crea que no tiene nadie por quién votar. ¡No! No, no estamos satisfechos, y no estaremos satisfechos hasta “que la justicia corra como el agua y las virtudes como una fuerte quebrada”.</text:p>
      <text:p text:style-name="P3"/>
      <text:p text:style-name="P61"><text:span text:style-name="T5">Yo no desconozco que algunos de ustedes han venido pasta aquí con grandes </text:span>esfuerzos y tribulaciones. Algunos de ustedes han llegado recién de unas angostas celdas. Algunos de ustedes han venido de áreas donde su búsqueda de libertad los ha dejado golpeados por la tormenta de persecución y derrumbados por los vientos de la brutalidad policíaca. Ustedes han sido los veteranos de sufrimiento creativo. Continúen trabajando con la fe de que el sufrimiento no merecido es redentorio. Regresen a Mississippi; Regresen a Alabama; Regresen a South Carolina; Regresen a Georgia; Regresen a Louisiana; Regresen a los barrios bajos y a los ghettos de nuestras ciudades Norteñas, sabiendo que de alguna manera esta situación podrá y será cambiada. No nos revolquemos en el valle de la desesperación.</text:p>
      <text:p text:style-name="P6"/>
      <text:p text:style-name="P61"><text:span text:style-name="T5">Entonces les digo a ustedes, mis amigos, que aunque nosotros enfrentemos las </text:span>dificultades de hoy y de mañana, aún yo tengo un sueño. Es un sueño profundamente arraigado en el sueño Americano, que un día esta nación surgirá y vivirá verdaderamente de su credo, “nosotros mantenemos estos derechos patentes, que todo hombre es creado igual.” Yo tengo un sueño que ese día en las tierras rojas de Georgia, hijos de esclavos anteriores e hijos de dueños de esclavos anteriores se podrán sentar juntos a la mesa de la hermandad. Yo tengo un sueño que un día aún el estado de Mississippi, un estado ardiente por e1 calor de justicia, ardiente por el calor de la opresión, será transformado en un oasis de libertad y justicia. Yo tengo un sueño que mis cuatro pequeños hijos algún día vivirán en una nación donde no serán juzgados por el color de la piel, sino por el contenido de sus caracteres.</text:p>
      <text:p text:style-name="P3"/>
      <text:p text:style-name="P49"><text:soft-page-break/>¡Hoy yo tengo un sueño!</text:p>
      <text:p text:style-name="P63"><text:span text:style-name="T5">Yo tengo un sueño que un día en Alabama, con sus racistas viciosos, con su </text:span>Gobernador con sus labios goteando palabras de interposición y nulificación, un día allí en Alabama los pequeños negros, niños y niñas, podrán unir las manos con pequeños blancos, niños y niñas, como hermanos y hermanas.</text:p>
      <text:p text:style-name="P7"/>
      <text:p text:style-name="P30">¡Hoy yo tengo un sueño!</text:p>
      <text:p text:style-name="P3"/>
      <text:p text:style-name="P64"><text:span text:style-name="T5">Yo tengo un sueño que algún día cada valle será elevado, y cada colina y montaña </text:span>serán hechas llanas. Los lugares más ásperos serán aplanados y los lugares torcidos serán hechos rectos, “y la gloria de Dios será revelada y todo género humano se verá junto.</text:p>
      <text:p text:style-name="P3"/>
      <text:p text:style-name="P65"><text:span text:style-name="T5">Esta es nuestra esperanza. Esta es la fe con la cual yo regreso al Sur. Con esta fe </text:span>podremos labrar de la montaña de la desesperación, una piedra de esperanza. Con esta fe podremos transformar el sonido discordante de nuestra nación en una hermosa sinfonía de hermandad. Con esta fe podremos trabajar juntos, rezar juntos, luchar juntos, ir a la cárcel juntos, pararse juntos por la libertad, sabiendo que algún día seremos libres, y este es el día. Este será el día cuando todos los hijos de Dios podrán cantar con nuevos sentidos “Mi País es de ti, dulce tierra de libertad a ti yo canto. Tierra donde mi padre murió, tierra del orgullo de los peregrinos, de cada lado de la montaña, dejemos resonar la libertad.” Y si América va a ser una grande nación, esto tendrá que hacerse<text:span text:style-name="T8"> </text:span>realidad.</text:p>
      <text:p text:style-name="P6"/>
      <text:p text:style-name="P52"><text:span text:style-name="T5">Entonces dejen resonar la libertad desde la cima de los montes prodigiosos de New </text:span>Hampshire; dejen resonar la libertad desde las poderosas montañas de New York; dejen resonar la libertad desde las alturas de las Alleghenies de Pennsylvania; dejen resonar la libertad desde las rocas cubiertas de nieve de Colorad; dejen resonar la libertad desde las curvosas cuestas de California. Pero no sólo esto. Dejen resonar la libertad de la Montaña de Piedra de Georgia; dejen resonar la libertad desde la montaña Lookout de Tennessee; dejen resonar la libertad desde cada colina y montaña de Mississippi. “De cada lado de montaña dejen resonar la libertad.” Y cuando esto pase y cuando dejemos resonar la libertad, cuando la dejemos resonar de cada aldea y cada caserío, de cada estado y cada ciudad, podemos apurar el día en que todos los hijos de Dios, hombre negro y hombre blanco, Judíos y Cristianos, Protestantes y Católicos, podemos unir nuestras manos y cantar en las palabras del viejo espiritual Negro: “Libre al Fin, Libre al Fin; Gracias Dios Omnipotente, somos libres al fin”.</text:p>
      <text:p text:style-name="P53"/>
      <text:p text:style-name="P53"/>
      <text:p text:style-name="P53"/>
      <text:p text:style-name="P53"><text:soft-page-break/></text:p>
      <text:p text:style-name="P84">ACTIVIDADES DE COMPRENSIÓN LECTORA </text:p>
      <text:p text:style-name="P66">a) ¿Cuál era la situación de los ex esclavos y sus descendientes en Estados Unidos en 1963, a pesar de que la esclavitud había sido abolida 100 años atrás?</text:p>
      <text:p text:style-name="P31"/>
      <text:p text:style-name="P66">b) ¿Por qué Martin Luther King decía que “los negros vivían el exilio en su propia tierra”?</text:p>
      <text:p text:style-name="P68"/>
      <text:p text:style-name="P68">c) ¿Por qué afirmaba que era necesario hacer realidad la idea de que “todos los hombres fueron creados iguales”?</text:p>
      <text:p text:style-name="P68"/>
      <text:p text:style-name="P68">d) ¿Por qué, consideran ustedes, al final de discurso afirmó “libres al fin”?</text:p>
      <text:p text:style-name="P66">e) ¿Por qué consideraba que el Estado de Mississippi estaba abrumado por la injusticia y la opresión?</text:p>
      <text:p text:style-name="P31"/>
      <text:p text:style-name="P62">f)¿Qué tenía que suceder, desde el punto de vista de Martín Luther King, para que ese Estado fuera un lugar de libertad y justicia?</text:p>
      <text:p text:style-name="P31"/>
      <text:p text:style-name="P62">g)¿Que quería decir que esperaba que se juzgara a las personas por el contenido de su carácter y no por el color de su piel?</text:p>
      <text:p text:style-name="P31"/>
      <text:p text:style-name="P18">h)¿Creen que el sueño de Martin Luther King se ha hecho realidad? ¿Por qué?</text:p>
      <text:p text:style-name="P31"/>
      <table:table table:name="Tabla5" table:style-name="Tabla5">
        <table:table-column table:style-name="Tabla5.A"/>
        <table:table-row>
          <table:table-cell table:style-name="Tabla5.A1" office:value-type="string">
            <text:p text:style-name="P8">Bloque 2. Comunicación escrita: leer y escribir.</text:p>
            <text:p text:style-name="P44">Criterios de evaluación</text:p>
            <text:p text:style-name="P11">1. Aplicar diferentes estrategias de lectura comprensiva y crítica de textos. CCL, CAA, CSC, CEC.</text:p>
            <text:p text:style-name="P10">2. Leer, comprender, interpretar y valorar textos. CCL, CAA, CEC.</text:p>
            <text:p text:style-name="P9">3. Manifestar una actitud crítica ante la lectura de cualquier tipo de textos u obras literarias a través de una lectura reflexiva que permita identificar posturas de acuerdo o desacuerdo respetando en todo momento las opiniones de los demás. CCL, CAA, CSC, CEC.</text:p>
            <text:p text:style-name="P12">7.Valorar la importancia de la escritura como herramienta de adquisición de los aprendizajes y como estímulo del desarrollo personal con respeto a las normas gramaticales, ortográficas y tipográficas. CCL, CAA, SIEP.</text:p>
            <text:p text:style-name="P29"/>
          </table:table-cell>
        </table:table-row>
      </table:table>
      <text:p text:style-name="P8"/>
      <text:p text:style-name="P8"/>
      <text:p text:style-name="P93"><text:soft-page-break/><text:span text:style-name="T11">ACTIVIDADES DE EXPRESIÓN ESCRITA </text:span></text:p>
      <text:p text:style-name="P27"/>
      <text:p text:style-name="P22"/>
      <text:p text:style-name="P19">Escribir una redacción titulada “Yo tengo un sueño”, con el objetivo de que expongas tu punto de vista personal sobre la importancia de defender la igualdad de derechos (debe tener , al menos 10 líneas). </text:p>
      <text:p text:style-name="P32"/>
      <text:p text:style-name="P67">¿ Qué sueño de igualdad tienes?</text:p>
      <text:p text:style-name="P69"/>
      <text:p text:style-name="P69"/>
      <text:p text:style-name="P34"/>
      <table:table table:name="Tabla3" table:style-name="Tabla3">
        <table:table-column table:style-name="Tabla3.A"/>
        <table:table-row>
          <table:table-cell table:style-name="Tabla3.A1" office:value-type="string">
            <text:p text:style-name="P8">Bloque 2. Comunicación escrita: leer y escribir.</text:p>
            <text:p text:style-name="P44">Criterios de evaluación</text:p>
            <text:p text:style-name="P11">1. Aplicar diferentes estrategias de lectura comprensiva y crítica de textos. CCL, CAA, CSC, CEC.</text:p>
            <text:p text:style-name="P10">2. Leer, comprender, interpretar y valorar textos. CCL, CAA, CEC.</text:p>
            <text:p text:style-name="P9">3. Manifestar una actitud crítica ante la lectura de cualquier tipo de textos u obras literarias a través de una lectura reflexiva que permita identificar posturas de acuerdo o desacuerdo respetando en todo momento las opiniones de los demás. CCL, CAA, CSC, CEC.</text:p>
            <text:p text:style-name="P9">7.Valorar la importancia de la escritura como herramienta de adquisición de los aprendizajes y como estímulo del desarrollo personal con respeto a las normas gramaticales, ortográficas y tipográficas. CCL, CAA, SIEP.</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ACTIVIDAD COMPETENCIA DIGITAL </text:p>
      <text:p text:style-name="P20">Busca información sobre el protagonista <text:s/>Martín Luther King .</text:p>
      <text:p text:style-name="P22"/>
      <text:p text:style-name="P40"/>
      <table:table table:name="Tabla4" table:style-name="Tabla4">
        <table:table-column table:style-name="Tabla4.A"/>
        <table:table-row>
          <table:table-cell table:style-name="Tabla4.A1" office:value-type="string">
            <text:p text:style-name="P43">Bloque 3. Conocimiento de la lengua.</text:p>
            <text:p text:style-name="P44">Criterios de evaluación</text:p>
            <text:p text:style-name="P45">5. Usar correcta y eficazmente los diccionarios y otras fuentes de consulta, tanto en papel como en formato digital para resolver dudas sobre el uso correcto de la lengua y para progresar en el aprendizaje autónomo. CCL, CAA.</text:p>
            <text:p text:style-name="P44"/>
          </table:table-cell>
        </table:table-row>
      </table:table>
      <text:p text:style-name="P82"/>
      <text:p text:style-name="P22"/>
      <text:p text:style-name="P22"/>
      <text:p text:style-name="P27"/>
      <text:p text:style-name="P28">ACTIVIDAD EXPRESIÓN ORAL </text:p>
      <text:p text:style-name="P28"/>
      <text:p text:style-name="P19">Realizaremos un debate en clase sobre situaciones de desigualdad que se vive en nuestra sociedad .</text:p>
      <text:p text:style-name="P15"/>
      <text:p text:style-name="P16">Las preguntas que nos servirán parea dinamizar el debate serían:</text:p>
      <text:p text:style-name="P14"><text:bookmark text:name="Siempre_ha_existido_la_desigualdad_social"/>-¿Siempre ha existido la desigualdad social?</text:p>
      <text:p text:style-name="P14"/>
      <text:p text:style-name="P102"><text:span text:style-name="T20">-</text:span><text:bookmark text:name="Cuales_son_las_principales_causas_de_la_desigualdad_social"/><text:span text:style-name="T20">¿Cuáles son las principales causas de la desigualdad social?</text:span></text:p>
      <text:p text:style-name="P102"><text:bookmark text:name="Corrupcion"/><text:span text:style-name="T7">Corrupción/ </text:span><text:bookmark text:name="Privatizacion_de_servicios_publicos"/><text:span text:style-name="T7">Privatización de servicios públicos/</text:span><text:bookmark text:name="Acceso_desigual_al_conocimiento"/><text:span text:style-name="T7"> Acceso desigual al conocimiento/</text:span><text:bookmark text:name="Guerras_y_conflictos_armados"/><text:span text:style-name="T7">Guerras y conflictos armados.</text:span></text:p>
      <text:p text:style-name="P104"><text:soft-page-break/><text:span text:style-name="Strong_20_Emphasis"><text:span text:style-name="T4">-"La pobreza está disminuyendo en todo el mundo. La esperanza de vida es cada vez mayor y la gente disfruta de una mejor salud. </text:span></text:span><text:span text:style-name="Strong_20_Emphasis"><text:span text:style-name="T2">¿Por qué debería preocuparnos que unas pocas personas se hagan tan ricas?"</text:span></text:span><text:span text:style-name="T3"> </text:span></text:p>
      <text:p text:style-name="P13"><text:span text:style-name="T1">-</text:span><text:span text:style-name="T1">Cita casos de desigualdad </text:span></text:p>
      <text:p text:style-name="P37"/>
      <text:p text:style-name="P36"/>
      <table:table table:name="Tabla1" table:style-name="Tabla1">
        <table:table-column table:style-name="Tabla1.A"/>
        <table:table-row>
          <table:table-cell table:style-name="Tabla1.A1" office:value-type="string">
            <text:p text:style-name="P23"><text:s/>Bloque1. Comunicación oral: escuchar y hablar. <text:s text:c="2"/></text:p>
            <text:p text:style-name="P24">Criterios de Evaluación </text:p>
            <text:p text:style-name="P41">1.Comprender, interpretar y valorar textos orales propios del ámbito personal, académico y social. CCL, CAA, CSC, CEC.</text:p>
            <text:p text:style-name="P41">5. Valorar la lengua oral como instrumentos de aprendizaje, como medio para transmitir conocimientos, ideas y sentimientos y como herramienta para regular la conducta. CCL, CAA, CSC.</text:p>
            <text:p text:style-name="P42">6. Aprender a hablar en público, en situaciones formales o informales, de forma individual o en grupo. CCL, CAA, CSC, SIEP.</text:p>
            <text:p text:style-name="P29"/>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la9" table:style-name="Tabla9">
        <table:table-column table:style-name="Tabla9.A" table:number-columns-repeated="4"/>
        <text:soft-page-break/>
        <table:table-row>
          <table:table-cell table:style-name="Tabla9.A1" table:number-columns-spanned="4" office:value-type="string">
            <text:p text:style-name="P76">RÚBRICAS</text:p>
          </table:table-cell>
          <table:covered-table-cell/>
          <table:covered-table-cell/>
          <table:covered-table-cell/>
        </table:table-row>
        <table:table-row>
          <table:table-cell table:style-name="Tabla9.A2" office:value-type="string">
            <text:p text:style-name="P76">INSUFICIENTE 1- 4</text:p>
          </table:table-cell>
          <table:table-cell table:style-name="Tabla9.A2" office:value-type="string">
            <text:p text:style-name="P76">SUFICIENTE /BIEN 5- 6</text:p>
          </table:table-cell>
          <table:table-cell table:style-name="Tabla9.A2" office:value-type="string">
            <text:p text:style-name="P76">NOTABLE 7- 8</text:p>
          </table:table-cell>
          <table:table-cell table:style-name="Tabla9.D2" office:value-type="string">
            <text:p text:style-name="P76">SOBRESALIENTE 9-10</text:p>
          </table:table-cell>
        </table:table-row>
        <table:table-row>
          <table:table-cell table:style-name="Tabla9.A2" office:value-type="string">
            <text:p text:style-name="P87"><text:span text:style-name="T21">Aplica </text:span><text:span text:style-name="T16">con dificultades destacables </text:span><text:span text:style-name="T21">estrategias y técnicas de lectura y autoevaluación de su comprensión, que le permiten, </text:span><text:span text:style-name="T16">con bastantes correccones</text:span><text:span text:style-name="T21"> interpretar el significado global y secuencial de textos escritos </text:span><text:span text:style-name="T16">complejos</text:span><text:span text:style-name="T21">. Asimismo,</text:span><text:span text:style-name="T16"> con imprecisiones aun con ayuda <text:s/></text:span><text:span text:style-name="T21">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impide construir una opinión reflexiva y crítica sobre el significado del texto, evaluar su propio proceso de comprensión lectora y trabajar sus errores de comprensión, haciéndolo </text:span><text:span text:style-name="T16">con conciencia superficial.</text:span></text:p>
          </table:table-cell>
          <table:table-cell table:style-name="Tabla9.A2" office:value-type="string">
            <text:p text:style-name="P87"><text:span text:style-name="T21">Aplica estrategias y técnicas de lectura y autoevaluación de su comprensión, que le permiten, </text:span><text:span text:style-name="T16">con bastante corrección</text:span><text:span text:style-name="T21"> interpretar el significado global y secuencial de textos escritos </text:span><text:span text:style-name="T16">complejos</text:span><text:span text:style-name="T21">. Asimismo,</text:span><text:span text:style-name="T16"> con cierta precisión aunque con algunas orientaciones,</text:span><text:span text:style-name="T21">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del texto, evaluar su propio proceso de comprensión lectora y trabajar sus errores de comprensión,</text:span><text:span text:style-name="T16"> con cierta deliberación.</text:span></text:p>
            <text:p text:style-name="P88"/>
          </table:table-cell>
          <table:table-cell table:style-name="Tabla9.A2" office:value-type="string">
            <text:p text:style-name="P87"><text:span text:style-name="T21">Aplica estrategias y técnicas de lectura y autoevaluación de su comprensión, que le permiten, </text:span><text:span text:style-name="T16">con cierta fluidez y bastante corrección</text:span><text:span text:style-name="T21"> interpretar el significado global y secuencial de textos escritos </text:span><text:span text:style-name="T16">complejos</text:span><text:span text:style-name="T21">. Asimismo,</text:span><text:span text:style-name="T16"> con bastante precisión y autonomía,</text:span><text:span text:style-name="T21">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del texto, evaluar su propio proceso de comprensión lectora y trabajar sus errores de comprensión, </text:span><text:span text:style-name="T16">con deliberación.</text:span></text:p>
          </table:table-cell>
          <table:table-cell table:style-name="Tabla9.D2" office:value-type="string">
            <text:p text:style-name="P87"><text:span text:style-name="T21">Aplica estrategias y técnicas de lectura y autoevaluación de su comprensión, que le permiten, </text:span><text:span text:style-name="T16">con fluidez y corrección </text:span><text:span text:style-name="T21">interpretar el significado global y secuencial de textos escritos </text:span><text:span text:style-name="T16">complejos</text:span><text:span text:style-name="T21">. Asimismo, </text:span><text:span text:style-name="T16">con precisión y autonomía,</text:span><text:span text:style-name="T21">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del texto, evaluar su propio proceso de comprensión lectora y trabajar sus errores de comprensión, </text:span><text:span text:style-name="T16">con conciencia crítica.</text:span></text:p>
          </table:table-cell>
        </table:table-row>
        <table:table-row>
          <table:table-cell table:style-name="Tabla9.A2" office:value-type="string">
            <text:p text:style-name="P74">INSUFICIENTE 1/4</text:p>
          </table:table-cell>
          <table:table-cell table:style-name="Tabla9.A2" office:value-type="string">
            <text:p text:style-name="P74">SUFICIENTE / BIEN 5/6</text:p>
          </table:table-cell>
          <table:table-cell table:style-name="Tabla9.A2" office:value-type="string">
            <text:p text:style-name="P74">NOTABLE 7/8</text:p>
          </table:table-cell>
          <table:table-cell table:style-name="Tabla9.D2" office:value-type="string">
            <text:p text:style-name="P74">SOBRESALIENTE 9/10</text:p>
          </table:table-cell>
        </table:table-row>
        <table:table-row>
          <table:table-cell table:style-name="Tabla9.A2" office:value-type="string">
            <text:p text:style-name="P79"><text:span text:style-name="T29">Aplica </text:span><text:span text:style-name="T32">con muchas incorrecciones y de manera automática</text:span><text:span text:style-name="T29"> sus conocimientos ortográficos y gramaticales para comprender, producir y mejorar la coherencia y la cohesión sintáctica de sus textos orales y escritos. <text:s text:c="2"/>Para ello, reconoce y explica <text:s/></text:span><text:span text:style-name="T32">con <text:s/>muchas imprecisiones</text:span><text:span text:style-name="T29">: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manifiesta </text:span><text:span text:style-name="T32">ciertas dificultades </text:span><text:span text:style-name="T29">para transformar y construir enunciados en voz activa o pasiva, demostrando que </text:span><text:span text:style-name="T32">deficiencias e</text:span><text:span text:style-name="T29">n el dominio sintáctico en el marco de la oración simple, de manera <text:s/>que utiliza adecuadamente, además de </text:span><text:span text:style-name="T32">con falta de coherencia, y de propiedad </text:span><text:span text:style-name="T29">las formas verbales, </text:span><text:soft-page-break/><text:span text:style-name="T29">así como <text:s/>la impersonalidad como marca de la actitud objetiva o subjetiva del emisor.</text:span></text:p>
          </table:table-cell>
          <table:table-cell table:style-name="Tabla9.A2" office:value-type="string">
            <text:p text:style-name="P80"><text:span text:style-name="T29">Aplica </text:span><text:span text:style-name="T27">con corrección y deliberación </text:span><text:span text:style-name="T29">sus conocimientos ortográficos y gramaticales para comprender, producir y mejorar la coherencia y la cohesión sintáctica de sus textos orales y escritos. <text:s text:c="2"/>Para ello, reconoce y explica <text:s/></text:span><text:span text:style-name="T27">con <text:s/>bastante precisión:</text:span><text:span text:style-name="T29">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27">con coherencia y propiedad </text:span><text:span text:style-name="T29">las formas verbales, así como <text:s/>la impersonalidad como marca de la actitud objetiva o subjetiva del emisor. </text:span></text:p>
          </table:table-cell>
          <table:table-cell table:style-name="Tabla9.A2" office:value-type="string">
            <text:p text:style-name="P97"><text:s/><text:span text:style-name="T29">Aplica </text:span><text:span text:style-name="T32">con corrección y deliberación</text:span><text:span text:style-name="T29"> sus conocimientos ortográficos y gramaticales para comprender, producir y mejorar la coherencia y la cohesión sintáctica de sus textos orales y escritos. <text:s text:c="2"/>Para ello, reconoce y explica </text:span><text:span text:style-name="T32"><text:s/>con <text:s/>precisión:</text:span><text:span text:style-name="T29">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35">con bastante coherencia y propiedad, y cierta fluidez</text:span><text:span text:style-name="T29"> las formas verbales, así como <text:s/>la impersonalidad como marca de la actitud objetiva o subjetiva del emisor.</text:span></text:p>
          </table:table-cell>
          <table:table-cell table:style-name="Tabla9.D2" office:value-type="string">
            <text:p text:style-name="P81"><text:span text:style-name="T33">Aplica </text:span><text:span text:style-name="T34">con corrección, interés y conciencia crítica </text:span><text:span text:style-name="T33"><text:s/>sus conocimientos ortográficos y gramaticales para comprender, producir y mejorar la coherencia y la cohesión sintáctica de sus textos orales y escritos. <text:s text:c="2"/>Para ello, reconoce y explica <text:s/></text:span><text:span text:style-name="T34">con precisión y seguridad:</text:span><text:span text:style-name="T33">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34">con coherencia, propiedad y fluidez</text:span><text:span text:style-name="T33"> las formas verbales, así como <text:s/>la impersonalidad como marca de la </text:span><text:soft-page-break/><text:span text:style-name="T33">actitud objetiva o subjetiva del emisor. </text:span></text:p>
          </table:table-cell>
        </table:table-row>
      </table:table>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74">INSUFICIENTE 1/4</text:p>
          </table:table-cell>
          <table:table-cell table:style-name="Tabla2.A1" office:value-type="string">
            <text:p text:style-name="P74">SUFICIENTE / BIEN 5/6</text:p>
          </table:table-cell>
          <table:table-cell table:style-name="Tabla2.A1" office:value-type="string">
            <text:p text:style-name="P74">NOTABLE 7/8</text:p>
          </table:table-cell>
          <table:table-cell table:style-name="Tabla2.D1" office:value-type="string">
            <text:p text:style-name="P74">SOBRESALIENTE 9/10</text:p>
          </table:table-cell>
        </table:table-row>
        <table:table-row>
          <table:table-cell table:style-name="Tabla2.A2" office:value-type="string">
            <text:p text:style-name="P46"><text:span text:style-name="T21">Demuestra</text:span><text:span text:style-name="T21"> </text:span><text:span text:style-name="T16">dificultades para </text:span><text:span text:style-name="T21">comprende</text:span><text:span text:style-name="T21">r y valorar </text:span><text:span text:style-name="T21">textos orales complejos, </text:span><text:span text:style-name="T21">de manera que identifica</text:span><text:span text:style-name="T16"> </text:span><text:span text:style-name="T16">con </text:span><text:span text:style-name="T16">muchas</text:span><text:span text:style-name="T16"> imprecisiones</text:span><text:span text:style-name="T16"> </text:span><text:span text:style-name="T21">el tema, el sentido global y la intención comunicativa, la tipología textual, la interrelación entre discurso y contexto, y los elementos que aportan cohesión y coherencia al discurso; </text:span><text:span text:style-name="T21">y </text:span><text:span text:style-name="T21"><text:s/>valora </text:span><text:span text:style-name="T16">de forma </text:span><text:span text:style-name="T16">superficial</text:span><text:span text:style-name="T16"> </text:span><text:span text:style-name="T21">aspectos concretos de su forma y su contenido. </text:span><text:span text:style-name="T21">Además, </text:span><text:span text:style-name="T16">con incorrecciones importantes aun con ayuda</text:span><text:span text:style-name="T16">,</text:span><text:span text:style-name="T21"> </text:span><text:span text:style-name="T21">describe</text:span><text:span text:style-name="T21"> la estructura de los diferentes géneros textuales </text:span><text:span text:style-name="T21">y describ</text:span><text:span text:style-name="T21">e</text:span><text:span text:style-name="T21"> </text:span><text:span text:style-name="T21">sus</text:span><text:span text:style-name="T21"> rasgos lingüísticos más sobresalientes</text:span><text:span text:style-name="T21">; </text:span><text:span text:style-name="T21">anticipa ideas e </text:span><text:span text:style-name="T21">infiere</text:span><text:span text:style-name="T21"> datos del emisor y del contenido del texto, analizando fuentes de procedencia no verbal y verbal; </text:span><text:span text:style-name="T21">retiene</text:span><text:span text:style-name="T21"> información relevante y extrae informaciones concretas;</text:span><text:span text:style-name="T21"> </text:span><text:span text:style-name="T21">distingu</text:span><text:span text:style-name="T21">e</text:span><text:span text:style-name="T21"> la información de la persuasión y la información de la opinión, identificando </text:span><text:span text:style-name="T16">con dificultad </text:span><text:span text:style-name="T21">tanto </text:span><text:span text:style-name="T21">las estrategias de enfatización y expansión, </text:span><text:span text:style-name="T21">como</text:span><text:span text:style-name="T21"> </text:span><text:span text:style-name="T21">los procedimientos lingüísticos para expresar la objetividad y la subjetividad, </text:span><text:span text:style-name="T21">así como</text:span><text:span text:style-name="T21"> </text:span><text:span text:style-name="T21">la postura, el propósito, la tesis y los argumentos de los participantes en debates, tertulias y entrevistas</text:span><text:span text:style-name="T21">. </text:span><text:span text:style-name="T21">Por todo ello,</text:span><text:span text:style-name="T21"> e</text:span><text:span text:style-name="T21">labora resúmenes orales de <text:s/>estos textos <text:s/></text:span><text:span text:style-name="T16">fragmentados e incompletos</text:span><text:span text:style-name="T16">.</text:span><text:span text:style-name="T21"> Asimismo, </text:span><text:span text:style-name="T16">le cuesta</text:span><text:span text:style-name="T21"> </text:span><text:span text:style-name="T21">reconoce</text:span><text:span text:style-name="T21">r</text:span><text:span text:style-name="T21"> diferencias formales y de contenido que regulan los intercambios comunicativos planificados y espontáneos, </text:span><text:span text:style-name="T21">y</text:span><text:span text:style-name="T21"> </text:span><text:span text:style-name="T21">explica</text:span><text:span text:style-name="T21">r</text:span><text:span text:style-name="T21"> </text:span><text:span text:style-name="T21">las características del lenguaje conversacional, atendiendo a los elementos no verbales que regulan estos intercambios comunicativos. </text:span></text:p>
          </table:table-cell>
          <table:table-cell table:style-name="Tabla2.A2" office:value-type="string">
            <text:p text:style-name="P47"><text:span text:style-name="T23">Demuestra que comprende y valora textos orales complejos, de manera que identifica </text:span><text:span text:style-name="T19">aunque con algunas imprecisiones</text:span><text:span text:style-name="T23"> el tema, el sentido global y la intención comunicativa, así como la tipología textual, la interrelación entre discurso y contexto, y los elementos que aportan cohesión y coherencia al discurso; y valora </text:span><text:span text:style-name="T19">con deliberación </text:span><text:span text:style-name="T23">aspectos concretos de su forma y su contenido. Además, </text:span><text:span text:style-name="T19">con algunas incorrecciones pero con cierta autonomía,</text:span><text:span text:style-name="T23"> describe la estructura de los diferentes géneros textuales y sus rasgos lingüísticos más sobresalientes; anticipa ideas e infiere datos del emisor y del contenido del texto, analizando fuentes de procedencia no verbal y verbal; retiene información relevante y extrae informaciones concretas; distingue la información de la persuasión y la información de la opinión, identificando las estrategias de enfatización y expansión, y los procedimientos lingüísticos para expresar la objetividad y la subjetividad, así como la postura, el propósito, la tesis y los argumentos de los participantes en debates, tertulias y entrevistas. Todo ello le permite elaborar <text:s/>resúmenes orales de <text:s/>estos textos <text:s/></text:span><text:span text:style-name="T19">aunque con algunos fallos en lo que respecta a la cohesión y no totalmente completos. </text:span><text:span text:style-name="T23">Asimismo, </text:span><text:span text:style-name="T19">con cierta fluidez,</text:span><text:span text:style-name="T23"> reconoce <text:s/>las diferencias formales y de contenido que regulan los intercambios comunicativos planificados y espontáneos, y explica las características del lenguaje conversacional, atendiendo a los elementos no verbales que regulan estos intercambios comunicativos.</text:span></text:p>
            <text:p text:style-name="P48"/>
          </table:table-cell>
          <table:table-cell table:style-name="Tabla2.A2" office:value-type="string">
            <text:p text:style-name="P47"><text:span text:style-name="T23">Demuestra que comprende y valora textos orales complejos, de manera que identifica c</text:span><text:span text:style-name="T19">on bastante precisión</text:span><text:span text:style-name="T23"> el tema, el sentido global y la intención comunicativa, así como la tipología textual, la interrelación entre discurso y contexto, y los elementos que aportan cohesión y coherencia al discurso; y valora </text:span><text:span text:style-name="T19">de forma crítica </text:span><text:span text:style-name="T23">aspectos concretos de su forma y su contenido. Además, </text:span><text:span text:style-name="T19">con bastante corrección y autonomía,</text:span><text:span text:style-name="T23"> describe la estructura de los diferentes géneros textuales y sus rasgos lingüísticos más sobresalientes; anticipa ideas e infiere datos del emisor y del contenido del texto, analizando fuentes de procedencia no verbal y verbal; retiene información relevante y extrae informaciones concretas; distingue la información de la persuasión y la información de la opinión, identificando las estrategias de enfatización y expansión, y los procedimientos lingüísticos para expresar la objetividad y la subjetividad, así como la postura, el propósito, la tesis y los argumentos de los participantes en debates, tertulias y entrevistas. Todo ello le permite elaborar <text:s/>resúmenes orales de <text:s/>estos textos </text:span><text:span text:style-name="T19"><text:s/>bastante cohesionados y completos.</text:span><text:span text:style-name="T23"> Asimismo, </text:span><text:span text:style-name="T19">con <text:s/>fluidez</text:span><text:span text:style-name="T23">, reconoce las diferencias formales y de contenido que regulan los intercambios comunicativos planificados y espontáneos, y explica las características del lenguaje conversacional, atendiendo a los elementos no verbales que regulan estos intercambios comunicativos.</text:span></text:p>
          </table:table-cell>
          <table:table-cell table:style-name="Tabla2.D2" office:value-type="string">
            <text:p text:style-name="P47"><text:span text:style-name="T23">Demuestra que comprende y valora textos orales complejos, de manera que identifica </text:span><text:span text:style-name="T19">con precisión </text:span><text:span text:style-name="T23">el tema, el sentido global y la intención comunicativa, así como la tipología textual, la interrelación entre discurso y contexto, y los elementos que aportan cohesión y coherencia al discurso; y valora </text:span><text:span text:style-name="T19">de forma crítica y con profundidad</text:span><text:span text:style-name="T23"> aspectos concretos de su forma y su contenido. Además, </text:span><text:span text:style-name="T19">con corrección y autonomía,</text:span><text:span text:style-name="T23"> describe la estructura de los diferentes géneros textuales y sus rasgos lingüísticos más sobresalientes; anticipa ideas e infiere datos del emisor y del contenido del texto, analizando fuentes de procedencia no verbal y verbal; retiene información relevante y extrae informaciones concretas; distingue la información de la persuasión y la información de la opinión, identificando las estrategias de enfatización y expansión, y los procedimientos lingüísticos para expresar la objetividad y la subjetividad, así como la postura, el propósito, la tesis y los argumentos de los participantes en debates, tertulias y entrevistas. Todo ello le permite elaborar <text:s/>resúmenes orales de <text:s/>estos textos <text:s/></text:span><text:span text:style-name="T19">cohesionados y completos</text:span><text:span text:style-name="T23">. Asimismo, </text:span><text:span text:style-name="T19">con fluidez y precisión, </text:span><text:span text:style-name="T23"><text:s/>reconoce las diferencias formales y de contenido que regulan los intercambios comunicativos planificados y espontáneos, y explica las características del lenguaje conversacional, atendiendo a los elementos no verbales que regulan estos intercambios comunicativos. </text:span></text:p>
          </table:table-cell>
        </table:table-row>
        <table:table-row>
          <table:table-cell table:style-name="Tabla2.A2" office:value-type="string">
            <text:p text:style-name="P74">INSUFICIENTE 1/4</text:p>
          </table:table-cell>
          <table:table-cell table:style-name="Tabla2.A2" office:value-type="string">
            <text:p text:style-name="P74">SUFICIENTE / BIEN 5/6</text:p>
          </table:table-cell>
          <table:table-cell table:style-name="Tabla2.A2" office:value-type="string">
            <text:p text:style-name="P74">NOTABLE 7/8</text:p>
          </table:table-cell>
          <table:table-cell table:style-name="Tabla2.D2" office:value-type="string">
            <text:p text:style-name="P74">SOBRESALIENTE 9/10</text:p>
          </table:table-cell>
        </table:table-row>
        <table:table-row>
          <table:table-cell table:style-name="Tabla2.A2" office:value-type="string">
            <text:p text:style-name="P46"><text:span text:style-name="T21">I</text:span><text:span text:style-name="T21">nterpreta, produc</text:span><text:span text:style-name="T21">e</text:span><text:span text:style-name="T21">, analiza y evalúa, producciones orales </text:span><text:span text:style-name="T16">con poca claridad, orden y pertinencia</text:span><text:span text:style-name="T21">. De esta manera, </text:span><text:span text:style-name="T21">elabora resúmenes orales de estos textos f</text:span><text:span text:style-name="T16">ragmentados e incompletos. </text:span><text:span text:style-name="T21">Asimismo, </text:span><text:span text:style-name="T16">le cuesta</text:span><text:span text:style-name="T21"> participar en situaciones comunicativas orales planificadas y no planificadas, respetar las pautas de ortofonía y dicción de la norma culta canaria, pronunciando con </text:span><text:span text:style-name="T16">poca</text:span><text:span text:style-name="T21"> corrección y claridad, </text:span><text:span text:style-name="T16">sin ser capaz de</text:span><text:span text:style-name="T21"> incorporar palabras del nivel formal de la lengua y </text:span><text:span text:style-name="T16">con serias dificultades para </text:span><text:span text:style-name="T21">modular y adaptar su mensaje a la finalidad de la práctica oral, de manera que respete las reglas de interacción, intervención y cortesía, así como el uso no discriminatorio del lenguaje </text:span><text:span text:style-name="T16">con muy poca </text:span><text:soft-page-break/><text:span text:style-name="T16">conciencia de la importancia de estos aspectos. </text:span><text:span text:style-name="T21">Para ello, organiza </text:span><text:span text:style-name="T21">c</text:span><text:span text:style-name="T16">on poca autonomía </text:span><text:span text:style-name="T21">el contenido de sus intervenciones </text:span><text:span text:style-name="T21">y </text:span><text:span text:style-name="T16">no</text:span><text:span text:style-name="T21"> </text:span><text:span text:style-name="T21">gestiona </text:span><text:span text:style-name="T21">adecuadamente</text:span><text:span text:style-name="T21"> los tiempos, a partir de la </text:span><text:span text:style-name="T21">elaboración de guiones previos</text:span><text:span text:style-name="T16"> </text:span><text:span text:style-name="T16">poco funcionales y pertinentes</text:span><text:span text:style-name="T21"> y la consulta de fuentes de información diversas. A partir de la práctica habitual de la evaluación y la coevaluación, </text:span><text:span text:style-name="T16">no consigue</text:span><text:span text:style-name="T21"> mejorar, ni sus producciones ni las ajenas.</text:span></text:p>
          </table:table-cell>
          <table:table-cell table:style-name="Tabla2.A2" office:value-type="string">
            <text:p text:style-name="P46"><text:span text:style-name="T18"><text:s/></text:span><text:span text:style-name="T21">Interpreta, produce, analiza y evalúa, </text:span><text:span text:style-name="T16">con bastante claridad </text:span><text:span text:style-name="T16">y</text:span><text:span text:style-name="T16"> orden, </text:span><text:span text:style-name="T16">y cierta pertinencia</text:span><text:span text:style-name="T16">, </text:span><text:span text:style-name="T21">producciones orales. De esta manera, </text:span><text:span text:style-name="T21">elabora </text:span><text:span text:style-name="T21">res</text:span><text:span text:style-name="T21">úmenes</text:span><text:span text:style-name="T21"> oral</text:span><text:span text:style-name="T21">es de</text:span><text:span text:style-name="T21"> </text:span><text:span text:style-name="T21">estos textos </text:span><text:span text:style-name="T16">bastante </text:span><text:span text:style-name="T16">completos aunque con algunos fallos poco importantes en lo que se refiere a la cohesión</text:span><text:span text:style-name="T16">. </text:span><text:span text:style-name="T21">Asimismo, participa </text:span><text:span text:style-name="T16">con </text:span><text:span text:style-name="T16">bastante </text:span><text:span text:style-name="T16">fluidez </text:span><text:span text:style-name="T16">aunque no siempre de manera pertinente</text:span><text:span text:style-name="T16"> </text:span><text:span text:style-name="T21">en situaciones comunicativas orales planificadas y no planificadas, respetando las pautas de ortofonía y dicción de la norma culta canaria, pronunciando con corrección y claridad, incorporando progresivamente palabras del nivel formal de la lengua y modulando y adaptando su mensaje a la </text:span><text:soft-page-break/><text:span text:style-name="T21">finalidad de la práctica oral, de manera que respeta las reglas de interacción, intervención y cortesía, así como el uso no discriminatorio del lenguaje, </text:span><text:span text:style-name="T16">generalmente y </text:span><text:span text:style-name="T16">con </text:span><text:span text:style-name="T16">bastante</text:span><text:span text:style-name="T16"> conciencia de la </text:span><text:span text:style-name="T16">importancia de estos</text:span><text:span text:style-name="T21"> </text:span><text:span text:style-name="T16">aspectos</text:span><text:span text:style-name="T21">. Para ello, </text:span><text:span text:style-name="T16">con bastante autonomía</text:span><text:span text:style-name="T21"> </text:span><text:span text:style-name="T21">organiza el contenido de sus intervenciones y gestiona los tiempos, a partir de la elaboración de guiones previos </text:span><text:span text:style-name="T16">bastante </text:span><text:span text:style-name="T16">funcionales y pertinentes</text:span><text:span text:style-name="T16"> </text:span><text:span text:style-name="T21">y la consulta de fuentes de información diversas. A partir de la práctica habitual de la evaluación y la coevaluación, mejora </text:span><text:span text:style-name="T16">con deliberación </text:span><text:span text:style-name="T21">tanto sus producciones como las ajenas.</text:span></text:p>
          </table:table-cell>
          <table:table-cell table:style-name="Tabla2.A2" office:value-type="string">
            <text:p text:style-name="P46"><text:span text:style-name="T21">Interpreta, produce, analiza y evalúa, </text:span><text:span text:style-name="T16">de manera <text:s/></text:span><text:span text:style-name="T16">bastante </text:span><text:span text:style-name="T16">clara, ordenada </text:span><text:span text:style-name="T16">y pertinente</text:span><text:span text:style-name="T21"> </text:span><text:span text:style-name="T21">producciones orales. De esta manera, </text:span><text:span text:style-name="T21">elabora </text:span><text:span text:style-name="T21">res</text:span><text:span text:style-name="T21">úmenes</text:span><text:span text:style-name="T21"> oral</text:span><text:span text:style-name="T21">es de</text:span><text:span text:style-name="T21"> </text:span><text:span text:style-name="T21">estos textos </text:span><text:span text:style-name="T16">bastante cohesionados y completos</text:span><text:span text:style-name="T21">. </text:span><text:span text:style-name="T21">Asimismo, participa c</text:span><text:span text:style-name="T16">on </text:span><text:span text:style-name="T16">bastante </text:span><text:span text:style-name="T16">fluidez y pertinencia</text:span><text:span text:style-name="T21"> en situaciones comunicativas orales planificadas y no planificadas, respetando las pautas de ortofonía y dicción de la norma culta canaria, pronunciando con corrección y claridad, incorporando progresivamente palabras del nivel formal de la lengua y modulando y adaptando su mensaje a la finalidad de la práctica oral, de manera que respeta las reglas de interacción, intervención y cortesía, </text:span><text:soft-page-break/><text:span text:style-name="T21">así como el uso no discriminatorio del lenguaje </text:span><text:span text:style-name="T16">siempre y </text:span><text:span text:style-name="T16">con bastante conciencia de la importancia de estos aspectos. </text:span><text:span text:style-name="T21">Para ello, </text:span><text:span text:style-name="T16">de manera autónoma</text:span><text:span text:style-name="T21"> </text:span><text:span text:style-name="T21">organiza el contenido de sus </text:span><text:span text:style-name="T21">intervenciones y gestiona los tiempos, a partir de la elaboración de guiones previos </text:span><text:span text:style-name="T16">funcionales y pertienentes,</text:span><text:span text:style-name="T21"> y </text:span><text:span text:style-name="T21">de </text:span><text:span text:style-name="T21">la consulta de fuentes de información diversas. A partir de la práctica habitual de la evaluación y la coevaluación, mejora </text:span><text:span text:style-name="T16">con</text:span><text:span text:style-name="T16"> </text:span><text:span text:style-name="T16">juicio crítico</text:span><text:span text:style-name="T21"> tanto sus producciones como las ajenas.</text:span></text:p>
          </table:table-cell>
          <table:table-cell table:style-name="Tabla2.D2" office:value-type="string">
            <text:p text:style-name="P46"><text:span text:style-name="T21">Interpreta, produce, analiza y evalúa, </text:span><text:span text:style-name="T16">de manera <text:s/>clara, ordenada </text:span><text:span text:style-name="T16">y pertinente</text:span><text:span text:style-name="T16"> </text:span><text:span text:style-name="T21">producciones orales. De esta manera, </text:span><text:span text:style-name="T21">elabora </text:span><text:span text:style-name="T21">res</text:span><text:span text:style-name="T21">úmenes</text:span><text:span text:style-name="T21"> oral</text:span><text:span text:style-name="T21">es de</text:span><text:span text:style-name="T21"> </text:span><text:span text:style-name="T21">estos textos </text:span><text:span text:style-name="T16">cohesi</text:span><text:span text:style-name="T16">onados </text:span><text:span text:style-name="T16">y completos</text:span><text:span text:style-name="T16">.</text:span><text:span text:style-name="T21"> Asimismo, participa </text:span><text:span text:style-name="T16">con</text:span><text:span text:style-name="T21"> </text:span><text:span text:style-name="T16">fluidez y pertinencia</text:span><text:span text:style-name="T21"> en situaciones comunicativas orales planificadas y no planificadas, respetando las pautas de ortofonía y dicción de la norma culta canaria, pronunciando con corrección y claridad, incorporando progresivamente palabras del nivel formal de la lengua y modulando y adaptando su mensaje a la finalidad de la práctica oral, de manera que respeta las reglas de interacción, intervención y cortesía, así como el uso no discriminatorio del lenguaje, </text:span><text:soft-page-break/><text:span text:style-name="T16">siempre y </text:span><text:span text:style-name="T16">con conciencia plena de la importancia de estos aspectos.</text:span><text:span text:style-name="T21"> <text:s/>Para ello, </text:span><text:span text:style-name="T16">de manera autónoma</text:span><text:span text:style-name="T21"> <text:s/></text:span><text:span text:style-name="T21">organiza, </text:span><text:span text:style-name="T21"><text:s/></text:span><text:span text:style-name="T21">el contenido de sus intervenciones <text:s/>y gestiona los tiempos, a partir de </text:span><text:span text:style-name="T21">la elaboración de guiones previos </text:span><text:span text:style-name="T16">eficaces, <text:s/>funcionales </text:span><text:span text:style-name="T16">y pertinentes</text:span><text:span text:style-name="T21">, y </text:span><text:span text:style-name="T21">de </text:span><text:span text:style-name="T21">la consulta de fuentes de información diversas. A partir de la práctica habitual de la evaluación y la coevaluación, mejora </text:span><text:span text:style-name="T16">con profundidad y juicio crítico,</text:span><text:span text:style-name="T21"> tanto sus producciones como las ajenas.</text:span></text:p>
          </table:table-cell>
        </table:table-row>
        <table:table-row>
          <table:table-cell table:style-name="Tabla2.A2" office:value-type="string">
            <text:p text:style-name="P74">INSUFICIENTE 1/4</text:p>
          </table:table-cell>
          <table:table-cell table:style-name="Tabla2.A2" office:value-type="string">
            <text:p text:style-name="P74">SUFICIENTE / BIEN 5/6</text:p>
          </table:table-cell>
          <table:table-cell table:style-name="Tabla2.A2" office:value-type="string">
            <text:p text:style-name="P74">NOTABLE 7/8</text:p>
          </table:table-cell>
          <table:table-cell table:style-name="Tabla2.D2" office:value-type="string">
            <text:p text:style-name="P74">SOBRESALIENTE 9/10</text:p>
          </table:table-cell>
        </table:table-row>
        <table:table-row>
          <table:table-cell table:style-name="Tabla2.A2" office:value-type="string">
            <text:p text:style-name="P94"><text:span text:style-name="T25">Muestra poca eficiencia en la consulta </text:span><text:span text:style-name="T26">con autonomía de fuentes de información, variadas y las <text:s/>selecciona de</text:span><text:span text:style-name="T25"> manera poco pertinente,</text:span><text:span text:style-name="T26"> demostrando dificultades para la aplicación de estrategias para la selección y organización de la información. Gestiona estos nuevos conocimientos </text:span><text:span text:style-name="T25">con conciencia superficial</text:span><text:span text:style-name="T26"> para solucionar dudas sobre el uso de la lengua; acceder a nuevos aprendizajes; integrar, con un punto de vista personal y creativo, los nuevos conocimientos en producciones orales, escritas o audiovisuales, o en proyectos de investigación de cierta complejidad; <text:s/>y para el intercambio de opiniones, el comentario o la evaluación de textos propio y ajenos, </text:span><text:span text:style-name="T25">costándole</text:span><text:span text:style-name="T26"> mantener además el rigor, la claridad y la coherencia en la expresión. <text:s/>Cita, pero </text:span><text:span text:style-name="T25">de forma incompleta y con errores,</text:span><text:span text:style-name="T26"> la autoría de las fuentes consultadas, <text:s/></text:span><text:span text:style-name="T25">precisando orientaciones </text:span><text:span text:style-name="T26">para diferenciar y reconocer la objetividad o la subjetividad <text:s/>de los contenidos presentados.</text:span></text:p>
          </table:table-cell>
          <table:table-cell table:style-name="Tabla2.A2" office:value-type="string">
            <text:p text:style-name="P95">De forma bastante pertinente y eficaz, <text:span text:style-name="T24">consulta <text:s/>y selecciona, fuentes de información variadas, y aplica estrategias diversas para la selección y organización de la información, </text:span><text:span text:style-name="T28">de forma autónoma. Gestiona estos nuevos conocimientos <text:s/></text:span><text:span text:style-name="T30">con cierta deliberación</text:span><text:span text:style-name="T28"> </text:span><text:span text:style-name="T24">para solucionar dudas sobre el uso de la lengua; acceder a nuevos aprendizajes; <text:s/>integrar, con un punto de vista personal y creativo, los nuevos conocimientos en producciones orales, escritas o audiovisuales, o en proyectos de investigación de cierta complejidad; <text:s/>y para el intercambio de opiniones, el comentario o la evaluación de textos propio y ajenos, manteniendo además rigor, claridad y coherencia en la expresión. Cita </text:span>con cierta precisión <text:span text:style-name="T24">la autoría de las fuentes consultadas, diferenciando y reconociendo </text:span>con bastante facilidad <text:s/>y autonomía<text:span text:style-name="T24">, la objetividad o la subjetividad <text:s/>de los contenidos presentados.</text:span></text:p>
          </table:table-cell>
          <table:table-cell table:style-name="Tabla2.A2" office:value-type="string">
            <text:p text:style-name="P96"><text:span text:style-name="T20">De forma pertinente y eficaz, </text:span><text:span text:style-name="T24">consulta <text:s/>y selecciona, fuentes de información variadas, y aplica estrategias diversas para la selección y organización de la información, </text:span><text:span text:style-name="T28">de forma autónoma. Gestiona estos nuevos conocimientos <text:s/></text:span><text:span text:style-name="T31">con bastante deliberación</text:span><text:span text:style-name="T28"> </text:span><text:span text:style-name="T24">para solucionar dudas sobre el uso de la lengua; acceder a nuevos aprendizajes; <text:s/>integrar, con un punto de vista personal y creativo, los nuevos conocimientos en producciones orales, escritas o audiovisuales, o en proyectos de investigación de cierta complejidad; <text:s/>y para el intercambio de opiniones, el comentario o la evaluación de textos propio y ajenos, manteniendo además rigor, claridad y coherencia en la expresión. Cita </text:span><text:span text:style-name="T20">con bastante precisión </text:span><text:span text:style-name="T24">la autoría de las fuentes consultadas, diferenciando y reconociendo</text:span><text:span text:style-name="T20"> con facilidad, autonomía y</text:span><text:span text:style-name="T24"> </text:span><text:span text:style-name="T20">cierta seguridad</text:span><text:span text:style-name="T24"> la objetividad o la subjetividad <text:s/>de los contenidos presentados.</text:span></text:p>
          </table:table-cell>
          <table:table-cell table:style-name="Tabla2.D2" office:value-type="string">
            <text:p text:style-name="P96"><text:span text:style-name="T20">De forma pertinente, eficaz y crítica,</text:span><text:span text:style-name="T24"> consulta <text:s/>y selecciona, fuentes de información variadas, y aplica estrategias diversas para la selección y organización de la información, </text:span><text:span text:style-name="T28">de forma autónoma. Gestiona estos nuevos conocimientos </text:span><text:span text:style-name="T31"><text:s/>con conciencia crítica</text:span><text:span text:style-name="T28"> </text:span><text:span text:style-name="T24">para solucionar dudas sobre el uso de la lengua; acceder a nuevos aprendizajes; <text:s/>integrar, con un punto de vista personal y creativo, los nuevos conocimientos en producciones orales, escritas o audiovisuales, o en proyectos de investigación de cierta complejidad; <text:s/>y para el intercambio de opiniones, el comentario o la evaluación de textos propio y ajenos, manteniendo además rigor, claridad y coherencia en la expresión. Cita </text:span><text:span text:style-name="T20">con precisión</text:span><text:span text:style-name="T24"> la autoría de las fuentes consultadas, diferenciando y reconociendo </text:span><text:span text:style-name="T20">con facilidad, <text:s/>autonomía y seguridad</text:span><text:span text:style-name="T24"> la objetividad o la subjetividad <text:s/>de los contenidos presentados.</text:span></text:p>
          </table:table-cell>
        </table:table-row>
        <table:table-row>
          <table:table-cell table:style-name="Tabla2.A2" office:value-type="string">
            <text:p text:style-name="P74">INSUFICIENTE 1/4</text:p>
          </table:table-cell>
          <table:table-cell table:style-name="Tabla2.A2" office:value-type="string">
            <text:p text:style-name="P74">SUFICIENTE / BIEN 5/6</text:p>
          </table:table-cell>
          <table:table-cell table:style-name="Tabla2.A2" office:value-type="string">
            <text:p text:style-name="P74">NOTABLE 7/8</text:p>
          </table:table-cell>
          <table:table-cell table:style-name="Tabla2.D2" office:value-type="string">
            <text:p text:style-name="P74">SOBRESALIENTE 9/10</text:p>
          </table:table-cell>
        </table:table-row>
        <table:table-row>
          <table:table-cell table:style-name="Tabla2.A2" office:value-type="string">
            <text:p text:style-name="P98"><text:span text:style-name="T36">Con muchas imprecisiones</text:span><text:span text:style-name="T40"> identifica <text:s text:c="2"/></text:span><text:span text:style-name="T38">el </text:span><text:span text:style-name="T40">tema y el sentido global de textos orales cercanos a su experiencia, así como los elementos que aportan cohesión y coherencia al discurso. Además </text:span><text:span text:style-name="T36">comete muchos errores aun con ayuda</text:span><text:span text:style-name="T41"> </text:span><text:span text:style-name="T38">para anticipar </text:span><text:span text:style-name="T40">ideas, retener información relevante, extraer informaciones concretas y distinguir la información de la opinión, así como para analizar fuentes de procedencia no verbal <text:s/>y verbal para todo ello. De esta manera, elabora resúmenes orales de <text:s/>estos textos </text:span><text:span text:style-name="T36"><text:s/>fragmentados e incompletos. Tampoco</text:span><text:span text:style-name="T42"> </text:span><text:span text:style-name="T40">reconoce las diferencias formales y de contenido que regulan los intercambios comunicativos planificados y espontáneos, atendiendo a las reglas de interacción, intervención y cortesía, y a los elementos no verbales del discurso; ni las diversas modalidades del discurso según la actitud del emisor. Finalmente, </text:span><text:span text:style-name="T36">no termina de</text:span><text:span text:style-name="T42"> </text:span><text:span text:style-name="T40">construir una </text:span><text:soft-page-break/><text:span text:style-name="T40">opinión personal del texto ni mostrar una actitud de respeto hacia las opiniones ajenas.</text:span></text:p>
          </table:table-cell>
          <table:table-cell table:style-name="Tabla2.A2" office:value-type="string">
            <text:p text:style-name="P98"><text:span text:style-name="T37">C</text:span><text:span text:style-name="T36">on algunas imprecisiones poco importantes,</text:span><text:span text:style-name="T42"> </text:span><text:span text:style-name="T40">identifica el tema y el sentido global de textos orales cercanos a su experiencia, así como los elementos que aportan cohesión y coherencia al discurso. <text:s/>Además, </text:span><text:span text:style-name="T36">con algunos errores y a partir de pautas,</text:span><text:span text:style-name="T42"> </text:span><text:span text:style-name="T40">anticipa ideas, retiene información relevante, extrae informaciones concretas y distingue <text:s/>la información de la opinión</text:span><text:span text:style-name="T42">, </text:span><text:span text:style-name="T38">analizando fuentes</text:span><text:span text:style-name="T40"> de procedencia no verbal <text:s/>y verbal para todo ello. De esta manera, elabora resúmenes orales de <text:s/>estos textos <text:s text:c="2"/></text:span><text:span text:style-name="T36">aunque con algunos fallos en lo que respecta a la cohesión y no totalmente completos.</text:span><text:span text:style-name="T40"> Asimismo, reconoce </text:span><text:span text:style-name="T36">aunque con algunas dificultades</text:span><text:span text:style-name="T42"> </text:span><text:span text:style-name="T38">las </text:span><text:span text:style-name="T40">diferencias formales y de contenido que regulan los intercambios comunicativos planificados y espontáneos, atendiendo a las reglas de interacción, intervención y cortesía, y a los elementos no verbales del discurso; así como las diversas modalidades del </text:span><text:soft-page-break/><text:span text:style-name="T40">discurso según la actitud del emisor. Finalmente, construye una opinión personal </text:span><text:span text:style-name="T36">aunque poco razonada</text:span><text:span text:style-name="T41"> </text:span><text:span text:style-name="T40">del texto mostrando una actitud de respeto hacia las opiniones ajenas.</text:span></text:p>
          </table:table-cell>
          <table:table-cell table:style-name="Tabla2.A2" office:value-type="string">
            <text:p text:style-name="P98"><text:span text:style-name="T36">Con bastante precisión,</text:span><text:span text:style-name="T42"> </text:span><text:span text:style-name="T40">identifica el tema y el sentido global de textos orales cercanos a su experiencia, así como los elementos que aportan cohesión y coherencia al discurso. Además, </text:span><text:span text:style-name="T36">con bastante corrección y cierta autonomía</text:span><text:span text:style-name="T38">,</text:span><text:span text:style-name="T42"> </text:span><text:span text:style-name="T40">anticipa ideas, retiene información relevante, <text:s/>extrae informaciones concretas y distingue la información de la opinión, analizando </text:span><text:span text:style-name="T42"><text:s/></text:span><text:span text:style-name="T40">fuentes de procedencia no verbal <text:s/>y verbal para todo ello. De esta manera, elabora resúmenes orales de <text:s/>estos textos <text:s/></text:span><text:span text:style-name="T36">bastante cohesionados y <text:s/>completos. </text:span><text:span text:style-name="T40">Asimismo, reconoce las </text:span><text:span text:style-name="T36">con cierta fluidez</text:span><text:span text:style-name="T40"> las diferencias formales y de contenido que regulan los intercambios comunicativos planificados y espontáneos, atendiendo a las reglas de interacción, intervención y cortesía, y a los elementos no verbales del discurso; así como <text:s/>las diversas modalidades del discurso según la actitud del emisor. Finalmente, construye una opinión personal y </text:span><text:span text:style-name="T36">razonada</text:span><text:span text:style-name="T42"> </text:span><text:span text:style-name="T40">del </text:span><text:soft-page-break/><text:span text:style-name="T40">texto mostrando una actitud de respeto hacia las opiniones ajenas.</text:span></text:p>
          </table:table-cell>
          <table:table-cell table:style-name="Tabla2.D2" office:value-type="string">
            <text:p text:style-name="P98"><text:span text:style-name="T36">Con precisión, </text:span><text:span text:style-name="T38">id</text:span><text:span text:style-name="T40">entifica el tema y el sentido global de textos orales cercanos a su experiencia, así como los elementos que aportan cohesión y coherencia al discurso. Además, </text:span><text:span text:style-name="T36">con <text:s text:c="2"/>corrección y autonomía,</text:span><text:span text:style-name="T42"> </text:span><text:span text:style-name="T40">anticipa ideas, retiene información relevante, extrae informaciones concretas y distingue la información de la opinión, analizando fuentes de procedencia no verbal y verbal para todo ello. De esta manera, elabora resúmenes orales de <text:s/>estos textos <text:s/></text:span><text:span text:style-name="T36">cohesionados y completos.</text:span><text:span text:style-name="T40"> Asimismo, reconoce </text:span><text:span text:style-name="T36">con bastante fluidez </text:span><text:span text:style-name="T40">las diferencias formales y de contenido que regulan los intercambios comunicativos planificados y espontáneos, atendiendo a las reglas de interacción, intervención y cortesía, y a los elementos no verbales del discurso; así como las diversas modalidades del discurso según la actitud del emisor. Finalmente, construye una opinión personal </text:span><text:span text:style-name="T36">y con razonamientos de cierta </text:span><text:soft-page-break/><text:span text:style-name="T36">complejidad</text:span><text:span text:style-name="T41"> </text:span><text:span text:style-name="T39">sobre el </text:span><text:span text:style-name="T40">texto mostrando una actitud de respeto hacia las opiniones ajenas.</text:span></text:p>
          </table:table-cell>
        </table:table-row>
        <table:table-row>
          <table:table-cell table:style-name="Tabla2.A2" office:value-type="string">
            <text:p text:style-name="P74">INSUFICIENTE 1/4</text:p>
          </table:table-cell>
          <table:table-cell table:style-name="Tabla2.A2" office:value-type="string">
            <text:p text:style-name="P74">SUFICIENTE / BIEN 5/6</text:p>
          </table:table-cell>
          <table:table-cell table:style-name="Tabla2.A2" office:value-type="string">
            <text:p text:style-name="P74">NOTABLE 7/8</text:p>
          </table:table-cell>
          <table:table-cell table:style-name="Tabla2.D2" office:value-type="string">
            <text:p text:style-name="P74">SOBRESALIENTE 9/10</text:p>
          </table:table-cell>
        </table:table-row>
        <table:table-row table:style-name="Tabla2.10">
          <table:table-cell table:style-name="Tabla2.A2" office:value-type="string">
            <text:p text:style-name="P46"><text:span text:style-name="T16">Presenta serias dificultades para </text:span><text:span text:style-name="T21">producir textos orales e intervenir en situaciones comunicativas orales planificadas y no planificadas </text:span><text:span text:style-name="T16">de manera clara y ordenada</text:span><text:span text:style-name="T21">; así como para respetar las pautas de ortofonía y dicción de la norma culta canaria, de manera que pronuncia </text:span><text:span text:style-name="T16">con incorrecciones y falta de claridad, y demuestra poco interés por </text:span><text:span text:style-name="T21"><text:s/>incorporar progresivamente palabras del nivel formal de la lengua. Además, </text:span><text:span text:style-name="T16">le cuesta</text:span><text:span text:style-name="T21"> adaptar su mensaje a la finalidad de la práctica oral, de manera que </text:span><text:span text:style-name="T16">no es capaz de</text:span><text:span text:style-name="T21"> respetar las reglas de interacción, intervención y cortesía, </text:span><text:span text:style-name="T16">ni de evitar </text:span><text:span text:style-name="T21">el uso discriminatorio del lenguaje, </text:span><text:span text:style-name="T16">no reconociendo tampoco la importancia de estos aspectos. No consigue</text:span><text:span text:style-name="T21"> planificar y organizar </text:span><text:span text:style-name="T16">aun con ayuda </text:span><text:span text:style-name="T21">el contenido de sus intervenciones, elaborando guiones previos </text:span><text:span text:style-name="T16">poco funcionales.</text:span><text:span text:style-name="T21"> </text:span><text:span text:style-name="T16">Todo ello le dificulta </text:span><text:span text:style-name="T21">la práctica habitual de la evaluación y la coevaluación, por lo que </text:span><text:span text:style-name="T16">no puede</text:span><text:span text:style-name="T21"> mejorar ni sus producciones ni las ajenas.</text:span></text:p>
          </table:table-cell>
          <table:table-cell table:style-name="Tabla2.A2" office:value-type="string">
            <text:p text:style-name="P46"><text:span text:style-name="T21">Produce textos orales e interviene en situaciones comunicativas orales planificadas y no planificadas, </text:span><text:span text:style-name="T16">aunque no siempre de manera clara y ordenada</text:span><text:span text:style-name="T21">, respetando las pautas de ortofonía y dicción de la norma culta canaria, pronunciando con corrección y claridad, y </text:span><text:span text:style-name="T16">mostrando interés inconstante</text:span><text:span text:style-name="T21"> por incorporar progresivamente palabras del nivel formal de la lengua. Además, <text:s/>adapta su mensaje a la finalidad de la práctica oral, respetalas reglas de interacción, intervención y cortesía, y evita el uso discriminatorio del lenguaje </text:span><text:span text:style-name="T16">frecuentemente, aunque no siempre reconozca la importancia de estos aspectos.</text:span><text:span text:style-name="T21"> Para ello, planifica y organiza </text:span><text:span text:style-name="T16">siempre con ayuda</text:span><text:span text:style-name="T21"> el contenido de sus intervenciones a partir de guiones previos </text:span><text:span text:style-name="T16">lo suficientemente funcionales, aunque mejorables. </text:span><text:span text:style-name="T21">A partir de la práctica habitual de la evaluación y la coevaluación, mejora <text:s/></text:span><text:span text:style-name="T16">con</text:span><text:span text:style-name="T21"> </text:span><text:span text:style-name="T16">conciencia superficial</text:span><text:span text:style-name="T21"> tanto sus producciones como las ajenas.</text:span></text:p>
          </table:table-cell>
          <table:table-cell table:style-name="Tabla2.A2" office:value-type="string">
            <text:p text:style-name="P46"><text:span text:style-name="T21">Produce textos orales e interviene en situaciones comunicativas orales planificadas y no planificadas </text:span><text:span text:style-name="T16">con bastante claridad y orden, </text:span><text:span text:style-name="T21">respetando las pautas de ortofonía y dicción de la norma culta canaria, pronunciando con corrección y claridad, y </text:span><text:span text:style-name="T16">mostrando cierto <text:s/>interés </text:span><text:span text:style-name="T21">por incorporar progresivamente palabras del nivel formal de la lengua. Además, adapta su mensaje a la finalidad de la práctica oral, respetalas reglas de interacción, intervención y cortesía, y evita el uso discriminatorio del lenguaje, </text:span><text:span text:style-name="T16">frecuentemente y con cierta conciencia de la importancia de estos aspectos.</text:span><text:span text:style-name="T21"> Para ello, planifica y organiza </text:span><text:span text:style-name="T16">con ayuda puntual</text:span><text:span text:style-name="T21"> el contenido de sus intervenciones a partir de guiones previos </text:span><text:span text:style-name="T16">bastante funcionales</text:span><text:span text:style-name="T21">. A partir de la práctica habitual de la evaluación y la coevaluación, mejora </text:span><text:span text:style-name="T16">con cierta deliberación</text:span><text:span text:style-name="T21"> tanto sus producciones como las ajenas.</text:span></text:p>
          </table:table-cell>
          <table:table-cell table:style-name="Tabla2.D2" office:value-type="string">
            <text:p text:style-name="P46"><text:span text:style-name="T21">Produce textos orales e interviene en situaciones comunicativas orales planificadas y no planificadas </text:span><text:span text:style-name="T16">de manera <text:s/>clara y ordenada, </text:span><text:span text:style-name="T21">respetando las pautas de ortofonía y dicción de la norma culta canaria, pronunciando con corrección y claridad, y </text:span><text:span text:style-name="T16">mostrando bastante interés</text:span><text:span text:style-name="T21"> por incorporar progresivamente palabras del nivel formal de la lengua. Además, adapta su mensaje a la finalidad de la práctica oral, respeta las reglas de interacción, intervención y cortesía, y evita el uso discriminatorio del lenguaje, </text:span><text:span text:style-name="T16">frecuentemente y con bastante conciencia de la importancia de estos</text:span><text:span text:style-name="T21"> </text:span><text:span text:style-name="T16">aspectos</text:span><text:span text:style-name="T21">. Para ello, planifica y organiza </text:span><text:span text:style-name="T16">con <text:s/>cierta autonomía</text:span><text:span text:style-name="T21"> el contenido de sus intervenciones a partir de guiones previos </text:span><text:span text:style-name="T16">funcionales</text:span><text:span text:style-name="T21">. <text:s/>A partir de la práctica habitual de la evaluación y la coevaluación, mejora </text:span><text:span text:style-name="T16">con <text:s/>deliberación</text:span><text:span text:style-name="T21"> tanto sus producciones como las ajenas. </text:span></text:p>
          </table:table-cell>
        </table:table-row>
        <table:table-row table:style-name="Tabla2.11">
          <table:table-cell table:style-name="Tabla2.A2" office:value-type="string">
            <text:p text:style-name="P74">INSUFICIENTE 1/4</text:p>
          </table:table-cell>
          <table:table-cell table:style-name="Tabla2.A2" office:value-type="string">
            <text:p text:style-name="P74">SUFICIENTE / BIEN 5/6</text:p>
          </table:table-cell>
          <table:table-cell table:style-name="Tabla2.A2" office:value-type="string">
            <text:p text:style-name="P74">NOTABLE 7/8</text:p>
          </table:table-cell>
          <table:table-cell table:style-name="Tabla2.D2" office:value-type="string">
            <text:p text:style-name="P74">SOBRESALIENTE 9/10</text:p>
          </table:table-cell>
        </table:table-row>
        <table:table-row table:style-name="Tabla2.10">
          <table:table-cell table:style-name="Tabla2.A2" office:value-type="string">
            <text:p text:style-name="P46"><text:span text:style-name="T21">scribe, siguiendo modelos dados y usando </text:span><text:span text:style-name="T16">rara vez </text:span><text:span text:style-name="T21">el registro adecuado, textos </text:span><text:span text:style-name="T16">muy elementales</text:span><text:span text:style-name="T21"> en los que expresa </text:span><text:span text:style-name="T16">con poca creatividad</text:span><text:span text:style-name="T21"> <text:s/>sentimientos, experiencias, conocimientos o emociones, utilizando </text:span><text:span text:style-name="T16">de manera poco adecuada </text:span><text:span text:style-name="T21">las tecnologías de la información y la comunicación. </text:span><text:span text:style-name="T16">No es capaz</text:span><text:span text:style-name="T21"> de presentar las ideas con coherencia y, </text:span><text:span text:style-name="T16">de manera incorrecta y de forma mecánica,</text:span><text:span text:style-name="T21"> aplica las normas gramaticales y ortográficas, y se adecua a los rasgos propios de la tipología textual seleccionada, utilizando además un léxico </text:span><text:span text:style-name="T16">muy pobre </text:span><text:span text:style-name="T21">del nivel formal de la lengua. Además, </text:span><text:span text:style-name="T16">le cuesta</text:span><text:span text:style-name="T21"> evaluar mediante guías su propia producción y la de sus compañeros, haciéndolo de manera </text:span><text:span text:style-name="T16">poco pertinente</text:span><text:span text:style-name="T21"> de manera que tanto su revisión como <text:s/>su reescritura del texto </text:span><text:span text:style-name="T16">presenta deficiencias </text:span><text:span text:style-name="T21">para aclarar problemas con el contenido o la forma, así como para aplicar las propuestas de mejora hasta llegar al producto final.</text:span></text:p>
          </table:table-cell>
          <table:table-cell table:style-name="Tabla2.A2" office:value-type="string">
            <text:p text:style-name="P46"><text:span text:style-name="T21">Escribe, siguiendo modelos dados y usando </text:span><text:span text:style-name="T16">con frecuencia </text:span><text:span text:style-name="T21">el registro adecuado, </text:span><text:span text:style-name="T16">textos sencillos</text:span><text:span text:style-name="T21"> cercanos a su realidad en los que expresa </text:span><text:span text:style-name="T16">con algunas aportaciones creativas</text:span><text:span text:style-name="T21"> sentimientos, experiencias, conocimientos o emociones, utilizando, </text:span><text:span text:style-name="T16">con cierta adecuación,</text:span><text:span text:style-name="T21"> las tecnologías de la información y la comunicación. Presenta las ideas con coherencia y, </text:span><text:span text:style-name="T16">con algunas incorrecciones y conciencia superficial,</text:span><text:span text:style-name="T21"> aplica las normas gramaticales y ortográficas, y <text:s/>se adecua a los rasgos propios de la tipología textual seleccionada, utilizando además léxico del nivel formal de la lengua </text:span><text:span text:style-name="T16">aunque poco variado.</text:span><text:span text:style-name="T21"> Además, evalúa mediante guías su propia producción y la de sus compañeros, </text:span><text:span text:style-name="T16">aunque no siempre de manera pertinente y demostrando una conciencia superficial,</text:span><text:span text:style-name="T21"> y revisa el texto en varias fases, reescribiéndolo <text:s text:c="2"/>para aclarar problemas con el contenido o la forma, aplicando las propuestas de mejora hasta llegar al producto final.</text:span></text:p>
          </table:table-cell>
          <table:table-cell table:style-name="Tabla2.A2" office:value-type="string">
            <text:p text:style-name="P46"><text:span text:style-name="T21">Escribe, siguiendo modelos dados y usando </text:span><text:span text:style-name="T16">generalmente</text:span><text:span text:style-name="T21"> el registro adecuado, </text:span><text:span text:style-name="T16">textos estructurados</text:span><text:span text:style-name="T21"> cercanos a su realidad, en los que expresa </text:span><text:span text:style-name="T16">de manera creativa </text:span><text:span text:style-name="T21">sentimientos, experiencias, conocimientos o emociones, utilizando </text:span><text:span text:style-name="T16">de manera bastante adecuada</text:span><text:span text:style-name="T21"> las tecnologías de la información y la comunicación. De esta manera, presenta las ideas con coherencia y, </text:span><text:span text:style-name="T16">con bastante corrección y cierta conciencia</text:span><text:span text:style-name="T21">, aplica las normas gramaticales y ortográficas, y se adecua a los rasgos propios de la tipología textual seleccionada, utilizando además léxico </text:span><text:span text:style-name="T16">algo variado</text:span><text:span text:style-name="T21"> del nivel formal de la lengua. Además, evalúa mediante guías su propia producción y la de sus compañeros </text:span><text:span text:style-name="T16">de manera bastante pertinente y con deliberación,</text:span><text:span text:style-name="T21"> y revisa el texto en varias fases, reescribiéndolo para aclarar problemas con el contenido o la forma, aplicando las propuestas de mejora hasta llegar al producto final.</text:span></text:p>
          </table:table-cell>
          <table:table-cell table:style-name="Tabla2.D2" office:value-type="string">
            <text:p text:style-name="P46"><text:span text:style-name="T21">Escribe, siguiendo modelos dados y usando </text:span><text:span text:style-name="T16">siempre</text:span><text:span text:style-name="T21"> el registro adecuado, textos </text:span><text:span text:style-name="T16">de cierta complejidad</text:span><text:span text:style-name="T21"> cercanos a su realidad en los que expresa </text:span><text:span text:style-name="T16">de manera creativa y original </text:span><text:span text:style-name="T21">sentimientos, experiencias, conocimientos o emociones, utilizando </text:span><text:span text:style-name="T16">de manera adecuada y personal</text:span><text:span text:style-name="T21"> las tecnologías de la información y la comunicación. De esta manera, presenta las ideas con coherencia <text:s/>y, </text:span><text:span text:style-name="T16">con corrección y conciencia,</text:span><text:span text:style-name="T21"> aplica las normas gramaticales y ortográficas, y se adecua a los rasgos propios de la tipología textual seleccionada, utilizando además léxico </text:span><text:span text:style-name="T16">variado</text:span><text:span text:style-name="T21"> del nivel formal de la lengua. Además, evalúa mediante guías su propia producción y la de sus compañeros </text:span><text:span text:style-name="T16">de manera pertinente y con conciencia crítica,</text:span><text:span text:style-name="T21"> y revisa el texto en varias fases, reescribiéndolo para aclarar problemas con el contenido o la forma, aplicando las propuestas de mejora hasta llegar al producto final.</text:span></text:p>
          </table:table-cell>
        </table:table-row>
      </table:table>
      <text:p text:style-name="P17"/>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3" svg:font-family="Arial"/>
    <style:font-face style:name="Lohit Hindi1" svg:font-family="'Lohit Hindi'"/>
    <style:font-face style:name="Times New Roman1" svg:font-family="'Times New Roman'"/>
    <style:font-face style:name="TimesNewRomanPSMT" svg:font-family="TimesNewRomanPSMT" style:font-family-generic="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language="es" fo:country="ES" style:font-name-asian="Arial2" style:language-asian="es" style:country-asian="ES" style:font-name-complex="Arial2" style:language-complex="es" style:country-complex="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class="text">
      <style:paragraph-properties fo:margin-left="0.18cm" fo:margin-right="0cm" fo:text-align="justify" style:justify-single-word="false" fo:text-indent="0cm" style:auto-text-indent="false"/>
      <style:text-properties style:font-name="Arial" fo:font-size="11pt" fo:language="es" fo:country="ES" fo:font-style="italic" style:font-name-asian="Arial2" style:font-size-asian="11pt" style:language-asian="es" style:country-asian="ES" style:font-style-asian="italic" style:font-name-complex="Arial2" style:font-size-complex="11pt" style:language-complex="es" style:country-complex="E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text-properties fo:language="es" fo:country="ES" style:language-asian="es" style:country-asian="ES" style:language-complex="es" style:country-complex="ES"/>
    </style:style>
    <style:style style:name="Normal_20__28_Web_29_" style:display-name="Normal (Web)" style:family="paragraph" style:parent-style-name="Standard">
      <style:paragraph-properties loext:contextual-spacing="false"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364cm" fo:margin-bottom="0.494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2.822cm" fo:margin-right="2.787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822cm" fo:margin-right="1.17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9.7cm" fo:page-height="21.001cm" style:num-format="1" style:print-orientation="landscape" fo:margin-top="2cm" fo:margin-bottom="2cm" fo:margin-left="1.963cm" fo:margin-right="1.984cm" fo:background-color="transparent" style:writing-mode="lr-tb" style:footnote-max-height="0cm">
        <style:background-image xlink:href="Pictures/100000000000000800000008DD0ADA29.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9.613cm" fo:margin-left="0.822cm" fo:margin-right="0cm" fo:margin-bottom="0cm" fo:background-color="transparent" style:dynamic-spacing="true">
          <style:background-image/>
        </style:header-footer-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Envelope" style:page-layout-name="Mpm4">
      <style:header>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ime</meta:initial-creator>
    <dc:title>Microsoft Word - IHAVEADREAM.doc</dc:title>
    <meta:creation-date>2019-11-19T08:07:42</meta:creation-date>
    <dc:date>2020-05-12T09:43:45.20</dc:date>
    <meta:editing-duration>PT1H48M11S</meta:editing-duration>
    <meta:generator>OpenOffice/4.1.1$Win32 OpenOffice.org_project/411m6$Build-9775</meta:generator>
    <meta:editing-cycles>27</meta:editing-cycles>
    <meta:print-date>2019-11-20T11:12:11.370000000</meta:print-date>
    <dc:creator>fernando alba</dc:creator>
    <meta:document-statistic meta:table-count="6" meta:image-count="0" meta:object-count="0" meta:page-count="13" meta:paragraph-count="133" meta:word-count="7481" meta:character-count="49055"/>
    <meta:user-defined meta:name="AppVersion">12.0000</meta:user-defined>
    <meta:user-defined meta:name="Created" meta:value-type="date">2007-09-16T00:00:00</meta:user-defined>
    <meta:user-defined meta:name="Creator">PrimoPDF http://www.primopdf.com</meta:user-defined>
    <meta:user-defined meta:name="DocSecurity" meta:value-type="float">0</meta:user-defined>
    <meta:user-defined meta:name="HyperlinksChanged" meta:value-type="boolean">false</meta:user-defined>
    <meta:user-defined meta:name="LastSaved" meta:value-type="date">2019-1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