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8.997cm" fo:margin-left="-2cm" fo:margin-right="-1.997cm" table:align="margins"/>
    </style:style>
    <style:style style:name="Tabla1.A" style:family="table-column">
      <style:table-column-properties style:column-width="18.997cm" style:rel-column-width="65535*"/>
    </style:style>
    <style:style style:name="Tabla1.A1" style:family="table-cell">
      <style:table-cell-properties fo:padding="0.097cm" fo:border="0.002cm solid #000000"/>
    </style:style>
    <style:style style:name="Tabla2" style:family="table">
      <style:table-properties style:width="18.997cm" fo:margin-left="-2cm" fo:margin-right="-1.997cm" table:align="margins"/>
    </style:style>
    <style:style style:name="Tabla2.A" style:family="table-column">
      <style:table-column-properties style:column-width="5.036cm" style:rel-column-width="17374*"/>
    </style:style>
    <style:style style:name="Tabla2.B" style:family="table-column">
      <style:table-column-properties style:column-width="4.807cm" style:rel-column-width="16581*"/>
    </style:style>
    <style:style style:name="Tabla2.C" style:family="table-column">
      <style:table-column-properties style:column-width="4.634cm" style:rel-column-width="15987*"/>
    </style:style>
    <style:style style:name="Tabla2.D" style:family="table-column">
      <style:table-column-properties style:column-width="4.521cm" style:rel-column-width="15593*"/>
    </style:style>
    <style:style style:name="Tabla2.1" style:family="table-row">
      <style:table-row-properties style:min-row-height="0.72cm"/>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Tabla3" style:family="table">
      <style:table-properties style:width="18.997cm" fo:margin-left="-2cm" fo:margin-right="-1.997cm" table:align="margins"/>
    </style:style>
    <style:style style:name="Tabla3.A" style:family="table-column">
      <style:table-column-properties style:column-width="5.036cm" style:rel-column-width="17374*"/>
    </style:style>
    <style:style style:name="Tabla3.B" style:family="table-column">
      <style:table-column-properties style:column-width="4.787cm" style:rel-column-width="16515*"/>
    </style:style>
    <style:style style:name="Tabla3.C" style:family="table-column">
      <style:table-column-properties style:column-width="4.634cm" style:rel-column-width="15987*"/>
    </style:style>
    <style:style style:name="Tabla3.D" style:family="table-column">
      <style:table-column-properties style:column-width="4.538cm" style:rel-column-width="15659*"/>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D2" style:family="table-cell">
      <style:table-cell-properties fo:padding="0.097cm" fo:border-left="0.002cm solid #000000" fo:border-right="0.002cm solid #000000" fo:border-top="none" fo:border-bottom="0.002cm solid #000000"/>
    </style:style>
    <style:style style:name="Tabla4" style:family="table">
      <style:table-properties style:width="18.997cm" fo:margin-left="-2cm" fo:margin-right="-1.997cm" table:align="margins"/>
    </style:style>
    <style:style style:name="Tabla4.A" style:family="table-column">
      <style:table-column-properties style:column-width="5.036cm" style:rel-column-width="17374*"/>
    </style:style>
    <style:style style:name="Tabla4.B" style:family="table-column">
      <style:table-column-properties style:column-width="4.807cm" style:rel-column-width="16581*"/>
    </style:style>
    <style:style style:name="Tabla4.C" style:family="table-column">
      <style:table-column-properties style:column-width="4.614cm" style:rel-column-width="15921*"/>
    </style:style>
    <style:style style:name="Tabla4.D" style:family="table-column">
      <style:table-column-properties style:column-width="4.538cm" style:rel-column-width="15659*"/>
    </style:style>
    <style:style style:name="Tabla4.A1" style:family="table-cell">
      <style:table-cell-properties fo:padding="0.097cm" fo:border-left="0.002cm solid #000000" fo:border-right="none" fo:border-top="0.002cm solid #000000" fo:border-bottom="0.002cm solid #000000"/>
    </style:style>
    <style:style style:name="Tabla4.D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D2" style:family="table-cell">
      <style:table-cell-properties fo:padding="0.097cm" fo:border-left="0.002cm solid #000000" fo:border-right="0.002cm solid #000000" fo:border-top="none" fo:border-bottom="0.002cm solid #000000"/>
    </style:style>
    <style:style style:name="Tabla5" style:family="table">
      <style:table-properties style:width="15cm" table:align="margins"/>
    </style:style>
    <style:style style:name="Tabla5.A" style:family="table-column">
      <style:table-column-properties style:column-width="15cm" style:rel-column-width="65535*"/>
    </style:style>
    <style:style style:name="Tabla5.A1" style:family="table-cell">
      <style:table-cell-properties fo:padding="0.097cm" fo:border="0.002cm solid #000000"/>
    </style:style>
    <style:style style:name="P1" style:family="paragraph" style:parent-style-name="Table_20_Contents">
      <style:text-properties fo:font-size="10.5pt" fo:font-weight="bold" style:font-size-asian="10.5pt" style:font-weight-asian="bold" style:font-size-complex="10.5pt" style:font-weight-complex="bold"/>
    </style:style>
    <style:style style:name="P2"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3" style:family="paragraph" style:parent-style-name="Standard">
      <style:paragraph-properties fo:line-height="100%" fo:text-align="justify" style:justify-single-word="false"/>
      <style:text-properties fo:color="#000000" style:font-name="Times New Roman" fo:font-size="8pt" fo:language="es" fo:country="ES" style:font-size-asian="8pt" style:font-size-complex="8pt"/>
    </style:style>
    <style:style style:name="P4" style:family="paragraph" style:parent-style-name="Standard">
      <style:paragraph-properties fo:margin-left="-2.011cm" fo:margin-right="-1.99cm" fo:text-indent="0cm" style:auto-text-indent="false"/>
    </style:style>
    <style:style style:name="P5" style:family="paragraph" style:parent-style-name="Standard">
      <style:paragraph-properties loext:contextual-spacing="false" fo:margin-top="0cm" fo:margin-bottom="0cm" fo:line-height="100%" fo:text-align="justify" style:justify-single-word="false" style:writing-mode="page"/>
      <style:text-properties fo:color="#000000" style:font-name="Times New Roman" fo:font-size="8pt" fo:language="es" fo:country="ES" fo:font-style="italic" style:font-size-asian="8pt" style:font-style-asian="italic" style:font-size-complex="8pt" style:font-style-complex="italic"/>
    </style:style>
    <style:style style:name="P6" style:family="paragraph" style:parent-style-name="Standard" style:master-page-name="Standard">
      <style:paragraph-properties loext:contextual-spacing="false" fo:margin-top="0cm" fo:margin-bottom="0cm" fo:text-align="justify" style:justify-single-word="false" style:page-number="auto" style:writing-mode="page"/>
      <style:text-properties style:font-name="Times New Roman" fo:font-size="8pt" fo:language="es" fo:country="ES" fo:font-style="italic" fo:background-color="transparent" style:font-size-asian="8pt" style:font-style-asian="italic" style:font-name-complex="Times New Roman" style:font-size-complex="8pt" style:font-style-complex="italic"/>
    </style:style>
    <style:style style:name="P7" style:family="paragraph" style:parent-style-name="Standard">
      <style:paragraph-properties fo:text-align="justify" style:justify-single-word="fals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8" style:family="paragraph" style:parent-style-name="Text_20_body" style:master-page-name="Standard">
      <style:paragraph-properties loext:contextual-spacing="false" fo:margin-top="0cm" fo:margin-bottom="0cm" fo:line-height="100%" fo:text-align="justify" style:justify-single-word="false" style:page-number="auto" style:writing-mode="page"/>
      <style:text-properties style:font-name="Times New Roman" fo:font-size="8pt" fo:language="es" fo:country="ES" fo:font-style="italic" fo:background-color="transparent" style:font-size-asian="8pt" style:font-style-asian="italic" style:font-name-complex="Times New Roman" style:font-size-complex="8pt" style:font-style-complex="italic"/>
    </style:style>
    <style:style style:name="P9" style:family="paragraph" style:parent-style-name="Text_20_body" style:master-page-name="Standard">
      <style:paragraph-properties loext:contextual-spacing="false" fo:margin-top="0cm" fo:margin-bottom="0cm" fo:line-height="100%" fo:text-align="justify" style:justify-single-word="false" style:page-number="auto" style:writing-mode="page"/>
      <style:text-properties style:font-name="Times New Roman" fo:font-size="8pt" fo:language="es" fo:country="ES" fo:font-style="italic" fo:font-weight="bold" fo:background-color="transparent" style:font-size-asian="8pt" style:font-style-asian="italic" style:font-weight-asian="bold" style:font-name-complex="Times New Roman" style:font-size-complex="8pt" style:font-style-complex="italic" style:font-weight-complex="bold"/>
    </style:style>
    <style:style style:name="P10" style:family="paragraph" style:parent-style-name="Text_20_body" style:master-page-name="Standard">
      <style:paragraph-properties loext:contextual-spacing="false" fo:margin-top="0cm" fo:margin-bottom="0cm" fo:line-height="100%" fo:text-align="justify" style:justify-single-word="false" style:page-number="auto" style:writing-mode="page"/>
      <style:text-properties style:font-name="Times New Roman" fo:font-size="8pt" fo:font-style="italic" fo:background-color="transparent" style:font-size-asian="8pt" style:font-style-asian="italic" style:font-size-complex="8pt" style:font-style-complex="italic"/>
    </style:style>
    <style:style style:name="P11" style:family="paragraph" style:parent-style-name="Text_20_body">
      <style:paragraph-properties loext:contextual-spacing="false" fo:margin-top="0cm" fo:margin-bottom="0cm" fo:line-height="150%" fo:text-align="justify" style:justify-single-word="fals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text-overline-style="none" style:text-overline-color="font-color"/>
    </style:style>
    <style:style style:name="P12" style:family="paragraph" style:parent-style-name="Text_20_body">
      <style:paragraph-properties loext:contextual-spacing="false" fo:margin-left="0cm" fo:margin-right="0cm" fo:margin-top="0cm" fo:margin-bottom="0cm" fo:line-height="150%" fo:text-align="center" style:justify-single-word="false" fo:text-indent="0cm" style:auto-text-indent="false" fo:background-color="transparent">
        <style:background-image/>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transparent" style:writing-mode="lr-tb">
        <style:background-image/>
      </style:paragraph-properties>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4"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transparent" style:writing-mode="lr-tb">
        <style:background-image/>
      </style:paragraph-properties>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5"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transparent" style:writing-mode="lr-tb">
        <style:background-image/>
      </style:paragraph-properties>
      <style:text-properties style:font-name="Times New Roman" fo:font-size="10pt" style:text-underline-style="none" fo:font-weight="bold" style:font-size-asian="10pt" style:font-weight-asian="bold" style:font-size-complex="10pt" style:font-weight-complex="bold"/>
    </style:style>
    <style:style style:name="P16" style:family="paragraph" style:parent-style-name="Table_20_Contents">
      <style:text-properties fo:font-size="10.5pt" fo:font-weight="bold" style:font-size-asian="10.5pt" style:font-weight-asian="bold" style:font-size-complex="10.5pt" style:font-weight-complex="bold"/>
    </style:style>
    <style:style style:name="P17"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8" style:family="paragraph" style:parent-style-name="Normal_20__28_Web_29_" style:master-page-name="MP0">
      <style:paragraph-properties fo:margin-top="0cm" fo:margin-bottom="0cm" style:line-height-at-least="0.46cm" style:page-number="auto" fo:break-before="page"/>
    </style:style>
    <style:style style:name="P19" style:family="paragraph" style:parent-style-name="Normal_20__28_Web_29_">
      <style:paragraph-properties fo:margin-top="0cm" fo:margin-bottom="0cm" style:line-height-at-least="0.46cm" fo:padding-left="0.141cm" fo:padding-right="0.141cm" fo:padding-top="0.035cm" fo:padding-bottom="0.035cm" fo:border="0.026cm solid #000000" style:shadow="none"/>
    </style:style>
    <style:style style:name="P20" style:family="paragraph" style:parent-style-name="Normal_20__28_Web_29_">
      <style:paragraph-properties fo:margin-top="0cm" fo:margin-bottom="0cm"/>
    </style:style>
    <style:style style:name="P21" style:family="paragraph" style:parent-style-name="Normal_20__28_Web_29_">
      <style:paragraph-properties fo:margin-top="0cm" fo:margin-bottom="0cm"/>
      <style:text-properties style:font-name="Times New Roman" fo:font-size="10.5pt" style:font-size-asian="10.5pt" style:font-size-complex="10.5pt"/>
    </style:style>
    <style:style style:name="P22" style:family="paragraph" style:parent-style-name="Normal">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name-asian="Arial1" style:font-weight-asian="bold" style:font-name-complex="Arial1" style:font-weight-complex="bold" loext:char-shading-value="0"/>
    </style:style>
    <style:style style:name="T3" style:family="text">
      <style:text-properties fo:font-weight="normal" fo:background-color="transparent" style:font-name-asian="Arial1" style:font-name-complex="Arial1" loext:char-shading-value="0"/>
    </style:style>
    <style:style style:name="T4" style:family="text">
      <style:text-properties fo:color="#1a1a1a"/>
    </style:style>
    <style:style style:name="T5" style:family="text">
      <style:text-properties fo:color="#1a1a1a" fo:font-weight="normal" style:font-weight-asian="normal" style:font-weight-complex="normal"/>
    </style:style>
    <style:style style:name="T6" style:family="text">
      <style:text-properties fo:color="#1a1a1a" fo:font-weight="bold" style:font-weight-asian="bold" style:font-weight-complex="bold"/>
    </style:style>
    <style:style style:name="T7" style:family="text">
      <style:text-properties fo:color="#1a1a1a" fo:language="es" fo:country="ES" fo:font-weight="normal" style:font-weight-asian="normal" style:font-name-complex="Times New Roman" style:font-weight-complex="normal"/>
    </style:style>
    <style:style style:name="T8" style:family="text">
      <style:text-properties fo:color="#1a1a1a" fo:language="es" fo:country="ES" fo:font-weight="bold" style:font-weight-asian="bold" style:font-name-complex="Times New Roman" style:font-weight-complex="bold"/>
    </style:style>
    <style:style style:name="T9" style:family="text">
      <style:text-properties fo:color="#000000" fo:font-weight="bold" style:font-weight-asian="bold" style:font-weight-complex="bold"/>
    </style:style>
    <style:style style:name="T10" style:family="text">
      <style:text-properties style:font-name="Times New Roman" fo:font-size="10.5pt" fo:font-weight="bold" style:font-size-asian="10.5pt" style:font-weight-asian="bold" style:font-size-complex="10.5pt" style:font-weight-complex="bold"/>
    </style:style>
    <style:style style:name="T11"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12" style:family="text">
      <style:text-properties style:font-name="Times New Roman" fo:font-size="10.5pt" fo:font-style="italic" style:font-size-asian="10.5pt" style:font-style-asian="italic" style:font-size-complex="10.5pt" style:font-style-complex="italic"/>
    </style:style>
    <style:style style:name="T13" style:family="text">
      <style:text-properties style:font-name="Times New Roman" fo:font-size="10.5pt" style:font-size-asian="10.5pt" style:font-size-complex="10.5pt"/>
    </style:style>
    <style:style style:name="T14"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Fuente_20_de_20_párrafo_20_predeter."><text:span text:style-name="T10">UNIDAD 6 Curso ______ Fecha _______ Bloque 1 <text:s text:c="17"/>Bloque 2 <text:s text:c="16"/>Bloque 3</text:span></text:span></text:p>
      <text:p text:style-name="P19"><text:span text:style-name="Fuente_20_de_20_párrafo_20_predeter."><text:span text:style-name="T10">Nombre __________________________ Apellidos ________________________________________ </text:span></text:span></text:p>
      <text:p text:style-name="P21"/>
      <text:p text:style-name="P20"><text:span text:style-name="Fuente_20_de_20_párrafo_20_predeter."><text:span text:style-name="T10">1.Lee este texto y contesta a las preguntas que se formulan a continuación:</text:span></text:span></text:p>
      <text:p text:style-name="P21"/>
      <text:p text:style-name="P20"><text:span text:style-name="Fuente_20_de_20_párrafo_20_predeter."><text:span text:style-name="T11">Enero</text:span></text:span></text:p>
      <text:p text:style-name="P20"><text:span text:style-name="Fuente_20_de_20_párrafo_20_predeter."><text:span text:style-name="T11">Tortas de Navidad</text:span></text:span></text:p>
      <text:p text:style-name="P21"/>
      <text:p text:style-name="P20"><text:span text:style-name="Fuente_20_de_20_párrafo_20_predeter."><text:span text:style-name="T13">INGREDIENTES</text:span></text:span></text:p>
      <text:p text:style-name="P21"/>
      <text:p text:style-name="P20"><text:span text:style-name="Fuente_20_de_20_párrafo_20_predeter."><text:span text:style-name="T13">1 lata de sardinas orégano</text:span></text:span></text:p>
      <text:p text:style-name="P21"/>
      <text:p text:style-name="P20"><text:span text:style-name="Fuente_20_de_20_párrafo_20_predeter."><text:span text:style-name="T13">½ chorizo 1 lata de chiles serranos</text:span></text:span></text:p>
      <text:p text:style-name="P21"/>
      <text:p text:style-name="P20"><text:span text:style-name="Fuente_20_de_20_párrafo_20_predeter."><text:span text:style-name="T13">1 cebolla 10 teleras (panes grandes de forma ovalada)</text:span></text:span></text:p>
      <text:p text:style-name="P21"/>
      <text:p text:style-name="P20"><text:span text:style-name="Fuente_20_de_20_párrafo_20_predeter."><text:span text:style-name="T14">Manera de hacerse</text:span></text:span><text:span text:style-name="Fuente_20_de_20_párrafo_20_predeter."><text:span text:style-name="T13">:</text:span></text:span></text:p>
      <text:p text:style-name="P21"/>
      <text:p text:style-name="P20"><text:span text:style-name="Fuente_20_de_20_párrafo_20_predeter."><text:span text:style-name="T12">La cebolla tiene que estar finamente picada. Les sugiero ponerse un pequeño trozo de cebolla en la mollera con el fin de evitar el molesto lagrimeo que se produce cuando uno la está cortando. Lo malo de llorar cuando uno pica cebolla no es el simple hacho de llorar, sino que a veces uno empieza, como quien dice, se pica, y ya no puede parar. No sé si a ustedes les ha pasado pero a mí la verdad sí. Infinidad de veces. Mamá decía que era porque yo soy igual de sensible a la cebolla que Tita, mi tía abuela. Dicen que Tita era tan sensible que desde que estaba en el vientre de mi bisabuela lloraba y lloraba cuando ésta picaba cebolla; su llanto era tn fuerte que Nacha, la cocinera de la casa, que era medio sorda, lo escuchaba sin esforzarse. Un día los sollozos fueron tan fuertes que provocaron que el parto se adelantara. Y sin que mi bisabuela pudiera decir ni pío, Tita arribó a este mundo prematuramente, sobre la mesa de la cocina, entre los olores de una sopa de fideos que estaba cocinando, los del tomillo, el laurel, el de la leche hervida, el de los ajos y, por supuesto, el de la cebolla.</text:span></text:span></text:p>
      <text:p text:style-name="P21"/>
      <text:p text:style-name="P20"><text:span text:style-name="Fuente_20_de_20_párrafo_20_predeter."><text:span text:style-name="T13">a) ¿Qué recomendación se da en el texto para evitar el lagrimeo que produce cortar cebolla?</text:span></text:span></text:p>
      <text:p text:style-name="P21"/>
      <text:p text:style-name="P20"><text:span text:style-name="Fuente_20_de_20_párrafo_20_predeter."><text:span text:style-name="T13">b) ¿Por qué es importante que no se produzca ese lagrimeo?</text:span></text:span></text:p>
      <text:p text:style-name="P21"/>
      <text:p text:style-name="P20"><text:span text:style-name="Fuente_20_de_20_párrafo_20_predeter."><text:span text:style-name="T13">c) Explica quiénes eran Tita y Nacha y qué parentesco tenían con la narradora del texto.</text:span></text:span></text:p>
      <text:p text:style-name="P21"/>
      <text:p text:style-name="P20"><text:span text:style-name="Fuente_20_de_20_párrafo_20_predeter."><text:span text:style-name="T13">d) ¿Qué efecto tuvo el llanto por la cebolla en el nacimiento de Tita?</text:span></text:span></text:p>
      <text:p text:style-name="P21"/>
      <text:p text:style-name="P20"><text:span text:style-name="Fuente_20_de_20_párrafo_20_predeter."><text:span text:style-name="T10">2.- Define textos normativos e instructivos y pon 3 ejemplos de cada uno.</text:span></text:span></text:p>
      <text:p text:style-name="P21"/>
      <text:p text:style-name="P20"><text:span text:style-name="Fuente_20_de_20_párrafo_20_predeter."><text:span text:style-name="T10">3. Separa estas palabras en lexemas y morfemas y di qué tipo de palabras son según su formación (simples, derivadas, compuestas o parasintéticas).</text:span></text:span></text:p>
      <text:p text:style-name="P21"/>
      <text:p text:style-name="P20"><text:span text:style-name="Fuente_20_de_20_párrafo_20_predeter."><text:span text:style-name="T13">Desigual, aguafiestas, atornillar, baronesa.</text:span></text:span></text:p>
      <text:p text:style-name="P21"/>
      <text:p text:style-name="P20"><text:span text:style-name="Fuente_20_de_20_párrafo_20_predeter."><text:span text:style-name="T10">4.- En estas oraciones subraya los verbos que estén en modo imperativo y los que estén en presente de subjuntivo.</text:span></text:span></text:p>
      <text:p text:style-name="P21"/>
      <text:p text:style-name="P20"><text:span text:style-name="Fuente_20_de_20_párrafo_20_predeter."><text:span text:style-name="T13">Recuerda que soy los ojos de una persona. No impidas mi paso a los establecimientos ni transportes.</text:span></text:span></text:p>
      <text:p text:style-name="P21"/>
      <text:p text:style-name="P20"><text:span text:style-name="Fuente_20_de_20_párrafo_20_predeter."><text:span text:style-name="T10">5.- Explica la diferencia entre palabras polisémicas y monosémicas.</text:span></text:span></text:p>
      <text:p text:style-name="P21"/>
      <text:p text:style-name="P20"><text:span text:style-name="Fuente_20_de_20_párrafo_20_predeter."><text:span text:style-name="T10">6.- Explica qué son los adverbios. Escribe las clases de adverbios y pon un ejemplo de cada uno.</text:span></text:span></text:p>
      <text:p text:style-name="P21"/>
      <text:p text:style-name="P20"><text:soft-page-break/><text:span text:style-name="Fuente_20_de_20_párrafo_20_predeter."><text:span text:style-name="T10">7.- Explica qué son las conjunciones y para qué sirven. Escribe las clases de conjunciones y pon un ejemplo de cada una.</text:span></text:span></text:p>
      <text:p text:style-name="P21"/>
      <text:p text:style-name="P20"><text:span text:style-name="Fuente_20_de_20_párrafo_20_predeter."><text:span text:style-name="T10">8.- Identifica en la siguiente oración un adverbio y 3 conjunciones e indica de qué tipo son:</text:span></text:span></text:p>
      <text:p text:style-name="P21"/>
      <text:p text:style-name="P20"><text:span text:style-name="Fuente_20_de_20_párrafo_20_predeter."><text:span text:style-name="T13">No es correcto solicitar al anfitrión repetir un plato, aunque puedes aceptarlo si te lo ofrecen y lo deseas.</text:span></text:span></text:p>
      <text:p text:style-name="P21"/>
      <text:p text:style-name="P20"><text:span text:style-name="Fuente_20_de_20_párrafo_20_predeter."><text:span text:style-name="T10">9.- Forma palabras derivadas con -ción o -cción:</text:span></text:span></text:p>
      <text:p text:style-name="P21"/>
      <text:p text:style-name="P20"><text:span text:style-name="Fuente_20_de_20_párrafo_20_predeter."><text:span text:style-name="T13">celebrar discreto satisfecho</text:span></text:span></text:p>
      <text:p text:style-name="P21"/>
      <text:p text:style-name="P20"><text:span text:style-name="Fuente_20_de_20_párrafo_20_predeter."><text:span text:style-name="T13">avión proyecto redactar</text:span></text:span></text:p>
      <text:p text:style-name="P21"/>
      <text:p text:style-name="P20"><text:span text:style-name="Fuente_20_de_20_párrafo_20_predeter."><text:span text:style-name="T10">10.- Haz este examen sin faltas de ortografía. Recuerda que se penaliza con 0,2 por cada falta gramatical y 0,1 por cada falta de acentuación.</text:span></text:span><text:span text:style-name="Fuente_20_de_20_párrafo_20_predeter."><text:span text:style-name="T13"> </text:span></text:span></text:p>
      <text:p text:style-name="P21"/>
      <text:p text:style-name="P21"/>
      <table:table table:name="Tabla5" table:style-name="Tabla5">
        <table:table-column table:style-name="Tabla5.A"/>
        <table:table-row>
          <table:table-cell table:style-name="Tabla5.A1" office:value-type="string">
            <text:p text:style-name="P12">Bloque 2. Comunicación escrita: leer y escribir.</text:p>
            <text:p text:style-name="P11">Criterios de evaluación</text:p>
            <text:p text:style-name="P13">1. Aplicar diferentes estrategias de lectura comprensiva y crítica de textos. CCL, CAA, CSC, CEC.</text:p>
            <text:p text:style-name="P15">2. Leer, comprender, interpretar y valorar textos. CCL, CAA, CEC.</text:p>
            <text:p text:style-name="P14">7.Valorar la importancia de la escritura como herramienta de adquisición de los aprendizajes y como estímulo del desarrollo personal con respeto a las normas gramaticales, ortográficas y tipográficas. CCL, CAA, SIEP.</text:p>
            <text:p text:style-name="P7"/>
          </table:table-cell>
        </table:table-row>
      </table:table>
      <text:p text:style-name="P22"/>
      <table:table table:name="Tabla1" table:style-name="Tabla1">
        <table:table-column table:style-name="Tabla1.A"/>
        <table:table-row>
          <table:table-cell table:style-name="Tabla1.A1" office:value-type="string">
            <text:p text:style-name="Table_20_Contents"><text:s text:c="64"/><text:span text:style-name="T1">RÚBRICAS</text:span></text:p>
          </table:table-cell>
        </table:table-row>
      </table:table>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INSUFICIENTE 1-4</text:p>
          </table:table-cell>
          <table:table-cell table:style-name="Tabla2.A1" office:value-type="string">
            <text:p text:style-name="P1"><text:s text:c="6"/>SUFICIENTE/BIEN 5-6</text:p>
          </table:table-cell>
          <table:table-cell table:style-name="Tabla2.A1" office:value-type="string">
            <text:p text:style-name="P1"><text:s text:c="7"/>NOTABLE 7-8</text:p>
          </table:table-cell>
          <table:table-cell table:style-name="Tabla2.D1" office:value-type="string">
            <text:p text:style-name="P2"><text:s text:c="6"/>SOBRESALIENTE <text:s/>9-10</text:p>
          </table:table-cell>
        </table:table-row>
        <table:table-row>
          <table:table-cell table:style-name="Tabla2.A2" office:value-type="string">
            <text:p text:style-name="P3"><text:span text:style-name="T3">Aplica </text:span><text:span text:style-name="T2">con dificultades destacables </text:span><text:span text:style-name="T3">estrategias y técnicas de lectura y autoevaluación de su comprensión, que le permiten, </text:span><text:span text:style-name="T2">con bastantes correccones</text:span><text:span text:style-name="T3"> interpretar el significado global y secuencial de textos escritos </text:span><text:span text:style-name="T2">complejos</text:span><text:span text:style-name="T3">. Asimismo,</text:span><text:span text:style-name="T2"> con imprecisiones aun con ayuda <text:s/></text:span><text:span text:style-name="T3">expresa el tema, el propósito, el destinatario, la estructura, el formato utilizado, los procedimientos lingüísticos para la expresión de la subjetividad y los rasgos lingüísticos más sobresalientes del género textual, relacionándolos con la intención comunicativa y el contexto; identifica y explica los rasgos diferenciales de los distintos géneros periodísticos informativos y de opinión, y la intención comunicativa y el sentido de los elementos verbales y no verbales <text:s/>de los textos publicitarios; y analiza la información del texto y los conectores textuales y los principales mecanismos de referencia interna que dan cohesión al texto; realiza hipótesis y demuestra que comprende el significado de palabras propias del nivel culto de la lengua. Todo ello le impide construir una opinión reflexiva y crítica sobre el significado del texto, evaluar su propio proceso de comprensión lectora y trabajar sus errores </text:span><text:soft-page-break/><text:span text:style-name="T3">de comprensión, haciéndolo </text:span><text:span text:style-name="T2">con conciencia superficial.</text:span></text:p>
          </table:table-cell>
          <table:table-cell table:style-name="Tabla2.A2" office:value-type="string">
            <text:p text:style-name="P3"><text:span text:style-name="T3">Aplica estrategias y técnicas de lectura y autoevaluación de su comprensión, que le permiten, </text:span><text:span text:style-name="T2">con bastante corrección</text:span><text:span text:style-name="T3"> interpretar el significado global y secuencial de textos escritos </text:span><text:span text:style-name="T2">complejos</text:span><text:span text:style-name="T3">. Asimismo,</text:span><text:span text:style-name="T2"> con cierta precisión aunque con algunas orientaciones,</text:span><text:span text:style-name="T3"> expresa el tema, el propósito, el destinatario, la estructura, el formato utilizado, los procedimientos lingüísticos para la expresión de la subjetividad y los rasgos lingüísticos más sobresalientes del género textual, relacionándolos con la intención comunicativa y el contexto; identifica y explica los rasgos diferenciales de los distintos géneros periodísticos informativos y de opinión, y la intención comunicativa y el sentido de los elementos verbales y no verbales <text:s/>de los textos publicitarios; y analiza la información del texto y los conectores textuales y los principales mecanismos de referencia interna que dan cohesión al texto; realiza hipótesis y demuestra que comprende el significado de palabras propias del nivel culto de la lengua. Todo ello le permite construir una opinión reflexiva y crítica sobre el significado del texto, evaluar su propio </text:span><text:soft-page-break/><text:span text:style-name="T3">proceso de comprensión lectora y trabajar sus errores de comprensión,</text:span><text:span text:style-name="T2"> con cierta deliberación.</text:span></text:p>
          </table:table-cell>
          <table:table-cell table:style-name="Tabla2.A2" office:value-type="string">
            <text:p text:style-name="P3"><text:span text:style-name="T3">Aplica estrategias y técnicas de lectura y autoevaluación de su comprensión, que le permiten, </text:span><text:span text:style-name="T2">con cierta fluidez y bastante corrección</text:span><text:span text:style-name="T3"> interpretar el significado global y secuencial de textos escritos </text:span><text:span text:style-name="T2">complejos</text:span><text:span text:style-name="T3">. Asimismo,</text:span><text:span text:style-name="T2"> con bastante precisión y autonomía,</text:span><text:span text:style-name="T3"> expresa el tema, el propósito, el destinatario, la estructura, el formato utilizado, los procedimientos lingüísticos para la expresión de la subjetividad y los rasgos lingüísticos más sobresalientes del género textual, relacionándolos con la intención comunicativa y el contexto; identifica y explica los rasgos diferenciales de los distintos géneros periodísticos informativos y de opinión, y la intención comunicativa y el sentido de los elementos verbales y no verbales <text:s/>de los textos publicitarios; y analiza la información del texto y los conectores textuales y los principales mecanismos de referencia interna que dan cohesión al texto; realiza hipótesis y demuestra que comprende el significado de palabras propias del nivel culto de la lengua. Todo ello le permite construir una opinión reflexiva y crítica sobre el significado del texto, evaluar su propio </text:span><text:soft-page-break/><text:span text:style-name="T3">proceso de comprensión lectora y trabajar sus errores de comprensión, </text:span><text:span text:style-name="T2">con deliberación.</text:span></text:p>
          </table:table-cell>
          <table:table-cell table:style-name="Tabla2.D2" office:value-type="string">
            <text:p text:style-name="P3"><text:span text:style-name="T3">Aplica estrategias y técnicas de lectura y autoevaluación de su comprensión, que le permiten, </text:span><text:span text:style-name="T2">con fluidez y corrección </text:span><text:span text:style-name="T3">interpretar el significado global y secuencial de textos escritos </text:span><text:span text:style-name="T2">complejos</text:span><text:span text:style-name="T3">. Asimismo, </text:span><text:span text:style-name="T2">con precisión y autonomía,</text:span><text:span text:style-name="T3"> expresa el tema, el propósito, el destinatario, la estructura, el formato utilizado, los procedimientos lingüísticos para la expresión de la subjetividad y los rasgos lingüísticos más sobresalientes del género textual, relacionándolos con la intención comunicativa y el contexto; identifica y explica los rasgos diferenciales de los distintos géneros periodísticos informativos y de opinión, y la intención comunicativa y el sentido de los elementos verbales y no verbales <text:s/>de los textos publicitarios; y analiza la información del texto y los conectores textuales y los principales mecanismos de referencia interna que dan cohesión al texto; realiza hipótesis y demuestra que comprende el significado de palabras propias del nivel culto de la lengua. Todo ello le permite construir una opinión reflexiva y crítica sobre el significado </text:span><text:soft-page-break/><text:span text:style-name="T3">del texto, evaluar su propio proceso de comprensión lectora y trabajar sus errores de comprensión, </text:span><text:span text:style-name="T2">con conciencia crítica.</text:span></text:p>
          </table:table-cell>
        </table:table-row>
      </table:table>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7">INSUFICIENTE 1-4</text:p>
          </table:table-cell>
          <table:table-cell table:style-name="Tabla3.A1" office:value-type="string">
            <text:p text:style-name="P1"><text:s/>SUFICIENTE/BIEN 5-6</text:p>
          </table:table-cell>
          <table:table-cell table:style-name="Tabla3.A1" office:value-type="string">
            <text:p text:style-name="P1"><text:s text:c="8"/>NOTABLE 7-8</text:p>
          </table:table-cell>
          <table:table-cell table:style-name="Tabla3.D1" office:value-type="string">
            <text:p text:style-name="P2"><text:s/>SOBRESALIENTE <text:s/>9-10</text:p>
          </table:table-cell>
        </table:table-row>
        <table:table-row>
          <table:table-cell table:style-name="Tabla3.A2" office:value-type="string">
            <text:p text:style-name="P8"><text:span text:style-name="T5">Aplica </text:span><text:span text:style-name="T6">con muchas incorrecciones y de manera automática</text:span><text:span text:style-name="T5"> sus conocimientos ortográficos y gramaticales para comprender, producir y mejorar la coherencia y la cohesión sintáctica de sus textos orales y escritos. <text:s text:c="2"/>Para ello, reconoce y explica <text:s/></text:span><text:span text:style-name="T6">con <text:s/>muchas imprecisiones</text:span><text:span text:style-name="T5">: los elementos constitutivos de la palabra y sus principales procedimientos de formación; la estructura, uso y valor referencial de las categorías gramaticales; la función sintáctica que cumplen las formas verbales <text:s/>y la estructura y función de los grupos de palabras que las acompañan; el sujeto y el predicado, la impersonalidad sintáctica, y los papeles activo y pasivo del sujeto; así como las distintas modalidades oracionales. Además, <text:s text:c="2"/>manifiesta </text:span><text:span text:style-name="T6">ciertas dificultades </text:span><text:span text:style-name="T5">para transformar y construir enunciados en voz activa o pasiva, demostrando que </text:span><text:span text:style-name="T6">deficiencias e</text:span><text:span text:style-name="T5">n el dominio sintáctico en el marco de la oración simple, de manera <text:s/>que utiliza adecuadamente, además de </text:span><text:span text:style-name="T6">con falta de coherencia, y de propiedad </text:span><text:span text:style-name="T5">las formas verbales, así como <text:s/>la impersonalidad como marca de la actitud objetiva o subjetiva del emisor.</text:span></text:p>
          </table:table-cell>
          <table:table-cell table:style-name="Tabla3.A2" office:value-type="string">
            <text:p text:style-name="P9"><text:span text:style-name="T5">Aplica </text:span><text:span text:style-name="T4">con corrección y deliberación </text:span><text:span text:style-name="T5">sus conocimientos ortográficos y gramaticales para comprender, producir y mejorar la coherencia y la cohesión sintáctica de sus textos orales y escritos. <text:s text:c="2"/>Para ello, reconoce y explica <text:s/></text:span><text:span text:style-name="T4">con <text:s/>bastante precisión:</text:span><text:span text:style-name="T5"> los elementos constitutivos de la palabra y sus principales procedimientos de formación; la estructura, uso y valor referencial de las categorías gramaticales; la función sintáctica que cumplen las formas verbales <text:s/>y la estructura y función de los grupos de palabras que las acompañan; el sujeto y el predicado, la impersonalidad sintáctica, y los papeles activo y pasivo del sujeto; así como las distintas modalidades oracionales. Además, <text:s text:c="2"/>transforma y construye enunciados en voz activa o pasiva, demostrando dominio sintáctico en el marco de la oración simple, de manera <text:s/>que utiliza adecuadamente, además de </text:span><text:span text:style-name="T4">con coherencia y propiedad </text:span><text:span text:style-name="T5">las formas verbales, así como <text:s/>la impersonalidad como marca de la actitud objetiva o subjetiva del emisor. </text:span></text:p>
          </table:table-cell>
          <table:table-cell table:style-name="Tabla3.A2" office:value-type="string">
            <text:p text:style-name="P6"><text:span text:style-name="T5">Aplica </text:span><text:span text:style-name="T6">con corrección y deliberación</text:span><text:span text:style-name="T5"> sus conocimientos ortográficos y gramaticales para comprender, producir y mejorar la coherencia y la cohesión sintáctica de sus textos orales y escritos. <text:s text:c="2"/>Para ello, reconoce y explica </text:span><text:span text:style-name="T6"><text:s/>con <text:s/>precisión:</text:span><text:span text:style-name="T5"> los elementos constitutivos de la palabra y sus principales procedimientos de formación; la estructura, uso y valor referencial de las categorías gramaticales; la función sintáctica que cumplen las formas verbales <text:s/>y la estructura y función de los grupos de palabras que las acompañan; el sujeto y el predicado, la impersonalidad sintáctica, y los papeles activo y pasivo del sujeto; así como las distintas modalidades oracionales. Además, <text:s text:c="2"/>transforma y construye enunciados en voz activa o pasiva, demostrando dominio sintáctico en el marco de la oración simple, de manera <text:s/>que utiliza adecuadamente, además de </text:span><text:span text:style-name="T9">con bastante coherencia y propiedad, y cierta fluidez</text:span><text:span text:style-name="T5"> las formas verbales, así como <text:s/>la impersonalidad como marca de la actitud objetiva o subjetiva del emisor.</text:span></text:p>
          </table:table-cell>
          <table:table-cell table:style-name="Tabla3.D2" office:value-type="string">
            <text:p text:style-name="P10"><text:span text:style-name="T7">Aplica </text:span><text:span text:style-name="T8">con corrección, interés y conciencia crítica </text:span><text:span text:style-name="T7"><text:s/>sus conocimientos ortográficos y gramaticales para comprender, producir y mejorar la coherencia y la cohesión sintáctica de sus textos orales y escritos. <text:s text:c="2"/>Para ello, reconoce y explica <text:s/></text:span><text:span text:style-name="T8">con precisión y seguridad:</text:span><text:span text:style-name="T7"> los elementos constitutivos de la palabra y sus principales procedimientos de formación; la estructura, uso y valor referencial de las categorías gramaticales; la función sintáctica que cumplen las formas verbales <text:s/>y la estructura y función de los grupos de palabras que las acompañan; el sujeto y el predicado, la impersonalidad sintáctica, y los papeles activo y pasivo del sujeto; así como las distintas modalidades oracionales. Además, <text:s text:c="2"/>transforma y construye enunciados en voz activa o pasiva, demostrando dominio sintáctico en el marco de la oración simple, de manera <text:s/>que utiliza adecuadamente, además de </text:span><text:span text:style-name="T8">con coherencia, propiedad y fluidez</text:span><text:span text:style-name="T7"> las formas verbales, así como <text:s/>la impersonalidad como marca de la actitud objetiva o subjetiva del emisor. </text:span></text:p>
          </table:table-cell>
        </table:table-row>
      </table:table>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7">INSUFICIENTE 1-4</text:p>
          </table:table-cell>
          <table:table-cell table:style-name="Tabla4.A1" office:value-type="string">
            <text:p text:style-name="P1">SUFICIENTE/BIEN 5-6</text:p>
          </table:table-cell>
          <table:table-cell table:style-name="Tabla4.A1" office:value-type="string">
            <text:p text:style-name="P1"><text:s text:c="8"/>NOTABLE 7-8</text:p>
          </table:table-cell>
          <table:table-cell table:style-name="Tabla4.D1" office:value-type="string">
            <text:p text:style-name="P2">SOBRESALIENTE <text:s/>9-10</text:p>
          </table:table-cell>
        </table:table-row>
        <table:table-row>
          <table:table-cell table:style-name="Tabla4.A2" office:value-type="string">
            <text:p text:style-name="P5"><text:span text:style-name="T3">Escribe, siguiendo modelos dados y usando </text:span><text:span text:style-name="T2">rara vez </text:span><text:span text:style-name="T3">el registro adecuado, textos </text:span><text:span text:style-name="T2">muy elementales</text:span><text:span text:style-name="T3"> en los que expresa </text:span><text:span text:style-name="T2">con poca creatividad</text:span><text:span text:style-name="T3"> <text:s/>sentimientos, experiencias, conocimientos o emociones, utilizando </text:span><text:span text:style-name="T2">de manera poco adecuada </text:span><text:span text:style-name="T3">las tecnologías de la información y la comunicación. </text:span><text:span text:style-name="T2">No es capaz</text:span><text:span text:style-name="T3"> de presentar las ideas con coherencia y, </text:span><text:span text:style-name="T2">de manera incorrecta y de forma mecánica,</text:span><text:span text:style-name="T3"> aplica las normas gramaticales y ortográficas, y se adecua a los rasgos propios de la </text:span><text:span text:style-name="T3">tipología textual seleccionada, utilizando además un léxico </text:span><text:span text:style-name="T2">muy pobre </text:span><text:span text:style-name="T3">del nivel formal de la lengua. Además, </text:span><text:span text:style-name="T2">le cuesta</text:span><text:span text:style-name="T3"> evaluar mediante guías su propia producción y la de sus compañeros, haciéndolo de manera </text:span><text:span text:style-name="T2">poco pertinente</text:span><text:span text:style-name="T3"> de manera que tanto su revisión como <text:s/>su reescritura del texto </text:span><text:span text:style-name="T2">presenta deficiencias </text:span><text:span text:style-name="T3">para aclarar problemas con el contenido o la forma, así como para aplicar las propuestas de mejora hasta llegar al producto final.</text:span></text:p>
          </table:table-cell>
          <table:table-cell table:style-name="Tabla4.A2" office:value-type="string">
            <text:p text:style-name="P5"><text:span text:style-name="T3">Escribe, siguiendo modelos dados y usando </text:span><text:span text:style-name="T2">con frecuencia </text:span><text:span text:style-name="T3">el registro adecuado, </text:span><text:span text:style-name="T2">textos sencillos</text:span><text:span text:style-name="T3"> cercanos a su realidad en los que expresa </text:span><text:span text:style-name="T2">con algunas aportaciones creativas</text:span><text:span text:style-name="T3"> sentimientos, experiencias, conocimientos o emociones, utilizando, </text:span><text:span text:style-name="T2">con cierta adecuación,</text:span><text:span text:style-name="T3"> las tecnologías de la información y la comunicación. Presenta las ideas con coherencia y, </text:span><text:span text:style-name="T2">con algunas incorrecciones y conciencia superficial,</text:span><text:span text:style-name="T3"> aplica las normas gramaticales y </text:span><text:span text:style-name="T3">ortográficas, y <text:s/>se adecua a los rasgos propios de la tipología textual seleccionada, utilizando además léxico del nivel formal de la lengua </text:span><text:span text:style-name="T2">aunque poco variado.</text:span><text:span text:style-name="T3"> Además, evalúa mediante guías su propia producción y la de sus compañeros, </text:span><text:span text:style-name="T2">aunque no siempre de manera pertinente y demostrando una conciencia superficial,</text:span><text:span text:style-name="T3"> y revisa el texto en varias fases, reescribiéndolo <text:s text:c="2"/>para aclarar problemas con el contenido o la forma, aplicando las propuestas de mejora hasta llegar al producto final.</text:span></text:p>
          </table:table-cell>
          <table:table-cell table:style-name="Tabla4.A2" office:value-type="string">
            <text:p text:style-name="P5"><text:span text:style-name="T3">Escribe, siguiendo modelos dados y usando </text:span><text:span text:style-name="T2">generalmente</text:span><text:span text:style-name="T3"> el registro adecuado, </text:span><text:span text:style-name="T2">textos estructurados</text:span><text:span text:style-name="T3"> cercanos a su realidad, en los que expresa </text:span><text:span text:style-name="T2">de manera creativa </text:span><text:span text:style-name="T3">sentimientos, experiencias, conocimientos o emociones, utilizando </text:span><text:span text:style-name="T2">de manera bastante adecuada</text:span><text:span text:style-name="T3"> las tecnologías de la información y la comunicación. De esta manera, presenta las ideas con coherencia y, </text:span><text:span text:style-name="T2">con bastante corrección y cierta conciencia</text:span><text:span text:style-name="T3">, aplica las </text:span><text:span text:style-name="T3">normas gramaticales y ortográficas, y se adecua a los rasgos propios de la tipología textual seleccionada, utilizando además léxico </text:span><text:span text:style-name="T2">algo variado</text:span><text:span text:style-name="T3"> del nivel formal de la lengua. Además, evalúa mediante guías su propia producción y la de sus compañeros </text:span><text:span text:style-name="T2">de manera bastante pertinente y con deliberación,</text:span><text:span text:style-name="T3"> y revisa el texto en varias fases, reescribiéndolo para aclarar problemas con el contenido o la forma, aplicando las propuestas de mejora hasta llegar al producto final.</text:span></text:p>
          </table:table-cell>
          <table:table-cell table:style-name="Tabla4.D2" office:value-type="string">
            <text:p text:style-name="P5"><text:span text:style-name="T3">Escribe, siguiendo modelos dados y usando </text:span><text:span text:style-name="T2">siempre</text:span><text:span text:style-name="T3"> el registro adecuado, textos </text:span><text:span text:style-name="T2">de cierta complejidad</text:span><text:span text:style-name="T3"> cercanos a su realidad en los que expresa </text:span><text:span text:style-name="T2">de manera creativa y original </text:span><text:span text:style-name="T3">sentimientos, experiencias, conocimientos o emociones, utilizando </text:span><text:span text:style-name="T2">de manera adecuada y personal</text:span><text:span text:style-name="T3"> las tecnologías de la información y la comunicación. De esta manera, presenta las ideas con coherencia <text:s/>y, </text:span><text:span text:style-name="T2">con corrección y </text:span><text:span text:style-name="T2">conciencia,</text:span><text:span text:style-name="T3"> aplica las normas gramaticales y ortográficas, y se adecua a los rasgos propios de la tipología textual seleccionada, utilizando además léxico </text:span><text:span text:style-name="T2">variado</text:span><text:span text:style-name="T3"> del nivel formal de la lengua. Además, evalúa mediante guías su propia producción y la de sus compañeros </text:span><text:span text:style-name="T2">de manera pertinente y con conciencia crítica,</text:span><text:span text:style-name="T3"> y revisa el texto en varias fases, reescribiéndolo para aclarar problemas con el contenido o la forma, aplicando las propuestas de mejora hasta llegar al producto final.</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an jose castillo ramos</meta:initial-creator>
    <meta:creation-date>2020-05-25T20:15:24.27</meta:creation-date>
    <dc:date>2020-05-26T09:51:38.90</dc:date>
    <dc:creator>juan jose castillo ramos</dc:creator>
    <meta:editing-duration>PT01H00M12S</meta:editing-duration>
    <meta:editing-cycles>5</meta:editing-cycles>
    <meta:generator>OpenOffice.org/3.2$Win32 OpenOffice.org_project/320m12$Build-9483</meta:generator>
    <meta:document-statistic meta:table-count="5" meta:image-count="0" meta:object-count="0" meta:page-count="3" meta:paragraph-count="59" meta:word-count="2472" meta:character-count="16362"/>
  </office:meta>
</office:document-meta>
</file>