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fo:font-weight="bold" style:font-weight-asian="bold" style:font-weight-complex="bold"/>
    </style:style>
    <style:style style:name="P2" style:parent-style-name="Standard" style:family="paragraph">
      <style:text-properties style:font-name="Times New Roman"/>
    </style:style>
    <style:style style:name="P3" style:parent-style-name="Standard" style:family="paragraph">
      <style:text-properties style:font-name="Times New Roman"/>
    </style:style>
    <style:style style:name="P4" style:parent-style-name="Standard" style:family="paragraph">
      <style:text-properties style:font-name="Times New Roman"/>
    </style:style>
    <style:style style:name="P5" style:parent-style-name="Standard" style:family="paragraph">
      <style:text-properties style:font-name="Times New Roman" fo:font-weight="bold" style:font-weight-asian="bold" style:font-weight-complex="bold"/>
    </style:style>
    <style:style style:name="P6" style:parent-style-name="Standard" style:family="paragraph">
      <style:text-properties style:font-name="Times New Roman"/>
    </style:style>
    <style:style style:name="P7" style:parent-style-name="Standard" style:family="paragraph">
      <style:text-properties style:font-name="Times New Roman"/>
    </style:style>
    <style:style style:name="P8" style:parent-style-name="Standard" style:family="paragraph">
      <style:text-properties style:font-name="Times New Roman"/>
    </style:style>
    <style:style style:name="P9" style:parent-style-name="Standard" style:family="paragraph">
      <style:text-properties style:font-name="Times New Roman"/>
    </style:style>
    <style:style style:name="P10" style:parent-style-name="Standard" style:family="paragraph">
      <style:text-properties style:font-name="Times New Roman"/>
    </style:style>
    <style:style style:name="P11" style:parent-style-name="Standard" style:family="paragraph">
      <style:text-properties style:font-name="Times New Roman"/>
    </style:style>
    <style:style style:name="P12" style:parent-style-name="Standard" style:family="paragraph">
      <style:text-properties style:font-name="Times New Roman"/>
    </style:style>
    <style:style style:name="P13" style:parent-style-name="Standard" style:family="paragraph">
      <style:text-properties style:font-name="Times New Roman" fo:font-weight="bold" style:font-weight-asian="bold" style:font-weight-complex="bold"/>
    </style:style>
    <style:style style:name="P14" style:parent-style-name="Standard" style:family="paragraph">
      <style:text-properties style:font-name="Times New Roman"/>
    </style:style>
    <style:style style:name="T15" style:parent-style-name="Fuentedepárrafopredeter." style:family="text">
      <style:text-properties style:font-name="Times New Roman" fo:font-weight="bold" style:font-weight-asian="bold" style:font-weight-complex="bold"/>
    </style:style>
    <style:style style:name="T16" style:parent-style-name="Fuentedepárrafopredeter." style:family="text">
      <style:text-properties style:font-name="Times New Roman"/>
    </style:style>
    <style:style style:name="P17" style:parent-style-name="Standard" style:family="paragraph">
      <style:text-properties style:font-name="Times New Roman"/>
    </style:style>
    <style:style style:name="P18" style:parent-style-name="Standard" style:family="paragraph">
      <style:text-properties style:font-name="Times New Roman" fo:font-weight="bold" style:font-weight-asian="bold" style:font-weight-complex="bold"/>
    </style:style>
    <style:style style:name="P19" style:parent-style-name="Standard" style:family="paragraph">
      <style:text-properties style:font-name="Times New Roman"/>
    </style:style>
    <style:style style:name="P20" style:parent-style-name="Standard" style:family="paragraph">
      <style:text-properties style:font-name="Times New Roman"/>
    </style:style>
    <style:style style:name="P21" style:parent-style-name="Standard" style:family="paragraph">
      <style:text-properties style:font-name="Times New Roman"/>
    </style:style>
    <style:style style:name="P22" style:parent-style-name="Standard" style:family="paragraph">
      <style:text-properties style:font-name="Times New Roman" fo:font-weight="bold" style:font-weight-asian="bold" style:font-weight-complex="bold"/>
    </style:style>
    <style:style style:name="P23" style:parent-style-name="Standard" style:family="paragraph">
      <style:text-properties style:font-name="Times New Roman"/>
    </style:style>
    <style:style style:name="P24" style:parent-style-name="Standard" style:family="paragraph">
      <style:text-properties style:font-name="Times New Roman"/>
    </style:style>
    <style:style style:name="P25" style:parent-style-name="Standard" style:family="paragraph">
      <style:text-properties style:font-name="Times New Roman"/>
    </style:style>
    <style:style style:name="P26" style:parent-style-name="Standard" style:family="paragraph">
      <style:text-properties style:font-name="Times New Roman"/>
    </style:style>
    <style:style style:name="P27" style:parent-style-name="Standard" style:family="paragraph">
      <style:text-properties style:font-name="Times New Roman"/>
    </style:style>
    <style:style style:name="P28" style:parent-style-name="Standard" style:family="paragraph">
      <style:text-properties style:font-name="Times New Roman"/>
    </style:style>
    <style:style style:name="P29" style:parent-style-name="Standard" style:family="paragraph">
      <style:text-properties style:font-name="Times New Roman"/>
    </style:style>
    <style:style style:name="P30" style:parent-style-name="Standard" style:family="paragraph">
      <style:text-properties style:font-name="Times New Roman" fo:font-weight="bold" style:font-weight-asian="bold" style:font-weight-complex="bold"/>
    </style:style>
    <style:style style:name="P31" style:parent-style-name="Standard" style:family="paragraph">
      <style:text-properties style:font-name="Times New Roman"/>
    </style:style>
    <style:style style:name="P32" style:parent-style-name="Standard" style:family="paragraph">
      <style:text-properties style:font-name="Times New Roman"/>
    </style:style>
    <style:style style:name="P33" style:parent-style-name="Standard" style:family="paragraph">
      <style:text-properties style:font-name="Times New Roman"/>
    </style:style>
    <style:style style:name="P34" style:parent-style-name="Standard" style:family="paragraph">
      <style:text-properties style:font-name="Times New Roman" fo:font-weight="bold" style:font-weight-asian="bold" style:font-weight-complex="bold"/>
    </style:style>
    <style:style style:name="P35" style:parent-style-name="Standard" style:family="paragraph">
      <style:text-properties style:font-name="Times New Roman"/>
    </style:style>
    <style:style style:name="P36" style:parent-style-name="Standard" style:family="paragraph">
      <style:text-properties style:font-name="Times New Roman"/>
    </style:style>
    <style:style style:name="P37" style:parent-style-name="Standard" style:family="paragraph">
      <style:text-properties style:font-name="Times New Roman"/>
    </style:style>
    <style:style style:name="P38" style:parent-style-name="Standard" style:family="paragraph">
      <style:text-properties style:font-name="Times New Roman"/>
    </style:style>
    <style:style style:name="P39" style:parent-style-name="Standard" style:family="paragraph">
      <style:text-properties style:font-name="Times New Roman"/>
    </style:style>
    <style:style style:name="P40" style:parent-style-name="Standard" style:family="paragraph">
      <style:text-properties style:font-name="Times New Roman"/>
    </style:style>
  </office:automatic-styles>
  <office:body>
    <office:text text:use-soft-page-breaks="true">
      <text:p text:style-name="P1">Valoración y seguimiento. Logros conseguidos y dificultades encontradas.</text:p>
      <text:p text:style-name="P2"/>
      <text:p text:style-name="P3">La actividad de perfeccionamiento realizada durante el presente curso ha sido útil y positiva. A través de estas<text:s/>sesiones hemos conocido la forma de evaluar en Séneca a través de Unidades didácticas, así como la creación de actividades evaluables que abarcan todos los ámbitos educativos como competencias, indicadores, criterios de evaluación… El uso de esta herramienta nos facilitará la tarea de evaluar de una forma integrada, continua, positiva y todos aquellos aspectos que debe tener una evaluación formativa y continua.</text:p>
      <text:p text:style-name="P4"/>
      <text:p text:style-name="P5">Dificultades encontradas.</text:p>
      <text:p text:style-name="P6"/>
      <text:p text:style-name="P7">El uso de esta aplicación o herramienta requiere de una fase inicial<text:s/>de formación que ya ha sido realizada y necesita por nuestra parte continuar en su uso para poder obtener los resultados esperados. Antes de desarrollar unidades didácticas a modo individual, sería necesario proponer <text:s/>actividades conjuntas de todo el equipo docente de ciclo para que todos sigamos la mismas pautas y poder así solucionar posibles dificultades que se vayan presentando.</text:p>
      <text:p text:style-name="P8">Por otro lado, el basar la actividad docente en la utilización de un soporte digital, conlleva que en alguna ocasión se puedan<text:s/>presentar dificultades técnicas imprevistas con lo cual creemos que la práctica docente debe <text:s/>englobar actividades diversas y no solamente tareas programadas en soporte digital.</text:p>
      <text:p text:style-name="P9">Programar de esta forma las unidades didácticas nos lleva a plantearnos si seremos capaces de englobar en ellas todos los objetivos, contenidos, conocimientos que debemos enseñar en la temporalización prevista para cada unidad.</text:p>
      <text:p text:style-name="P10">Otra dificultad que puede presentarse con esta forma de trabajo es la detección de lagunas o conocimientos mal asimilados y las tareas necesarias para solventar esos déficits.</text:p>
      <text:p text:style-name="P11">Este tipo de trabajo facilita el trabajo cooperativo, con lo cual el alumnado poco motivado o apático tiene el escenario idóneo para favorecer su falta de trabajo personal e individual.</text:p>
      <text:p text:style-name="P12"/>
      <text:p text:style-name="P13">Tarea realizada</text:p>
      <text:p text:style-name="P14"/>
      <text:p text:style-name="Standard"><text:span text:style-name="T15">Grupo de alumnos:</text:span><text:span text:style-name="T16"><text:s/>2º ciclo de primaria</text:span></text:p>
      <text:p text:style-name="P17"/>
      <text:p text:style-name="P18">1. Documentos leídos.</text:p>
      <text:p text:style-name="P19"/>
      <text:p text:style-name="P20">La intervención del ponente ha sido positiva y ha sabido solucionar los problemas técnicos que se fueron planteando a lo largo de la sesión; aunque en ocasiones el ritmo de trabajo ha sido lento y discontinuo debido a las dificultades técnicas y desconocimiento de la herramienta trabajada por parte del profesorado.</text:p>
      <text:p text:style-name="P21"/>
      <text:p text:style-name="P22">2. Documento realizado en el aula.</text:p>
      <text:p text:style-name="P23"/>
      <text:p text:style-name="P24">Se realizó un documento enfocado al área de lengua, para desarrollar la expresión oral, la comprensión, adquisición de vocabulario…</text:p>
      <text:p text:style-name="P25"/>
      <text:p text:style-name="P26">La actividad consistía en la realización de una especie de telediario, <text:s/>donde los alumnos tenían que buscar en diferentes soportes noticias que les llamaran la atención y confeccionar un noticiario con sus diversas secciones: nacional, local, deportes, música… y finalmente exponer las noticias en el aula como si fueran periodistas en un telediario.</text:p>
      <text:p text:style-name="P27"/>
      <text:p text:style-name="P28">La tarea realizada nos permitió conocer el proceso; pero, tenemos que seguir trabajando con esta<text:s/>herramienta para obtener la práctica y resultados que esperamos; ya que el tiempo dedicado a esta actividad ha sido insuficiente.</text:p>
      <text:p text:style-name="P29"/>
      <text:p text:style-name="P30">3. Asistencia a las sesiones.</text:p>
      <text:p text:style-name="P31"/>
      <text:p text:style-name="P32">Hemos asistido puntualmente a todas las sesiones; pero hemos recibido mucha información en poco tiempo que hay que asimilar y seguir practicando.</text:p>
      <text:p text:style-name="P33"/>
      <text:p text:style-name="P34">4. Acuerdos adoptados.</text:p>
      <text:p text:style-name="P35"/>
      <text:p text:style-name="P36">Hemos acordado a lo largo del curso intentar realizar alguna actividad parecida conjuntamente todo el profesorado para seguir aprendiendo unos de otros.</text:p>
      <text:p text:style-name="P37"/>
      <text:p text:style-name="P38"/>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Regular" style:font-name-complex="Free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uario</meta:initial-creator>
    <dc:creator>usuario</dc:creator>
    <meta:creation-date>2020-03-10T12:18:00Z</meta:creation-date>
    <dc:date>2020-03-12T16:48:00Z</dc:date>
    <meta:template xlink:href="Normal" xlink:type="simple"/>
    <meta:editing-cycles>2</meta:editing-cycles>
    <meta:editing-duration>PT360S</meta:editing-duration>
    <meta:document-statistic meta:page-count="1" meta:paragraph-count="6" meta:word-count="536" meta:character-count="3481" meta:row-count="24" meta:non-whitespace-character-count="2951"/>
  </office:meta>
</office:document-meta>
</file>