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07cm" fo:margin-left="-0.012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002cm" style:keep-together="true" fo:keep-together="auto"/>
    </style:style>
    <style:style style:name="Tabla5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1"/>
    </style:style>
    <style:style style:name="P10" style:family="paragraph" style:parent-style-name="Standard">
      <style:paragraph-properties fo:margin-left="0.316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316cm" fo:margin-right="0cm" fo:margin-top="0cm" fo:margin-bottom="0cm" fo:line-height="100%" fo:text-indent="0cm" style:auto-text-indent="false"/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margin-left="0.316cm" fo:margin-right="0cm" fo:margin-top="0cm" fo:margin-bottom="0cm" fo:line-height="100%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.199cm" fo:line-height="100%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.199cm" fo:line-height="100%" fo:text-align="justify" style:justify-single-word="false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2">Acta de reunión 10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/as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6"><text:span text:style-name="T11">x</text:span></text:p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1">Martes 28 de enero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1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6"><text:span text:style-name="T11">x</text:span></text:p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1">15:30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1">17:30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7"/>
            <text:p text:style-name="P10"><text:span text:style-name="T6">BENITEZ VEGA, FCO JOSÉ</text:span></text:p>
            <text:p text:style-name="P10"><text:span text:style-name="T6">CANTALEJO PRIETO, JUAN ANTONIO</text:span></text:p>
            <text:p text:style-name="P10"><text:span text:style-name="T6">GIL MOYANO, Mª CARMEN</text:span></text:p>
            <text:p text:style-name="P10"><text:span text:style-name="T6">GÓMEZ ÁLVAREZ, ALBERTO</text:span></text:p>
            <text:p text:style-name="P10"><text:span text:style-name="T6">GONZÁLEZ MÁRQUEZ, ANTONIO GABRIEL</text:span></text:p>
            <text:p text:style-name="P10"><text:span text:style-name="T6">JIMÉNEZ CUBILES, ÁNGEL JOSÉ</text:span></text:p>
            <text:p text:style-name="P10"><text:span text:style-name="T6">KAF MOUSLIM, IMAN</text:span></text:p>
            <text:p text:style-name="P10"><text:span text:style-name="T6">LEDESMA HERRERA, Mª DOLORES</text:span></text:p>
            <text:p text:style-name="P10"><text:span text:style-name="T6">LOZANO CARO,IRENE</text:span></text:p>
            <text:p text:style-name="P10"><text:span text:style-name="T6">MARTÍN PÉREZ, Mª DEL MAR</text:span></text:p>
            <text:p text:style-name="P10"><text:span text:style-name="T6">MORENO MURILLO, PURIFICACIÓN</text:span></text:p>
            <text:p text:style-name="P10"><text:span text:style-name="T6">ORTEGA ALONSO, Mª JOSÉ</text:span></text:p>
            <text:p text:style-name="P10"><text:span text:style-name="T6">RAIGÓN HIDALGO, MARÍA DE FÁTIMA</text:span></text:p>
            <text:p text:style-name="P10"><text:span text:style-name="T6">RAMOS ESCUDERO, MARTA</text:span></text:p>
            <text:p text:style-name="P10"><text:span text:style-name="T6">SÁNCHEZ TABUENCA, JOSÉ FCO </text:span></text:p>
            <text:p text:style-name="P10"><text:span text:style-name="T6">TORIBIO GAMERO, MARIANA</text:span></text:p>
            <text:p text:style-name="P10"><text:span text:style-name="T6">VENEGAS LUCENA Mª ELENA</text:span></text:p>
            <text:p text:style-name="P10"><text:span text:style-name="T6">NOGUERA HERNÁNDEZ, Mª JOSÉ</text:span></text:p>
            <text:p text:style-name="P11"/>
            <text:p text:style-name="P10"><text:span text:style-name="T7">No asisten:</text:span></text:p>
            <text:p text:style-name="P12"/>
            <text:p text:style-name="P10"><text:span text:style-name="T6">CARRASCO DE LA FUENTE, Mª LUISA(pruebas médicas)</text:span></text:p>
            <text:p text:style-name="P10"><text:span text:style-name="T6">ESPAÑA DE LA ORDEN, Mª VICTORIA (médico)</text:span></text:p>
            <text:p text:style-name="P10"><text:span text:style-name="T6">RODRÍGUEZ DE LOS REYES, ALEJANDRO (baja)</text:span></text:p>
            <text:p text:style-name="P10"><text:span text:style-name="T6">CHAVES PECERO, MACARENA (baja)</text:span></text:p>
            <text:p text:style-name="P10"><text:span text:style-name="T6">PAVÓN DÍAZ, SANDRA NOELIA (baja)</text:span></text:p>
            <text:p text:style-name="P8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10">CEI</text:span><text:bookmark text:name="_GoBack"/><text:span text:style-name="T10">P JUAN RODRÍGUEZ BERROCAL</text:span></text:p>
          </table:table-cell>
        </table:table-row>
      </table:table>
      <text:p text:style-name="P13"><text:span text:style-name="T5">Orden del día: </text:span><text:span text:style-name="T4">Sesión de autoformación de tertulias literarias: Purificación Moreno Murillo y Antonio Gabriel González Márquez.</text:span></text:p>
      <text:p text:style-name="P13"><text:span text:style-name="T5">Documentos entregados: </text:span><text:span text:style-name="T4">las copias facilitadas.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5">Desarrollo de la sesión:</text:span></text:p>
            <text:p text:style-name="P13"><text:span text:style-name="T11"><text:s text:c="10"/></text:span><text:span text:style-name="T9">La sesión se dedica a la presentación en la pizarra digital de lo que son las tertulias dialógicas: cartelería para motivar el inicio de las opiniones, diferentes materiales realizados por antiguos alumnos (cuaderno del alumno) y cuaderno del maestro, donde se escribe lo que dice cada tertuliano.</text:span></text:p>
            <text:p text:style-name="P13"><text:span text:style-name="T9">Posteriormente se lee en voz alta el capítulo del libro “La primera vuelta al mundo” de Antonio Pigafeta. Editorial Alianza.Madrid.2019</text:span></text:p>
            <text:p text:style-name="P13"><text:span text:style-name="T9">Comienza la tertulia donde cada tertuliano expresa su opinión y para finalizar la secretaria las recopila todas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5">Acuerdos adoptados:</text:span></text:p>
            <text:list xml:id="list1338458986113927128" text:style-name="WWNum2">
              <text:list-item>
                <text:p text:style-name="P14"><text:span text:style-name="T4">Probar la tertulia dialógica en el aula.</text:span></text:p>
              </text:list-item>
            </text:list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<text:span text:style-name="T5">Fecha de la próxima reunión: </text:span><text:span text:style-name="T4">martes 4 de febrero a las 15:30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3cm" fo:margin-right="3cm" style:writing-mode="lr-tb" style:layout-grid-color="#c0c0c0" style:layout-grid-lines="26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2</meta:editing-cycles>
    <meta:print-date>2020-02-12T09:32:00</meta:print-date>
    <meta:creation-date>2020-02-12T09:34:00</meta:creation-date>
    <dc:date>2020-02-12T09:34:00</dc:date>
    <meta:editing-duration>PT2S</meta:editing-duration>
    <meta:generator>OpenOffice/4.1.5$Unix OpenOffice.org_project/415m1$Build-9789</meta:generator>
    <meta:document-statistic meta:table-count="5" meta:image-count="0" meta:object-count="0" meta:page-count="1" meta:paragraph-count="58" meta:word-count="292" meta:character-count="1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