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9cm" fo:margin-left="-0.012cm" fo:margin-top="0cm" fo:margin-bottom="0cm" table:align="left" style:writing-mode="lr-tb"/>
    </style:style>
    <style:style style:name="Tabla1.A" style:family="table-column">
      <style:table-column-properties style:column-width="3.168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2cm"/>
    </style:style>
    <style:style style:name="Tabla1.E" style:family="table-column">
      <style:table-column-properties style:column-width="5.209cm"/>
    </style:style>
    <style:style style:name="Tabla1.1" style:family="table-row">
      <style:table-row-properties style:min-row-height="0.561cm" style:keep-together="true" fo:keep-together="auto"/>
    </style:style>
    <style:style style:name="Tabla1.A1" style:family="table-cell">
      <style:table-cell-properties style:vertical-align="middle"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1.B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" style:family="table">
      <style:table-properties style:width="17.018cm" fo:margin-left="-0.012cm" fo:margin-top="0cm" fo:margin-bottom="0cm" table:align="left" style:writing-mode="lr-tb"/>
    </style:style>
    <style:style style:name="Tabla2.A" style:family="table-column">
      <style:table-column-properties style:column-width="8.507cm"/>
    </style:style>
    <style:style style:name="Tabla2.1" style:family="table-row">
      <style:table-row-properties style:min-row-height="0.002cm" style:keep-together="true" fo:keep-together="auto"/>
    </style:style>
    <style:style style:name="Tabla2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2.3" style:family="table-row">
      <style:table-row-properties style:min-row-height="7.422cm" style:keep-together="true" fo:keep-together="auto"/>
    </style:style>
    <style:style style:name="Tabla3" style:family="table">
      <style:table-properties style:width="17cm" fo:margin-left="0.005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002cm" style:keep-together="true" fo:keep-together="auto"/>
    </style:style>
    <style:style style:name="Tabla3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Tabla4" style:family="table">
      <style:table-properties style:width="17cm" fo:margin-left="0.005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0.002cm" style:keep-together="true" fo:keep-together="auto"/>
    </style:style>
    <style:style style:name="Tabla4.A1" style:family="table-cell">
      <style:table-cell-properties fo:background-color="#ffffff" fo:padding-left="0.093cm" fo:padding-right="0.093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style:font-name-complex="Calibri1"/>
    </style:style>
    <style:style style:name="P10" style:family="paragraph" style:parent-style-name="Standard">
      <style:paragraph-properties fo:margin-left="0.316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316cm" fo:margin-right="0cm" fo:margin-top="0cm" fo:margin-bottom="0cm" fo:line-height="100%" fo:text-indent="0cm" style:auto-text-indent="false"/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margin-left="0.316cm" fo:margin-right="0cm" fo:margin-top="0cm" fo:margin-bottom="0cm" fo:line-height="100%" fo:text-indent="0cm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1" style:font-size-complex="8pt"/>
    </style:style>
    <style:style style:name="P13" style:family="paragraph" style:parent-style-name="Standard">
      <style:paragraph-properties fo:margin-top="0cm" fo:margin-bottom="0.199cm" fo:line-height="100%" fo:text-align="justify" style:justify-single-word="false"/>
    </style:style>
    <style:style style:name="P14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1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fo:font-size="10pt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2">Acta de reunión 11</text:span></text:p>
      <text:p text:style-name="P6"><text:span text:style-name="T1">Grupo de Trabajo / PFC</text:span></text:p>
      <text:p text:style-name="P3"/>
      <text:p text:style-name="P5"><text:span text:style-name="T8">Código: 41000776</text:span></text:p>
      <text:p text:style-name="P5"><text:span text:style-name="T8">Nombre: CEIP JUAN RODRÍGUEZ BERROCAL</text:span></text:p>
      <text:p text:style-name="P5"><text:span text:style-name="T8">Coordinador/as: Mª Luisa Carrasco de la Fuente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5"><text:span text:style-name="T5">Tipo de reunión</text:span></text:p>
          </table:table-cell>
          <table:table-cell table:style-name="Tabla1.B1" office:value-type="string">
            <text:p text:style-name="P4"><text:bookmark text:name="_GoBack"/></text:p>
          </table:table-cell>
          <table:table-cell table:style-name="Tabla1.B1" office:value-type="string">
            <text:p text:style-name="P5"><text:span text:style-name="T3">Informativa</text:span></text:p>
          </table:table-cell>
          <table:table-cell table:style-name="Tabla1.B1" office:value-type="string">
            <text:p text:style-name="P5"><text:span text:style-name="T3">Día:</text:span></text:p>
          </table:table-cell>
          <table:table-cell table:style-name="Tabla1.B1" office:value-type="string">
            <text:p text:style-name="P5"><text:span text:style-name="T10">Martes 4 de febrero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Producción de documentos</text:span></text:p>
          </table:table-cell>
          <table:table-cell table:style-name="Tabla1.B1" table:number-rows-spanned="2" office:value-type="string">
            <text:p text:style-name="P5"><text:span text:style-name="T3">Lugar:</text:span></text:p>
          </table:table-cell>
          <table:table-cell table:style-name="Tabla1.B1" table:number-rows-spanned="2" office:value-type="string">
            <text:p text:style-name="P5"><text:span text:style-name="T10">Sala de profesores-as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5"><text:span text:style-name="T3">Formativa</text:span></text:p>
          </table:table-cell>
          <table:table-cell table:style-name="Tabla1.B1" office:value-type="string">
            <text:p text:style-name="P5"><text:span text:style-name="T3">Hora comienzo:</text:span></text:p>
          </table:table-cell>
          <table:table-cell table:style-name="Tabla1.B1" office:value-type="string">
            <text:p text:style-name="P5"><text:span text:style-name="T10">15:30h.</text:span></text:p>
          </table:table-cell>
        </table:table-row>
        <table:table-row table:style-name="Tabla1.1">
          <table:covered-table-cell/>
          <table:table-cell table:style-name="Tabla1.B1" office:value-type="string">
            <text:p text:style-name="P6"><text:span text:style-name="T10">x</text:span></text:p>
          </table:table-cell>
          <table:table-cell table:style-name="Tabla1.B1" office:value-type="string">
            <text:p text:style-name="P5"><text:span text:style-name="T3">Toma de acuerdos</text:span></text:p>
          </table:table-cell>
          <table:table-cell table:style-name="Tabla1.B1" office:value-type="string">
            <text:p text:style-name="P5"><text:span text:style-name="T3">Hora finalización:</text:span></text:p>
          </table:table-cell>
          <table:table-cell table:style-name="Tabla1.B1" office:value-type="string">
            <text:p text:style-name="P5"><text:span text:style-name="T10">17:30h.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5">ASISTENTES</text:span></text:p>
            <text:p text:style-name="P1"/>
          </table:table-cell>
        </table:table-row>
        <table:table-row table:style-name="Tabla2.1">
          <table:table-cell table:style-name="Tabla2.A1" office:value-type="string">
            <text:p text:style-name="P6"><text:span text:style-name="T5">NOMBRE Y APELLIDOS</text:span></text:p>
          </table:table-cell>
          <table:table-cell table:style-name="Tabla2.A1" table:number-columns-spanned="0" office:value-type="string">
            <text:p text:style-name="P6"><text:span text:style-name="T5">CENTRO EDUCATIVO</text:span></text:p>
          </table:table-cell>
        </table:table-row>
        <table:table-row table:style-name="Tabla2.3">
          <table:table-cell table:style-name="Tabla2.A1" office:value-type="string">
            <text:p text:style-name="P7"/>
            <text:p text:style-name="P7"/>
            <text:p text:style-name="P10"><text:span text:style-name="T6">BENITEZ VEGA, FCO JOSÉ</text:span></text:p>
            <text:p text:style-name="P10"><text:span text:style-name="T6">CANTALEJO PRIETO, JUAN ANTONIO</text:span></text:p>
            <text:p text:style-name="P10"><text:span text:style-name="T6">CARRASCO DE LA FUENTE, Mª LUISA</text:span></text:p>
            <text:p text:style-name="P10"><text:span text:style-name="T6">ESPAÑA DE LA ORDEN, Mª VICTORIA </text:span></text:p>
            <text:p text:style-name="P10"><text:span text:style-name="T6">GIL MOYANO, Mª CARMEN</text:span></text:p>
            <text:p text:style-name="P10"><text:span text:style-name="T6">GÓMEZ ÁLVAREZ, ALBERTO</text:span></text:p>
            <text:p text:style-name="P10"><text:span text:style-name="T6">GONZÁLEZ MÁRQUEZ, ANTONIO GABRIEL</text:span></text:p>
            <text:p text:style-name="P10"><text:span text:style-name="T6">JIMÉNEZ CUBILES, ÁNGEL JOSÉ</text:span></text:p>
            <text:p text:style-name="P10"><text:span text:style-name="T6">KAF MOUSLIM, IMAN</text:span></text:p>
            <text:p text:style-name="P10"><text:span text:style-name="T6">LEDESMA HERRERA, Mª DOLORES</text:span></text:p>
            <text:p text:style-name="P10"><text:span text:style-name="T6">LOZANO CARO,IRENE</text:span></text:p>
            <text:p text:style-name="P10"><text:span text:style-name="T6">MARTÍN PÉREZ, Mª DEL MAR</text:span></text:p>
            <text:p text:style-name="P10"><text:span text:style-name="T6">MORENO MURILLO, PURIFICACIÓN</text:span></text:p>
            <text:p text:style-name="P10"><text:span text:style-name="T6">ORTEGA ALONSO, Mª JOSÉ</text:span></text:p>
            <text:p text:style-name="P10"><text:span text:style-name="T6">RAIGÓN HIDALGO, MARÍA DE FÁTIMA</text:span></text:p>
            <text:p text:style-name="P10"><text:span text:style-name="T6">RAMOS ESCUDERO, MARTA</text:span></text:p>
            <text:p text:style-name="P10"><text:span text:style-name="T6">SÁNCHEZ TABUENCA, JOSÉ FCO </text:span></text:p>
            <text:p text:style-name="P10"><text:span text:style-name="T6">TORIBIO GAMERO, MARIANA</text:span></text:p>
            <text:p text:style-name="P10"><text:span text:style-name="T6">VENEGAS LUCENA Mª ELENA</text:span></text:p>
            <text:p text:style-name="P10"><text:span text:style-name="T6">NOGUERA HERNÁNDEZ, Mª JOSÉ</text:span></text:p>
            <text:p text:style-name="P11"/>
            <text:p text:style-name="P10"><text:span text:style-name="T7">No asisten:</text:span></text:p>
            <text:p text:style-name="P12"/>
            <text:p text:style-name="P10"><text:span text:style-name="T6">RODRÍGUEZ DE LOS REYES, ALEJANDRO (baja)</text:span></text:p>
            <text:p text:style-name="P10"><text:span text:style-name="T6">CHAVES PECERO, MACARENA (baja)</text:span></text:p>
            <text:p text:style-name="P10"><text:span text:style-name="T6">PAVÓN DÍAZ, SANDRA NOELIA (baja)</text:span></text:p>
            <text:p text:style-name="P8"/>
          </table:table-cell>
          <table:table-cell table:style-name="Tabla2.A1" table:number-columns-spanned="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9">CEIP JUAN RODRÍGUEZ BERROCAL</text:span></text:p>
          </table:table-cell>
        </table:table-row>
        <table:table-row table:style-name="Tabla2.1">
          <table:table-cell table:style-name="Tabla2.A1" office:value-type="string">
            <text:p text:style-name="P13"><text:span text:style-name="T5">Orden del día: </text:span><text:span text:style-name="T4">Finalizar la actividad de motivación de Magallanes-Elcano <text:s/>por ciclos.</text:span></text:p>
            <text:p text:style-name="P14"/>
            <text:p text:style-name="P13"><text:span text:style-name="T5">Documentos entregados: </text:span><text:span text:style-name="T4">cada uno elabora sus propios documentos</text:span></text:p>
            <text:p text:style-name="P14"/>
            <text:p text:style-name="P13"><text:span text:style-name="T5">Desarrollo de la sesión: </text:span><text:span text:style-name="T4">Trabajo en ciclos elaborando los materiales para la actividad de motivación.</text:span></text:p>
            <text:p text:style-name="P13"><text:span text:style-name="T10"><text:s text:c="11"/></text:span>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<text:span text:style-name="T5">Acuerdos adoptados:</text:span></text:p>
            <text:p text:style-name="P13"><text:span text:style-name="T4">Llevarla a cabo el jueves 6 y viernes 7 de febrero .</text:span></text:p>
            <text:p text:style-name="P15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<text:span text:style-name="T5">Fecha de la próxima reunión: </text:span><text:span text:style-name="T4">martes 11 de febrero a las 15:30h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3cm" fo:margin-right="3cm" style:writing-mode="lr-tb" style:layout-grid-color="#c0c0c0" style:layout-grid-lines="269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ªLuisa Carrasco de la Fuente</dc:creator>
    <meta:editing-cycles>2</meta:editing-cycles>
    <meta:print-date>2020-02-12T09:42:00</meta:print-date>
    <meta:creation-date>2020-02-12T09:42:00</meta:creation-date>
    <dc:date>2020-02-12T09:42:00</dc:date>
    <meta:editing-duration>P0D</meta:editing-duration>
    <meta:generator>OpenOffice/4.1.5$Unix OpenOffice.org_project/415m1$Build-9789</meta:generator>
    <meta:document-statistic meta:table-count="4" meta:image-count="0" meta:object-count="0" meta:page-count="1" meta:paragraph-count="56" meta:word-count="219" meta: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