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07cm" fo:margin-left="-0.012cm" fo:margin-top="0cm" fo:margin-bottom="0cm" table:align="left" style:writing-mode="lr-tb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5" style:family="table">
      <style:table-properties style:width="17cm" fo:margin-left="0.00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002cm" style:keep-together="true" fo:keep-together="auto"/>
    </style:style>
    <style:style style:name="Tabla5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.199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.199cm" fo:line-height="10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Acta de reunión 3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/as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0">Jueves 26 de septiembre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0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0">14 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0">15 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5"><text:span text:style-name="T6">BENITEZ VEGA, FCO JOSÉ</text:span></text:p>
            <text:p text:style-name="P5"><text:span text:style-name="T6">CANTALEJO PRIETO, JUAN ANTONIO</text:span></text:p>
            <text:p text:style-name="P5"><text:span text:style-name="T6">CARRASCO DE LA FUENTE, Mª LUISA</text:span></text:p>
            <text:p text:style-name="P5"><text:span text:style-name="T6">CHAVES PECERO, MACARENA</text:span></text:p>
            <text:p text:style-name="P5"><text:span text:style-name="T6">ESPAÑA DE LA ORDEN, Mª VICTORIA</text:span></text:p>
            <text:p text:style-name="P5"><text:span text:style-name="T6">GIL MOYANO, Mª CARMEN</text:span></text:p>
            <text:p text:style-name="P5"><text:span text:style-name="T6">GÓMEZ ÁLVAREZ, ALBERTO</text:span></text:p>
            <text:p text:style-name="P5"><text:span text:style-name="T6">GONZÁLEZ MÁRQUEZ, ANTONIO GABRIEL</text:span></text:p>
            <text:p text:style-name="P5"><text:span text:style-name="T6">JIMÉNEZ CUBILES, ÁNGEL JOSÉ</text:span></text:p>
            <text:p text:style-name="P5"><text:span text:style-name="T6">KAF MOUSLIM, IMAN</text:span></text:p>
            <text:p text:style-name="P5"><text:span text:style-name="T6">LEDESMA HERRERA, Mª DOLORES</text:span></text:p>
            <text:p text:style-name="P5"><text:span text:style-name="T6">LOZANO CARO </text:span><text:bookmark text:name="_GoBack"/><text:span text:style-name="T6">,IRENE</text:span></text:p>
            <text:p text:style-name="P5"><text:span text:style-name="T6">MORENO MURILLO, PURIFICACIÓN</text:span></text:p>
            <text:p text:style-name="P5"><text:span text:style-name="T6">NOGUERA HERNÁNDEZ, Mª JOSÉ</text:span></text:p>
            <text:p text:style-name="P5"><text:span text:style-name="T6">ORTEGA ALONSO, Mª JOSÉ</text:span></text:p>
            <text:p text:style-name="P5"><text:span text:style-name="T6">PAVÓN DÍAZ, SANDRA NOELIA</text:span></text:p>
            <text:p text:style-name="P5"><text:span text:style-name="T6">RAIGÓN HIDALGO, Mª DE FÁTIMA</text:span></text:p>
            <text:p text:style-name="P5"><text:span text:style-name="T6">RAMOS ESCUDERO, MARTA</text:span></text:p>
            <text:p text:style-name="P5"><text:span text:style-name="T6">RODRÍGUEZ DE LOS REYES, ALEJANDRO</text:span></text:p>
            <text:p text:style-name="P5"><text:span text:style-name="T6">SÁNCHEZ TABUENCA, JOSÉ FCO.</text:span></text:p>
            <text:p text:style-name="P5"><text:span text:style-name="T6">TORIBIO GAMERO, MARIANA</text:span></text:p>
            <text:p text:style-name="P5"><text:span text:style-name="T6">VENEGAS LUCENA Mª ELENA</text:span></text:p>
            <text:p text:style-name="P7"/>
            <text:p text:style-name="P5"><text:span text:style-name="T7">NO ASISTEN:</text:span></text:p>
            <text:p text:style-name="P7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9">CEIP JUAN RODRÍGUEZ BERROCAL</text:span></text:p>
          </table:table-cell>
        </table:table-row>
      </table:table>
      <text:p text:style-name="P9"/>
      <text:p text:style-name="P10"><text:span text:style-name="T5">Orden del día: </text:span></text:p>
      <text:p text:style-name="P10"><text:span text:style-name="T5">Documentos entregados: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<text:span text:style-name="T5">Desarrollo de la sesión:</text:span></text:p>
            <text:p text:style-name="P10"><text:span text:style-name="T10"><text:s text:c="10"/>Equipo docente se reúne para tomar decisiones respecto a los agrupamientos de alumnado en las aulas de cada ciclo, coordinación <text:s/>internivel en cuanto a programación y metodología…Elaboración de los distintos apartados de la programación incluyendo las propuestas de mejora y las metodologías a aplicar en el aula, según la formación recibida del curso anterior.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5">Acuerdos adoptados:</text:span></text:p>
            <text:p text:style-name="P11"/>
            <text:p text:style-name="P11"/>
          </table:table-cell>
        </table:table-row>
      </table:table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5">Fecha de la próxima reunión: </text:span><text:span text:style-name="T4">martes 15 de octubre a las 15,30h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751cm" fo:margin-left="3cm" fo:margin-right="3cm" style:writing-mode="lr-tb" style:layout-grid-color="#c0c0c0" style:layout-grid-lines="264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9</meta:editing-cycles>
    <meta:print-date>2019-11-19T13:09:00</meta:print-date>
    <meta:creation-date>2016-11-25T10:03:00</meta:creation-date>
    <dc:date>2019-11-19T13:09:00</dc:date>
    <meta:editing-duration>PT1M6S</meta:editing-duration>
    <meta:generator>OpenOffice/4.1.5$Unix OpenOffice.org_project/415m1$Build-9789</meta:generator>
    <meta:document-statistic meta:table-count="5" meta:image-count="0" meta:object-count="0" meta:page-count="1" meta:paragraph-count="54" meta:word-count="230" meta: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