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9cm" fo:margin-left="-0.012cm" fo:margin-top="0cm" fo:margin-bottom="0cm" table:align="left" style:writing-mode="lr-tb"/>
    </style:style>
    <style:style style:name="Tabla1.A" style:family="table-column">
      <style:table-column-properties style:column-width="3.168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2cm"/>
    </style:style>
    <style:style style:name="Tabla1.E" style:family="table-column">
      <style:table-column-properties style:column-width="5.209cm"/>
    </style:style>
    <style:style style:name="Tabla1.1" style:family="table-row">
      <style:table-row-properties style:min-row-height="0.561cm" style:keep-together="true" fo:keep-together="auto"/>
    </style:style>
    <style:style style:name="Tabla1.A1" style:family="table-cell">
      <style:table-cell-properties style:vertical-align="middle"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1.B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" style:family="table">
      <style:table-properties style:width="17.007cm" fo:margin-left="-0.012cm" fo:margin-top="0cm" fo:margin-bottom="0cm" table:align="left" style:writing-mode="lr-tb"/>
    </style:style>
    <style:style style:name="Tabla2.A" style:family="table-column">
      <style:table-column-properties style:column-width="8.502cm"/>
    </style:style>
    <style:style style:name="Tabla2.1" style:family="table-row">
      <style:table-row-properties style:min-row-height="0.002cm" style:keep-together="true" fo:keep-together="auto"/>
    </style:style>
    <style:style style:name="Tabla2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.3" style:family="table-row">
      <style:table-row-properties style:min-row-height="7.422cm" style:keep-together="true" fo:keep-together="auto"/>
    </style:style>
    <style:style style:name="Tabla3" style:family="table">
      <style:table-properties style:width="17cm" fo:margin-left="0.005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0.002cm" style:keep-together="true" fo:keep-together="auto"/>
    </style:style>
    <style:style style:name="Tabla3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4" style:family="table">
      <style:table-properties style:width="17cm" fo:margin-left="0.005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min-row-height="0.002cm" style:keep-together="true" fo:keep-together="auto"/>
    </style:style>
    <style:style style:name="Tabla4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5" style:family="table">
      <style:table-properties style:width="17cm" fo:margin-left="0.005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002cm" style:keep-together="true" fo:keep-together="auto"/>
    </style:style>
    <style:style style:name="Tabla5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style:font-name-complex="Calibri1"/>
    </style:style>
    <style:style style:name="P11" style:family="paragraph" style:parent-style-name="Standard">
      <style:paragraph-properties fo:margin-top="0cm" fo:margin-bottom="0.199cm" fo:line-height="100%" fo:text-align="justify" style:justify-single-word="false"/>
    </style:style>
    <style:style style:name="P12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0.656cm" fo:margin-top="0cm" fo:margin-bottom="0.199cm" fo:line-height="100%" fo:text-indent="0cm" style:auto-text-indent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fo:font-size="10pt" style:font-size-asian="10p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2">Acta de reunión 6</text:span></text:p>
      <text:p text:style-name="P6"><text:span text:style-name="T1">Grupo de Trabajo / PFC</text:span></text:p>
      <text:p text:style-name="P3"/>
      <text:p text:style-name="P5"><text:span text:style-name="T8">Código: 41000776</text:span></text:p>
      <text:p text:style-name="P5"><text:span text:style-name="T8">Nombre: CEIP JUAN RODRÍGUEZ BERROCAL</text:span></text:p>
      <text:p text:style-name="P5"><text:span text:style-name="T8">Coordinadora: Mª Luisa Carrasco de la Fuente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5"><text:span text:style-name="T5">Tipo de reunión</text:span></text:p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Informativa</text:span></text:p>
          </table:table-cell>
          <table:table-cell table:style-name="Tabla1.B1" office:value-type="string">
            <text:p text:style-name="P5"><text:span text:style-name="T3">Día:</text:span></text:p>
          </table:table-cell>
          <table:table-cell table:style-name="Tabla1.B1" office:value-type="string">
            <text:p text:style-name="P5"><text:span text:style-name="T10">Martes 5 de noviembre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6"><text:span text:style-name="T10">x</text:span></text:p>
          </table:table-cell>
          <table:table-cell table:style-name="Tabla1.B1" office:value-type="string">
            <text:p text:style-name="P5"><text:span text:style-name="T3">Producción de documentos</text:span></text:p>
          </table:table-cell>
          <table:table-cell table:style-name="Tabla1.B1" table:number-rows-spanned="2" office:value-type="string">
            <text:p text:style-name="P5"><text:span text:style-name="T3">Lugar:</text:span></text:p>
          </table:table-cell>
          <table:table-cell table:style-name="Tabla1.B1" table:number-rows-spanned="2" office:value-type="string">
            <text:p text:style-name="P5"><text:span text:style-name="T10">Sala de profesores-as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6"><text:bookmark-start text:name="_GoBack"/><text:span text:style-name="T10">x</text:span><text:bookmark-end text:name="_GoBack"/></text:p>
          </table:table-cell>
          <table:table-cell table:style-name="Tabla1.B1" office:value-type="string">
            <text:p text:style-name="P5"><text:span text:style-name="T3">Planificación</text:span>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Formativa</text:span></text:p>
          </table:table-cell>
          <table:table-cell table:style-name="Tabla1.B1" office:value-type="string">
            <text:p text:style-name="P5"><text:span text:style-name="T3">Hora comienzo:</text:span></text:p>
          </table:table-cell>
          <table:table-cell table:style-name="Tabla1.B1" office:value-type="string">
            <text:p text:style-name="P5"><text:span text:style-name="T10">15:30h.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Toma de acuerdos</text:span></text:p>
          </table:table-cell>
          <table:table-cell table:style-name="Tabla1.B1" office:value-type="string">
            <text:p text:style-name="P5"><text:span text:style-name="T3">Hora finalización:</text:span></text:p>
          </table:table-cell>
          <table:table-cell table:style-name="Tabla1.B1" office:value-type="string">
            <text:p text:style-name="P5"><text:span text:style-name="T10">17:30h.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5">ASISTENTES</text:span></text:p>
            <text:p text:style-name="P1"/>
          </table:table-cell>
        </table:table-row>
        <table:table-row table:style-name="Tabla2.1">
          <table:table-cell table:style-name="Tabla2.A1" office:value-type="string">
            <text:p text:style-name="P6"><text:span text:style-name="T5">NOMBRE Y APELLIDOS</text:span></text:p>
          </table:table-cell>
          <table:table-cell table:style-name="Tabla2.A1" table:number-columns-spanned="0" office:value-type="string">
            <text:p text:style-name="P6"><text:span text:style-name="T5">CENTRO EDUCATIVO</text:span></text:p>
          </table:table-cell>
        </table:table-row>
        <table:table-row table:style-name="Tabla2.3">
          <table:table-cell table:style-name="Tabla2.A1" office:value-type="string">
            <text:p text:style-name="P7"/>
            <text:p text:style-name="P5"><text:span text:style-name="T6">BENITEZ VEGA, FCO JOSÉ</text:span></text:p>
            <text:p text:style-name="P5"><text:span text:style-name="T6">CANTALEJO PRIETO, JUAN ANTONIO</text:span></text:p>
            <text:p text:style-name="P5"><text:span text:style-name="T6">CARRASCO DE LA FUENTE, Mª LUISA</text:span></text:p>
            <text:p text:style-name="P5"><text:span text:style-name="T6">CHAVES PECERO, MACARENA</text:span></text:p>
            <text:p text:style-name="P5"><text:span text:style-name="T6">ESPAÑA DE LA ORDEN, Mª VICTORIA</text:span></text:p>
            <text:p text:style-name="P5"><text:span text:style-name="T6">GIL MOYANO, Mª CARMEN</text:span></text:p>
            <text:p text:style-name="P5"><text:span text:style-name="T6">GÓMEZ ÁLVAREZ, ALBERTO</text:span></text:p>
            <text:p text:style-name="P5"><text:span text:style-name="T6">GONZÁLEZ MÁRQUEZ, ANTONIO GABRIEL</text:span></text:p>
            <text:p text:style-name="P5"><text:span text:style-name="T6">JIMÉNEZ CUBILES, ÁNGEL JOSÉ</text:span></text:p>
            <text:p text:style-name="P5"><text:span text:style-name="T6">KAF MOUSLIM, IMAN</text:span></text:p>
            <text:p text:style-name="P5"><text:span text:style-name="T6">LEDESMA HERRERA, Mª DOLORES</text:span></text:p>
            <text:p text:style-name="P5"><text:span text:style-name="T6">LOZANO CARO,IRENE</text:span></text:p>
            <text:p text:style-name="P5"><text:span text:style-name="T6">MORENO MURILLO, PURIFICACIÓN</text:span></text:p>
            <text:p text:style-name="P5"><text:span text:style-name="T6">NOGUERA HERNÁNDEZ, Mª JOSÉ</text:span></text:p>
            <text:p text:style-name="P5"><text:span text:style-name="T6">ORTEGA ALONSO, Mª JOSÉ</text:span></text:p>
            <text:p text:style-name="P5"><text:span text:style-name="T6">PAVÓN DÍAZ, SANDRA NOELIA</text:span></text:p>
            <text:p text:style-name="P5"><text:span text:style-name="T6">RAIGÓN HIDALGO, Mª DE FÁTIMA</text:span></text:p>
            <text:p text:style-name="P5"><text:span text:style-name="T6">RAMOS ESCUDERO, MARTA</text:span></text:p>
            <text:p text:style-name="P5"><text:span text:style-name="T6">RODRÍGUEZ DE LOS REYES, ALEJANDRO</text:span></text:p>
            <text:p text:style-name="P5"><text:span text:style-name="T6">SÁNCHEZ TABUENCA, JOSÉ FCO.</text:span></text:p>
            <text:p text:style-name="P5"><text:span text:style-name="T6">TORIBIO GAMERO, MARIANA</text:span></text:p>
            <text:p text:style-name="P5"><text:span text:style-name="T6">VENEGAS LUCENA Mª ELENA</text:span></text:p>
            <text:p text:style-name="P7"/>
            <text:p text:style-name="P5"><text:span text:style-name="T7">NO ASISTEN: </text:span></text:p>
            <text:p text:style-name="P8"/>
            <text:p text:style-name="P9"/>
          </table:table-cell>
          <table:table-cell table:style-name="Tabla2.A1" table:number-columns-spanned="0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9">CEIP JUAN RODRÍGUEZ BERROCAL</text:span></text:p>
          </table:table-cell>
        </table:table-row>
      </table:table>
      <text:p text:style-name="P11"><text:span text:style-name="T5">Orden del día:</text:span><text:span text:style-name="T4"> Continuar con la elaboración del proyecto de FORMACIÓN EN CENTRO. TAREAS ESPECÍFICAS DE LOS MIEMBROS PARTICIPANTES EN LA FORMACIÓN.</text:span></text:p>
      <text:p text:style-name="P11"><text:span text:style-name="T5">Documentos entregados:</text:span><text:span text:style-name="T4"> 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5">Desarrollo de la sesión:</text:span></text:p>
            <text:p text:style-name="P13"><text:span text:style-name="T10"><text:s text:c="5"/>La coordinadora acuerda con los miembros participantes en la formación el contenido sobre metodologías de las distintas sesiones de trabajo: tertulias literarias, metodologías innovadoras etwinning , sesiones de trabajo para planificar las actividades del proyecto a nivel de ciclo o a nivel de centro.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<text:span text:style-name="T5">Acuerdos adoptados:</text:span></text:p>
            <text:p text:style-name="P12"/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<text:span text:style-name="T5">Fecha de la próxima reunión: </text:span><text:span text:style-name="T4">martes 18 de noviembre 15:30h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3cm" fo:margin-right="3cm" style:writing-mode="lr-tb" style:layout-grid-color="#c0c0c0" style:layout-grid-lines="269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ªLuisa Carrasco de la Fuente</dc:creator>
    <meta:editing-cycles>11</meta:editing-cycles>
    <meta:print-date>2019-11-19T13:43:00</meta:print-date>
    <meta:creation-date>2016-11-25T10:03:00</meta:creation-date>
    <dc:date>2019-11-19T13:43:00</dc:date>
    <meta:editing-duration>PT1M27S</meta:editing-duration>
    <meta:generator>OpenOffice/4.1.5$Unix OpenOffice.org_project/415m1$Build-9789</meta:generator>
    <meta:document-statistic meta:table-count="5" meta:image-count="0" meta:object-count="0" meta:page-count="1" meta:paragraph-count="54" meta:word-count="234" meta:character-count="1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