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49800000498C00F4CA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dwardian Script ITC" fo:font-size="48pt" fo:font-weight="bold" style:font-size-asian="48pt" style:language-asian="es" style:country-asian="ES" style:font-weight-asian="bold" style:font-size-complex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Edwardian Script ITC" fo:font-size="48pt" fo:font-weight="bold" style:font-size-asian="48pt" style:language-asian="es" style:country-asian="ES" style:font-weight-asian="bold" style:font-size-complex="4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Edwardian Script ITC" fo:font-size="48pt" fo:font-weight="bold" style:font-size-asian="48pt" style:language-asian="es" style:country-asian="ES" style:font-weight-asian="bold" style:font-size-complex="4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4" svg:width="9.612cm" svg:height="9.612cm" svg:x="0cm" svg:y="0cm">
        <draw:image xlink:href="Pictures/100002010000049800000498C00F4CA1.png" xlink:type="simple" xlink:show="embed" xlink:actuate="onLoad">
          <text:p/>
        </draw:image>
      </draw:frame>
      <text:p text:style-name="P3"><draw:frame draw:style-name="fr1" text:anchor-type="char" svg:x="2.478cm" svg:y="-0.004cm" svg:width="9.613cm" svg:height="9.613cm" draw:z-index="1"><draw:image xlink:href="Pictures/100002010000049800000498C00F4CA1.png" xlink:type="simple" xlink:show="embed" xlink:actuate="onLoad"/></draw:frame></text:p>
      <text:p text:style-name="P1"/>
      <text:p text:style-name="P1"/>
      <text:p text:style-name="P1"/>
      <text:p text:style-name="P2"><text:span text:style-name="T1">En el árbol decapit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6</meta:editing-cycles>
    <meta:creation-date>2020-01-14T16:00:00</meta:creation-date>
    <dc:date>2020-01-14T16:19:00</dc:date>
    <meta:editing-duration>PT11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4" meta:character-count="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