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4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2"/>
    <style:style style:name="P11" style:family="paragraph" style:parent-style-name="List_20_Paragraph" style:list-style-name="WWNum2">
      <style:paragraph-properties fo:text-align="justify" style:justify-single-word="false"/>
    </style:style>
    <style:style style:name="P12" style:family="paragraph" style:parent-style-name="List_20_Paragraph" style:list-style-name="WWNum3">
      <style:paragraph-properties fo:text-align="justify" style:justify-single-word="false"/>
    </style:style>
    <style:style style:name="P13" style:family="paragraph" style:parent-style-name="List_20_Paragraph" style:list-style-name="WWNum5">
      <style:paragraph-properties fo:line-height="115%" fo:text-align="justify" style:justify-single-word="false"/>
    </style:style>
    <style:style style:name="P14" style:family="paragraph" style:parent-style-name="List_20_Paragraph">
      <style:text-properties style:font-name="Comic Sans MS" fo:font-size="10pt" style:font-size-asian="10pt" style:font-size-complex="10pt"/>
    </style:style>
    <style:style style:name="P15" style:family="paragraph" style:parent-style-name="List_20_Paragraph">
      <style:paragraph-properties fo:line-height="115%" fo:text-align="justify" style:justify-single-word="false"/>
      <style:text-properties style:font-name="Comic Sans MS" fo:font-size="10pt" style:font-size-asian="10pt" style:font-size-complex="10pt"/>
    </style:style>
    <style:style style:name="T1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style:font-name="Comic Sans MS" fo:font-size="10pt" style:font-size-asian="10pt" style:font-name-complex="Arial" style:font-size-complex="10pt"/>
    </style:style>
    <style:style style:name="T5" style:family="text">
      <style:text-properties style:font-name="Comic Sans MS" fo:font-size="10pt" fo:font-weight="bold" style:font-size-asian="10pt" style:font-weight-asian="bold" style:font-size-complex="10pt"/>
    </style:style>
    <style:style style:name="T6" style:family="text">
      <style:text-properties style:font-name="Comic Sans MS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Comic Sans MS" fo:font-size="10pt" fo:font-weight="normal" style:font-size-asian="10pt" style:font-weight-asian="normal" style:font-name-complex="Arial" style:font-size-complex="10pt"/>
    </style:style>
    <style:style style:name="T8" style:family="text">
      <style:text-properties style:font-name="Comic Sans MS" fo:font-size="9pt" fo:font-style="italic" style:font-size-asian="9pt" style:font-style-asian="italic" style:font-size-complex="9pt"/>
    </style:style>
    <style:style style:name="T9" style:family="text">
      <style:text-properties fo:color="#00000a" style:font-name="Comic Sans MS" fo:font-size="10pt" style:text-underline-style="none" style:font-size-asian="10pt" style:font-name-complex="Arial" style:font-size-complex="10pt"/>
    </style:style>
    <style:style style:name="T10" style:family="text">
      <style:text-properties fo:color="#0070c0" style:font-name="Comic Sans MS" fo:font-size="10pt" style:font-size-asian="10pt" style:font-size-complex="10pt"/>
    </style:style>
    <style:style style:name="T11" style:family="text">
      <style:text-properties fo:color="#4472c4" style:font-name="Comic Sans MS"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Guión para trabajar el DÍA DE LA DISCAPACIDAD (3 de diciembre)</text:span></text:p>
      <text:p text:style-name="P1"/>
      <text:list xml:id="list8243372830173869871" text:style-name="WWNum1">
        <text:list-item>
          <text:p text:style-name="P9"><text:span text:style-name="T2">Día de la discapacidad.</text:span></text:p>
        </text:list-item>
        <text:list-item>
          <text:p text:style-name="P9"><text:span text:style-name="T2">Concepto de diversidad.</text:span></text:p>
        </text:list-item>
        <text:list-item>
          <text:p text:style-name="P9"><text:span text:style-name="T2">Concepto de discapacidad.</text:span></text:p>
        </text:list-item>
        <text:list-item>
          <text:p text:style-name="P9"><text:span text:style-name="T2">Vídeos para poner en clase.</text:span></text:p>
        </text:list-item>
        <text:list-item>
          <text:p text:style-name="P9"><text:span text:style-name="T2">Preguntas y debate.</text:span></text:p>
        </text:list-item>
      </text:list>
      <text:p text:style-name="Standard"/>
      <text:list xml:id="list5826789094216513325" text:style-name="WWNum2">
        <text:list-item>
          <text:p text:style-name="P11"><text:span text:style-name="T5">Día de la discapacidad.</text:span></text:p>
        </text:list-item>
      </text:list>
      <text:p text:style-name="P6"><text:span text:style-name="T7">El martes </text:span><text:span text:style-name="T4">3 de diciembre se celebra el Día Internacional de las Personas con Discapacidad, una efeméride impulsada por la Asamblea General de la </text:span><text:a xlink:type="simple" xlink:href="http://www.un.org/es/" text:style-name="Internet_20_link" text:visited-style-name="Visited_20_Internet_20_Link"><text:span text:style-name="T9">Organización de Naciones Unidas</text:span></text:a><text:span text:style-name="T4"> (ONU) desde el año</text:span><text:span text:style-name="T6"> </text:span><text:span text:style-name="T7">1992</text:span><text:span text:style-name="T4">, con el objetivo de informar y</text:span><text:span text:style-name="T6"> </text:span><text:span text:style-name="T7">concienciar</text:span><text:span text:style-name="T4"> a la sociedad sobre la </text:span><text:span text:style-name="T7">realidad y</text:span><text:span text:style-name="T4"> </text:span><text:span text:style-name="T7">necesidades</text:span><text:span text:style-name="T4"> de las personas con discapacidad, así como destacar los </text:span><text:span text:style-name="T7">beneficios</text:span><text:span text:style-name="T4">  que derivan de su </text:span><text:span text:style-name="T7">integración</text:span><text:span text:style-name="T4"> e inclusión en todos los ámbitos de la sociedad –política, social, económico y cultural.</text:span></text:p>
      <text:list xml:id="list519562473" text:continue-numbering="true" text:style-name="WWNum2">
        <text:list-item>
          <text:p text:style-name="P10"><text:span text:style-name="T5">Concepto de diversidad.</text:span></text:p>
        </text:list-item>
      </text:list>
      <text:p text:style-name="P6"><text:span text:style-name="T3">En el mundo todo es diferente, único. Las personas también lo son. Es una realidad que es necesario dejar de ver como un problema. </text:span></text:p>
      <text:p text:style-name="P5"><text:span text:style-name="T3">Hoy día, se habla de discapacidad como diversidad funcional.</text:span></text:p>
      <text:p text:style-name="P5"><text:span text:style-name="T3">La presencia en nuestras aulas de una persona con diversidad funcional no sólo resulta positiva para ella, sino sobre todo para el resto de los alumnos. </text:span></text:p>
      <text:p text:style-name="P5"><text:span text:style-name="T3">Todos tenemos derecho a relacionarnos con personas con distintos tipos de capacidades.</text:span></text:p>
      <text:p text:style-name="P3"/>
      <text:list xml:id="list526644750" text:continue-numbering="true" text:style-name="WWNum2">
        <text:list-item>
          <text:p text:style-name="P11"><text:span text:style-name="T5">Concepto de discapacidad.</text:span></text:p>
        </text:list-item>
      </text:list>
      <text:p text:style-name="P6"><text:span text:style-name="T3">Podemos decir que la </text:span><text:span text:style-name="T5">discapacidad </text:span><text:span text:style-name="T3">es la falta o limitación de alguna facultad física o mental que imposibilita el desarrollo normal de la actividad de una persona.</text:span></text:p>
      <text:p text:style-name="P5"><text:span text:style-name="T3">Pero eso no impide realizar otras actividades o tareas.</text:span></text:p>
      <text:p text:style-name="P5"><text:span text:style-name="T3">Por ejemplo: a una persona que le falta una pierna, su discapacidad no le impide practicar la natación.</text:span></text:p>
      <text:p text:style-name="P3"/>
      <text:list xml:id="list356151599" text:continue-numbering="true" text:style-name="WWNum2">
        <text:list-item>
          <text:p text:style-name="P10"><text:span text:style-name="T5">Vídeos para poner en clase.</text:span></text:p>
        </text:list-item>
      </text:list>
      <text:p text:style-name="Standard"><text:span text:style-name="T3">A continuación vamos a ver dos vídeos relacionados con el Día de la Discapacidad.</text:span></text:p>
      <text:p text:style-name="P2"/>
      <text:p text:style-name="P2"/>
      <text:p text:style-name="P2"/>
      <text:p text:style-name="P2"/>
      <text:p text:style-name="P2"/>
      <text:list xml:id="list6254292685297280884" text:style-name="WWNum3">
        <text:list-item>
          <text:p text:style-name="P12"><text:span text:style-name="T5">CORTO DE ELMER:</text:span></text:p>
        </text:list-item>
      </text:list>
      <text:p text:style-name="P5"><text:span text:style-name="T10">https://drive.google.com/open?id=1kSOuZs85-Ykdp_im6A9JLZ7HPCDiB2Uh</text:span></text:p>
      <text:p text:style-name="P3"/>
      <text:p text:style-name="P5"><text:soft-page-break/><text:span text:style-name="T3">El primero, es un </text:span><text:span text:style-name="T5">corto que ha elaborado un alumno de nuestro instituto, </text:span><text:span text:style-name="T3">concretamente del Aula de Educación Especial. Ha sido realizado por él y queremos que entendáis el mensaje que nos transmite de fondo.</text:span></text:p>
      <text:p text:style-name="P5"><text:span text:style-name="T3">Este corto se llama </text:span><text:span text:style-name="T5">“ELMER, THE ELEPHANT” </text:span><text:span text:style-name="T3">es una adaptación del cuento </text:span><text:span text:style-name="T5">“Elmer”, </text:span><text:span text:style-name="T3">de David McKee (1989). Este año se están celebrando los 30 años desde su publicación.</text:span></text:p>
      <text:p text:style-name="P5"><text:span text:style-name="T3">En el corto, vemos cómo </text:span><text:span text:style-name="T5">Elmer</text:span><text:span text:style-name="T3">, un elefante de colores, se ve diferente a los demás, e intenta parecerse al resto de elefantes por miedo a que se rían de él, y a los juicios y etiquetas de los demás. </text:span></text:p>
      <text:p text:style-name="P5"><text:span text:style-name="T3">A continuación vemos el CORTO DE ELMER.</text:span></text:p>
      <text:p text:style-name="P3"/>
      <text:list xml:id="list1146115963" text:continue-numbering="true" text:style-name="WWNum3">
        <text:list-item>
          <text:p text:style-name="P12"><text:span text:style-name="T5">VÍDEO “LO INCORRECTO”:</text:span></text:p>
        </text:list-item>
      </text:list>
      <text:p text:style-name="P5"><text:span text:style-name="T3">El segundo vídeo se llama </text:span><text:span text:style-name="T5">“LO INCORRECTO. UNA NUEVA MIRADA HACIA LA DISCAPACIDAD”. </text:span><text:span text:style-name="T3">El enlace es el siguiente:</text:span></text:p>
      <text:p text:style-name="P4"/>
      <text:p text:style-name="Standard"><text:span text:style-name="T11">https://youtu.be/SBLiBLb23ZA</text:span></text:p>
      <text:p text:style-name="P4"><text:bookmark text:name="_GoBack"/></text:p>
      <text:list xml:id="list1300582510" text:continue-list="list356151599" text:style-name="WWNum2">
        <text:list-item>
          <text:p text:style-name="P10"><text:span text:style-name="T5">Preguntas y debate.</text:span></text:p>
        </text:list-item>
      </text:list>
      <text:p text:style-name="P5"><text:span text:style-name="T3">Tras el visionado de estos dos vídeos, se puede establecer un debate, estableciendo como sugerencias estas preguntas:</text:span></text:p>
      <text:list xml:id="list1349717569877667792" text:style-name="WWNum5">
        <text:list-item>
          <text:p text:style-name="P13"><text:span text:style-name="T3">¿Crees que nuestro mundo tiene en cuenta la diferencia entre / de las personas?</text:span></text:p>
        </text:list-item>
      </text:list>
      <text:p text:style-name="P15"/>
      <text:list xml:id="list444105156" text:continue-numbering="true" text:style-name="WWNum5">
        <text:list-item>
          <text:p text:style-name="P13"><text:span text:style-name="T3">¿Aceptamos las diferencias?</text:span></text:p>
        </text:list-item>
      </text:list>
      <text:p text:style-name="P14"/>
      <text:list xml:id="list1270870818" text:continue-numbering="true" text:style-name="WWNum5">
        <text:list-item>
          <text:p text:style-name="P13"><text:span text:style-name="T3">¿Qué tipos de discapacidades crees que hay?</text:span></text:p>
        </text:list-item>
      </text:list>
      <text:p text:style-name="P14"/>
      <text:list xml:id="list2053225835" text:continue-numbering="true" text:style-name="WWNum5">
        <text:list-item>
          <text:p text:style-name="P13"><text:span text:style-name="T3">¿Cómo tratas a una persona con discapacidad?</text:span></text:p>
        </text:list-item>
      </text:list>
      <text:p text:style-name="P14"/>
      <text:list xml:id="list1060110872" text:continue-numbering="true" text:style-name="WWNum5">
        <text:list-item>
          <text:p text:style-name="P13"><text:span text:style-name="T3">¿Piensas que ellos sienten y viven de forma diferente?</text:span></text:p>
        </text:list-item>
      </text:list>
      <text:p text:style-name="P14"/>
      <text:list xml:id="list2012066868" text:continue-numbering="true" text:style-name="WWNum5">
        <text:list-item>
          <text:p text:style-name="P13"><text:span text:style-name="T3">¿Por lo general, se les trata de forma diferente?</text:span></text:p>
        </text:list-item>
      </text:list>
      <text:p text:style-name="P14"/>
      <text:list xml:id="list1403271987" text:continue-numbering="true" text:style-name="WWNum5">
        <text:list-item>
          <text:p text:style-name="P13"><text:span text:style-name="T3">¿Crees que la sociedad en la que vivimos está adaptada para todas las discapacidades o diversidad funcional?</text:span></text:p>
        </text:list-item>
      </text:list>
      <text:p text:style-name="P14"/>
      <text:list xml:id="list1665936509" text:continue-numbering="true" text:style-name="WWNum5">
        <text:list-item>
          <text:p text:style-name="P13"><text:span text:style-name="T3">¿Conoces a alguna persona con discapacidad?</text:span></text:p>
        </text:list-item>
      </text:list>
      <text:p text:style-name="P14"/>
      <text:list xml:id="list2045082949" text:continue-numbering="true" text:style-name="WWNum5">
        <text:list-item>
          <text:p text:style-name="P13"><text:span text:style-name="T3">Expresa tu reflexión tras el visionado de estos vídeos y debat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omic Sans MS"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1.249cm" fo:margin-bottom="0.762cm" fo:margin-left="2.251cm" fo:margin-right="1.4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489cm" fo:margin-left="0cm" fo:margin-right="0cm" fo:margin-top="0.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ula de Apoyo a la integración. Curso 2019-20</text:span></text:p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5</meta:editing-cycles>
    <meta:creation-date>2019-11-26T16:59:00</meta:creation-date>
    <dc:date>2019-12-03T11:50:00</dc:date>
    <meta:editing-duration>PT51S</meta:editing-duration>
    <meta:generator>OpenOffice/4.1.5$Unix OpenOffice.org_project/415m1$Build-9789</meta:generator>
    <meta:document-statistic meta:table-count="0" meta:image-count="0" meta:object-count="0" meta:page-count="2" meta:paragraph-count="41" meta:word-count="529" meta:character-count="31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