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12c008" officeooo:paragraph-rsid="0012c00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12c008" officeooo:paragraph-rsid="0012c008" style:font-size-asian="14pt" style:font-size-complex="14pt"/>
    </style:style>
    <style:style style:name="P3" style:family="paragraph" style:parent-style-name="Standard">
      <style:text-properties style:font-name="Calibri" fo:font-size="14pt" officeooo:rsid="001757ba" officeooo:paragraph-rsid="001757ba" style:font-size-asian="14pt" style:font-size-complex="14pt"/>
    </style:style>
    <style:style style:name="P4" style:family="paragraph" style:parent-style-name="Standard">
      <style:text-properties style:font-name="Calibri" fo:font-size="14pt" officeooo:rsid="0019324c" officeooo:paragraph-rsid="0019324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officeooo:rsid="0012c008" officeooo:paragraph-rsid="0012c008" style:font-size-asian="14pt" style:font-size-complex="14pt"/>
    </style:style>
    <style:style style:name="T1" style:family="text">
      <style:text-properties officeooo:rsid="001333cd"/>
    </style:style>
    <style:style style:name="T2" style:family="text">
      <style:text-properties officeooo:rsid="00151b44"/>
    </style:style>
    <style:style style:name="T3" style:family="text">
      <style:text-properties officeooo:rsid="0015ac9f"/>
    </style:style>
    <style:style style:name="T4" style:family="text">
      <style:text-properties officeooo:rsid="0016fc30"/>
    </style:style>
    <style:style style:name="T5" style:family="text">
      <style:text-properties officeooo:rsid="001757ba"/>
    </style:style>
    <style:style style:name="T6" style:family="text">
      <style:text-properties officeooo:rsid="00193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JEMPLOS DE ACTIVIDADES COMPETENCIALES REALIZADAS EN LA CLASE DE INFANTIL DE 3 AÑOS.</text:p>
      <text:p text:style-name="P2"/>
      <text:p text:style-name="P1">- Actividades del ACMAP: Sesiones de psicomotricidad, <text:span text:style-name="T1">hábitos durante el desayuno (se lavan y se secan las manos en su toalla, se abren su desayuno, recogen y reciclan los envases), </text:span><text:span text:style-name="T5">hábitos de respeto a las normas y rutinas de clase, juegos para identificar emociones y saber cómo actuar...</text:span></text:p>
      <text:p text:style-name="P1"/>
      <text:p text:style-name="P1">- <text:span text:style-name="T1">Actividades del ACOEN: Trabajar por proyectos “El monito Gugu”, “Las manos”, “Otoño”, “El monstruo de colores”. </text:span><text:span text:style-name="T2">Mediante actividades manipulativas hemos trabajado los cuantificadores básicos, han establecido equivalencias entre colecciones de elementos, conteo </text:span><text:span text:style-name="T3">con los dedos y </text:span><text:span text:style-name="T2">de objetos en diferentes posiciones, </text:span><text:span text:style-name="T3">conteo hacia atrás, correspondencia grafía-cantidad y cantidad-grafía de los primeros números, seriaciones, clasificaciones...</text:span></text:p>
      <text:p text:style-name="P1"/>
      <text:p text:style-name="P1">- <text:span text:style-name="T3">Actividades del ALCR: </text:span><text:span text:style-name="T6">Trabajamos la c</text:span><text:span text:style-name="T3">onciencia fonológica </text:span><text:span text:style-name="T6">con actividades del método Macofón</text:span><text:span text:style-name="T3"> </text:span><text:span text:style-name="T4">(</text:span><text:span text:style-name="T3">inferencias a través de imágenes, </text:span><text:span text:style-name="T4">relación y clasificación de </text:span><text:span text:style-name="T3">campos semánticos, </text:span><text:span text:style-name="T4">discriminación de sonidos ambientales, contar palabras de una frase con tarjetas, discriminación de vocales en posición inicial, </text:span><text:span text:style-name="T5">rimas…</text:span></text:p>
      <text:p text:style-name="P4">Ahora durante el confinamiento, les hago vídeos de algunas de estas actividades.</text:p>
      <text:p text:style-name="P1"/>
      <text:p text:style-name="P3"><text:span text:style-name="T6">Seguir ritmos sencillos con instrumentos musicales y partes del cuerpo, p</text:span>intura de dedos y acuarelas, modelar con plastilina, recortado de líneas y formas sencillas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8:52:58.087000000</meta:creation-date>
    <dc:date>2020-05-29T20:01:08.947000000</dc:date>
    <meta:editing-duration>PT7M8S</meta:editing-duration>
    <meta:editing-cycles>1</meta:editing-cycles>
    <meta:document-statistic meta:table-count="0" meta:image-count="0" meta:object-count="0" meta:page-count="1" meta:paragraph-count="6" meta:word-count="194" meta:character-count="1373" meta:non-whitespace-character-count="1185"/>
    <meta:generator>LibreOffice/6.4.0.3$Windows_X86_64 LibreOffice_project/b0a288ab3d2d4774cb44b62f04d5d28733ac6df8</meta:generator>
  </office:meta>
</office:document-meta>
</file>