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254cm" fo:margin-left="-0.499cm" fo:margin-top="0cm" fo:margin-bottom="0cm" table:align="left" style:writing-mode="lr-tb"/>
    </style:style>
    <style:style style:name="Tabla1.A" style:family="table-column">
      <style:table-column-properties style:column-width="16.25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943634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/>
    </style:style>
    <style:style style:name="P3" style:family="paragraph" style:parent-style-name="Standard" style:master-page-name="Standard">
      <style:paragraph-properties fo:margin-left="0cm" fo:margin-right="0.249cm" fo:text-align="center" style:justify-single-word="false" fo:text-indent="0cm" style:auto-text-indent="false" style:page-number="auto" fo:background-color="#d99594" fo:padding-left="0.564cm" fo:padding-right="0.141cm" fo:padding-top="0.035cm" fo:padding-bottom="0.035cm" fo:border="0.018cm solid #00000a">
        <style:background-image/>
      </style:paragraph-properties>
    </style:style>
    <style:style style:name="P4" style:family="paragraph" style:parent-style-name="Standard">
      <style:paragraph-properties fo:margin-left="0cm" fo:margin-right="0.058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ize="12pt" style:font-size-asian="12pt" style:font-name-complex="Times New Roman1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1"/>
    </style:style>
    <style:style style:name="T6" style:family="text">
      <style:text-properties fo:color="#ffffff" style:font-name="Times New Roman" fo:font-size="12pt" fo:font-weight="bold" style:font-size-asian="12pt" style:font-weight-asian="bold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ATENCIÓN ESPECIALISTAS AUDICIÓN Y LENGUAJE /PEDAGOGÍA <text:s/>TERAPÉUTICA 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T6">ATENCIÓN DEL ALUMNADO CON N.E.A.E</text:span></text:p>
            <text:p text:style-name="P5"/>
          </table:table-cell>
        </table:table-row>
        <table:table-row table:style-name="Tabla1.1">
          <table:table-cell table:style-name="Tabla1.A2" office:value-type="string">
            <text:p text:style-name="P6"/>
            <text:p text:style-name="P9"><text:span text:style-name="T1">Los especialistas de A.L y P.T, tras las instrucciones recibidas del 23 de abril, y según los acuerdos adoptados en la reunión del Equipo de Orientación mantenida el pasado 30 de abril, atenderán al alumnado con N.E.A.E del siguiente modo:</text:span></text:p>
            <text:p text:style-name="P7"/>
            <text:p text:style-name="P4"><text:span text:style-name="T1">-</text:span><text:span text:style-name="T3">Tareas individuales</text:span><text:span text:style-name="T1"> para el alumno/a en cuestión, para trabajar aspectos más específicos, principalmente en el caso del especialista de A.L. </text:span></text:p>
            <text:p text:style-name="P9"><text:span text:style-name="T1">-</text:span><text:span text:style-name="T3">Tareas para todo el grupo</text:span><text:span text:style-name="T1">. Se adaptarán tareas, ajustándolas a aprendizajes básicos y de menor complejidad, pudiéndose trabajar con todo el grupo-</text:span></text:p>
            <text:p text:style-name="P7"/>
            <text:p text:style-name="P9"><text:span text:style-name="T1">El envío de tareas se ajustará a las necesidades de cada grupo en cuestión. </text:span></text:p>
            <text:p text:style-name="P6"/>
          </table:table-cell>
        </table:table-row>
        <table:table-row table:style-name="Tabla1.1">
          <table:table-cell table:style-name="Tabla1.A1" office:value-type="string">
            <text:p text:style-name="P8"><text:span text:style-name="T6">SEGUIMIENTO DE ESTE ALUMNADO/ EVALUACIÓN</text:span></text:p>
            <text:p text:style-name="P6"/>
          </table:table-cell>
        </table:table-row>
        <table:table-row table:style-name="Tabla1.1">
          <table:table-cell table:style-name="Tabla1.A2" office:value-type="string">
            <text:p text:style-name="P7"/>
            <text:p text:style-name="P9"><text:span text:style-name="T1">Para poder realizar un seguimiento del alumnado y su evolución durante este tercer trimestre:</text:span></text:p>
            <text:p text:style-name="P7"/>
            <text:p text:style-name="P9"><text:span text:style-name="T1">-</text:span><text:span text:style-name="T3">Los tutores/as harán llegar las tareas recibidas por el alumnado con N.E.A.E de las áreas instrumentales a los especialistas con los que tienen atención (PT/AL). </text:span><text:span text:style-name="T1">Será la manera de que estos especialistas tengan evidencias del trabajo realizado por el alumnado. </text:span></text:p>
            <text:p text:style-name="P7"/>
            <text:p text:style-name="P9"><text:span text:style-name="T1">-Se mantendrá la coordinación entre tutores/especialistas de A.L y P.T para valorar las dificultades presentadas por el alumno/a, progresos, etc y adoptar las medidas de atención a la diversidad oportunas. </text:span></text:p>
            <text:p text:style-name="P9"><text:span text:style-name="T1">-En las reuniones de Equipo docente se informará acerca de las dificultades que pudieran estar presentando este alumnado. </text:span></text:p>
            <text:p text:style-name="P9"><text:span text:style-name="T1">-Se mantendrán reuniones del Equipo de Orientación con los tutores/as cuando sea necesario para coordinar aspectos relacionados con la atención a la diversidad (medidas, materiales, documentos, promoción, etc)</text:span><text:bookmark text:name="_GoBack"/></text:p>
            <text:p text:style-name="P6"/>
          </table:table-cell>
        </table:table-row>
        <table:table-row table:style-name="Tabla1.1">
          <table:table-cell table:style-name="Tabla1.A1" office:value-type="string">
            <text:p text:style-name="P8"><text:span text:style-name="T6">CONTACTO CON EL ALUMNADO/FAMILIAS</text:span></text:p>
            <text:p text:style-name="P6"/>
          </table:table-cell>
        </table:table-row>
        <table:table-row table:style-name="Tabla1.1">
          <table:table-cell table:style-name="Tabla1.A2" office:value-type="string">
            <text:p text:style-name="P9"><text:span text:style-name="T1">El Equipo de Orientación se pondrá en contacto al menos una vez durante este trimestre con cada alumno/a de N.E.A.E y su familia, para conocer el estado en el que se encuentran, <text:s/>así como para realizar un sondeo acerca de su motivación hacia las tareas, autonomía para realizarlas, necesidad de ayuda, etc </text:span></text:p>
            <text:p text:style-name="P7"/>
            <text:p text:style-name="P9"><text:span text:style-name="T1">Podrán ponerse en contacto con el alumnado por vía telefónica, email, etc </text:span></text:p>
            <text:p text:style-name="P7"/>
            <text:p text:style-name="P9"><text:span text:style-name="T1">*Si alguna familia/alumno precisara la intervención de la Orientadora del E.O.E, por sus circunstancias familiares, emocionales, etc se pondría en conocimiento de ésta y se buscaría el momento para intervenir o ponerse en contacto con dicho alumno/ familia. </text:span></text:p>
            <text:p text:style-name="P6"/>
          </table:table-cell>
        </table:table-row>
      </table:table>
      <text:p text:style-name="P2"/>
      <text:p text:style-name="P2"><text:soft-page-break/></text:p>
      <text:p text:style-name="P1"><text:span text:style-name="T4">El Equipo de Orientació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0pt" fo:font-style="italic" style:font-size-asian="10pt" style:font-style-asian="italic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QUIPO DE ORIENTACIÓN. C.E.I.P LA PAZ</text:span></text:p>
        <text:p text:style-name="MP1"><text:span text:style-name="MT1">CURSO 2019/ 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ises carrillo</meta:initial-creator>
    <dc:creator>moises carrillo</dc:creator>
    <meta:editing-cycles>35</meta:editing-cycles>
    <meta:creation-date>2020-05-05T16:22:00</meta:creation-date>
    <dc:date>2020-05-05T17:10:00</dc:date>
    <meta:editing-duration>PT48S</meta:editing-duration>
    <meta:generator>OpenOffice/4.1.5$Unix OpenOffice.org_project/415m1$Build-9789</meta:generator>
    <meta:document-statistic meta:table-count="1" meta:image-count="0" meta:object-count="0" meta:page-count="2" meta:paragraph-count="19" meta:word-count="362" meta:character-count="238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