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Grande" svg:font-family="'Lucida Grande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461cm" fo:margin-left="-0.199cm" table:align="left" style:writing-mode="lr-tb"/>
    </style:style>
    <style:style style:name="Tabla1.A" style:family="table-column">
      <style:table-column-properties style:column-width="18.46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8.461cm" fo:margin-left="-0.199cm" table:align="left" style:writing-mode="lr-tb"/>
    </style:style>
    <style:style style:name="Tabla2.A" style:family="table-column">
      <style:table-column-properties style:column-width="6.456cm"/>
    </style:style>
    <style:style style:name="Tabla2.B" style:family="table-column">
      <style:table-column-properties style:column-width="1.198cm"/>
    </style:style>
    <style:style style:name="Tabla2.C" style:family="table-column">
      <style:table-column-properties style:column-width="1.199cm"/>
    </style:style>
    <style:style style:name="Tabla2.K" style:family="table-column">
      <style:table-column-properties style:column-width="1.21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" style:family="table">
      <style:table-properties style:width="18.715cm" fo:margin-left="0cm" table:align="left" style:writing-mode="lr-tb"/>
    </style:style>
    <style:style style:name="Tabla3.A" style:family="table-column">
      <style:table-column-properties style:column-width="3.916cm"/>
    </style:style>
    <style:style style:name="Tabla3.B" style:family="table-column">
      <style:table-column-properties style:column-width="14.79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Normal1">
      <style:paragraph-properties fo:line-height="100%" fo:orphans="0" fo:widows="0" fo:padding="1.094cm" fo:border="none"/>
    </style:style>
    <style:style style:name="P2" style:family="paragraph" style:parent-style-name="Normal1">
      <style:paragraph-properties fo:line-height="100%" fo:orphans="0" fo:widows="0" fo:padding="1.094cm" fo:border="non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751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>TAREA 3 EVALUACIÓN POR COMPETENCIAS</text:p>
      <text:p text:style-name="Standard">Ejemplo de asociación de técnicas e instrumentos a un criterio o indicador</text:p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CRITERIO/INDICADOR</text:p>
            <text:p text:style-name="Standard"><text:s/>C.E.3.3. Conocer y clasificar los componentes de un ecosistema atendiendo a sus características y reconociendo las formas, estructuras y funciones de las células, tejidos, órganos, aparatos y sistemas que permiten el funcionamiento de los seres vivos, estableciendo relaciones entre ellos para asegurar la especie y equilibrar los ecosistemas, adoptando comportamientos que influyan positivamente en estas relaciones y en la conservación de los ecosistemas.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NIVELES DE DOMINIO/ ESCALA DE OBSERVACIÓN</text:p>
          </table:table-cell>
        </table:table-row>
        <table:table-row table:style-name="Tabla1.1">
          <table:table-cell table:style-name="Tabla1.A1" office:value-type="string">
            <text:p text:style-name="P6">PREVIO:</text:p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Standard"><text:span text:style-name="T2">INICIADO:</text:span> Le cuesta mucho obtener información y expresar oralmente y por escrito sus aprendizajes e ideas en torno al estudio de los ecosistemas, no comprende de forma suficiente los contenidos y le cuesta mucho adquirir el vocabulario propio de estos conocimientos.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">MEDIO:</text:span> Normalmente obtiene información y expresa tanto de forma oral como escrita sus aprendizajes e ideas sobre los ecosistemas, comprendiendo los contenidos y adquiriendo el vocabulario propio de estos conocimientos.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">AVANZADO:</text:span> Siempre obtiene información relevante y sabe expresarla tanto de forma oral como escrita, comprende muy bien los contenidos y asimila el vocabulario propio sobre relativo a los ecosistemas.</text:p>
          </table:table-cell>
        </table:table-row>
        <table:table-row table:style-name="Tabla1.1">
          <table:table-cell table:style-name="Tabla1.A1" office:value-type="string">
            <text:p text:style-name="P6">EXTRA:</text:p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Standard"><text:span text:style-name="T2">TÉCNICA E INSTRUMENTO DE EVALUACIÓN: <text:s text:c="8"/></text:span><text:s/>Observación/lista de contro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 table:number-columns-repeated="2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K"/>
        <table:table-row table:style-name="Tabla2.1">
          <table:table-cell table:style-name="Tabla2.A1" table:number-columns-spanned="11" office:value-type="string">
            <text:p text:style-name="Standard"><text:span text:style-name="T1">INSTRUMENTO DE EVALUACIÓN: LISTA DE CONTROL <text:s text:c="6"/>Ciencias Naturales</text:span></text:p>
            <text:p text:style-name="Standard"><text:span text:style-name="T1"><text:s text:c="117"/>Unidad 2: Los ecosistemas</text:span></text:p>
            <text:p text:style-name="P3"><text:s text:c="1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11" office:value-type="string">
            <text:p text:style-name="P3">ACTIVIDAD EVALUAB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7">ALUMNADO</text:p>
            <text:p text:style-name="Standard"><text:s text:c="36"/>6º de Primaria</text:p>
            <text:p text:style-name="Standard"/>
            <text:p text:style-name="Standard">OBSERVACIÓN : </text:p>
            <text:p text:style-name="Standard"><text:s text:c="6"/>SI / NO </text:p>
            <text:p text:style-name="P5">ITEMS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Planifica previamente la realización de su trabajo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Realiza las actividades y tareas propuestas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Respeta y valora las aportaciones de sus compañeros y compañeras, prestándoles su ayuda si es necesario.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Trabaja de forma ordenada y limpia en su cuaderno de clase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Ha participado en actividades en grupo, fomentando el trabajo cooperativo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Conoce el vocabulario específico sobre los ecosistemas y lo utiliza de forma correcta en las distintas situaciones de aprendizaje</text:p>
            <text:p text:style-name="Standard">Realiza con éxito la prueba objetiva propuesta, relativa a los contenidos propios de esta unidad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Siente curiosidad por conocer los distintos ecosistemas de la Tierra, y lo demuestra en sus exposiciones orales, aportando sus propias ideas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Standard">Se interesa por la <text:soft-page-break/>educación ambiental y por el respeto al medio natural para preservar la vida en nuestro planeta</text:p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TAREA MÓDULO 3</text:p>
          </table:table-cell>
          <table:table-cell table:style-name="Tabla3.B1" office:value-type="string">
            <text:p text:style-name="P1">NOMBRE Y APELLIDOS: Laura de la Torre Alcalde</text:p>
          </table:table-cell>
        </table:table-row>
        <table:table-row table:style-name="Tabla3.1">
          <table:table-cell table:style-name="Tabla3.A1" office:value-type="string">
            <text:p text:style-name="P1">TÍTULO DE LA CATEGORÍA Y ÁREA</text:p>
          </table:table-cell>
          <table:table-cell table:style-name="Tabla3.B1" office:value-type="string">
            <text:p text:style-name="P1">Los ecosistemas</text:p>
            <text:p text:style-name="P1">Unidad 2 ciencias naturales 6º de Primaria</text:p>
          </table:table-cell>
        </table:table-row>
        <table:table-row table:style-name="Tabla3.1">
          <table:table-cell table:style-name="Tabla3.A1" office:value-type="string">
            <text:p text:style-name="P1">TÍTULO DE LA ACTIVIDAD EVALUABLE</text:p>
          </table:table-cell>
          <table:table-cell table:style-name="Tabla3.B1" office:value-type="string">
            <text:p text:style-name="P1">Desarrollo del bloque de contenidos sobre los ecosistemas de la Tierra</text:p>
          </table:table-cell>
        </table:table-row>
        <table:table-row table:style-name="Tabla3.1">
          <table:table-cell table:style-name="Tabla3.A1" office:value-type="string">
            <text:p text:style-name="P1">DESCRIPCIÓN DE LA ACTIVIDAD</text:p>
          </table:table-cell>
          <table:table-cell table:style-name="Tabla3.B1" office:value-type="string">
            <text:p text:style-name="P1">A lo largo de tres sesiones trabajaremos en clase los ecosistemas, realizando actividades individuales y en grupo en las que el alumno o alumna sea principal agente de su aprendizaje. El docente actuará como facilitador de los aprendizajes, aportando las herramientas necesarias para lograrlos</text:p>
          </table:table-cell>
        </table:table-row>
        <table:table-row table:style-name="Tabla3.1">
          <table:table-cell table:style-name="Tabla3.A1" office:value-type="string">
            <text:p text:style-name="P1">INSTRUMENTO DE EVALUACIÓN UTILIZADO</text:p>
          </table:table-cell>
          <table:table-cell table:style-name="Tabla3.B1" office:value-type="string">
            <text:p text:style-name="P1">Prueba objetiva</text:p>
            <text:p text:style-name="P1">Cuaderno de clase </text:p>
            <text:p text:style-name="P1">Lista de control</text:p>
          </table:table-cell>
        </table:table-row>
        <table:table-row table:style-name="Tabla3.1">
          <table:table-cell table:style-name="Tabla3.A1" office:value-type="string">
            <text:p text:style-name="P1">CRITERIOS O INDICADORES SELECCIONADOS</text:p>
          </table:table-cell>
          <table:table-cell table:style-name="Tabla3.B1" office:value-type="string">
            <text:p text:style-name="P1">C.E.3.3 -Desarrollo curricular del área de Ciencias de la Naturaleza</text:p>
            <text:p text:style-name="P1"><text:s text:c="14"/>Tercer ciclo de Primaria</text:p>
          </table:table-cell>
        </table:table-row>
        <table:table-row table:style-name="Tabla3.1">
          <table:table-cell table:style-name="Tabla3.A1" office:value-type="string">
            <text:p text:style-name="P1">OTROS PARÁMETROS QUE HAYAS COMPLETADO</text:p>
          </table:table-cell>
          <table:table-cell table:style-name="Tabla3.B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>EXPLICA BREVEMENTE CÓMO HA RESULTADO LA EXPERIENCIA CON EL ALUMNADO Y SI TE HA AYUDADO EL INSTRUMENTO DE EVALUACIÓN PARA RECOGER LAS EVIDENCIAS <text:soft-page-break/>DE LO APRENDIDO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3.B1" office:value-type="string">
            <text:p text:style-name="P1">La experiencia ha sido positiva, en algunos casos mejorable, dada la heterogeneidad del grupo.</text:p>
            <text:p text:style-name="P1">Los instrumentos de evaluación apropiados, y en concreto, la lista de control, útil, porque en ella se evalúan no solo contenidos, sino también actitudes y el grado de implicación del alumnado en su propio aprendizaje.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Grande" svg:font-family="'Lucida Grande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in_20_espaciado" style:display-name="Sin espaciado" style:family="paragraph">
      <style:paragraph-properties fo:orphans="2" fo:widows="2"/>
      <style:text-properties style:use-window-font-color="true" style:font-name="PMingLiU" fo:font-size="11pt" fo:language="es" fo:country="ES" style:font-name-asian="MS Mincho" style:font-size-asian="11pt" style:font-name-complex="PMingLiU" style:font-size-complex="11pt" style:language-complex="ar" style:country-complex="SA"/>
    </style:style>
    <style:style style:name="Normal1" style:family="paragraph">
      <style:paragraph-properties fo:line-height="115%" fo:orphans="2" fo:widows="2"/>
      <style:text-properties style:use-window-font-color="true" style:font-name="Arial" fo:font-size="11pt" fo:language="none" fo:country="none" style:font-name-asian="Arial" style:font-size-asian="11pt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in_20_espaciado_20_Car" style:display-name="Sin espaciado Car" style:family="text">
      <style:text-properties style:font-name="PMingLiU" fo:font-size="11pt" style:font-size-asian="11pt" style:font-name-complex="PMingLiU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5cm" fo:margin-bottom="1.501cm" fo:margin-left="1.498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ÉCNICAS E INSTRUMENTOS DE EVALUACIÓN</dc:title>
    <meta:initial-creator>juan  jimenez lopez</meta:initial-creator>
    <meta:creation-date>2020-02-16T11:27:00</meta:creation-date>
    <dc:creator>LAURA</dc:creator>
    <dc:date>2020-02-16T11:27:00</dc:date>
    <meta:editing-cycles>3</meta:editing-cycles>
    <meta:editing-duration>PT1M</meta:editing-duration>
    <meta:document-statistic meta:table-count="3" meta:image-count="0" meta:object-count="0" meta:page-count="4" meta:paragraph-count="49" meta:word-count="546" meta:character-count="3939"/>
    <meta:generator>OpenOffice/4.1.5$Unix OpenOffice.org_project/415m1$Build-9789</meta:generator>
  </office:meta>
</office:document-meta>
</file>