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9.004cm" fo:margin-left="-0.951cm" fo:margin-top="0cm" fo:margin-bottom="0cm" style:page-number="auto" table:align="left" style:writing-mode="lr-tb"/>
    </style:style>
    <style:style style:name="Tabla1.A" style:family="table-column">
      <style:table-column-properties style:column-width="6.001cm"/>
    </style:style>
    <style:style style:name="Tabla1.B" style:family="table-column">
      <style:table-column-properties style:column-width="13.003cm"/>
    </style:style>
    <style:style style:name="Tabla1.1" style:family="table-row">
      <style:table-row-properties style:min-row-height="26.218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-1.45cm" fo:margin-right="0.748cm" fo:margin-top="0cm" fo:margin-bottom="0cm" fo:line-height="100%" fo:text-indent="1.45cm" style:auto-text-indent="false"/>
    </style:style>
    <style:style style:name="P2" style:family="paragraph" style:parent-style-name="Standard">
      <style:paragraph-properties fo:margin-left="0cm" fo:margin-right="0.748cm" fo:text-indent="0cm" style:auto-text-indent="false"/>
    </style:style>
    <style:style style:name="P3" style:family="paragraph" style:parent-style-name="Standard">
      <style:paragraph-properties fo:margin-left="0cm" fo:margin-right="0.748cm" fo:margin-top="0cm" fo:margin-bottom="0cm" fo:line-height="100%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0cm" fo:margin-right="0.748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5" style:family="paragraph" style:parent-style-name="Standard">
      <style:paragraph-properties fo:margin-left="0cm" fo:margin-right="0.748cm" fo:margin-top="0cm" fo:margin-bottom="0cm" fo:line-height="1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6" style:family="paragraph" style:parent-style-name="Standard">
      <style:paragraph-properties fo:margin-left="0cm" fo:margin-right="0.748cm" fo:margin-top="0cm" fo:margin-bottom="0cm" fo:line-height="100%" fo:text-indent="0cm" style:auto-text-indent="false"/>
    </style:style>
    <style:style style:name="P7" style:family="paragraph" style:parent-style-name="Standard">
      <style:paragraph-properties fo:margin-left="3.747cm" fo:margin-right="0cm" fo:margin-top="0cm" fo:margin-bottom="0cm" fo:line-height="100%" fo:text-indent="-3.747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0.52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1" style:family="paragraph" style:parent-style-name="List_20_Paragraph">
      <style:paragraph-properties fo:margin-left="1.16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0cm" fo:margin-right="0.748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3" style:family="paragraph" style:parent-style-name="Standard">
      <style:paragraph-properties fo:margin-left="0cm" fo:margin-right="0.748cm" fo:margin-top="0cm" fo:margin-bottom="0cm" fo:line-height="100%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4" style:family="paragraph" style:parent-style-name="Standard">
      <style:paragraph-properties fo:margin-left="0cm" fo:margin-right="0.748cm" fo:margin-top="0cm" fo:margin-bottom="0cm" fo:line-height="1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15" style:family="paragraph" style:parent-style-name="Standard">
      <style:paragraph-properties fo:margin-left="3.747cm" fo:margin-right="0cm" fo:margin-top="0cm" fo:margin-bottom="0cm" fo:line-height="100%" fo:text-align="end" style:justify-single-word="false" fo:text-indent="-3.747cm" style:auto-text-indent="false"/>
      <style:text-properties style:font-name="Times New Roman" fo:font-size="12pt" style:font-size-asian="12pt" style:font-name-complex="Times New Roman2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2pt" style:font-size-asian="12pt" style:font-name-complex="Times New Roman2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9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0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  <text:p text:style-name="P4">Asistentes</text:p>
            <text:p text:style-name="P3"/>
            <text:p text:style-name="P5">Mª Luisa Sánchez González</text:p>
            <text:p text:style-name="P5">Inmaculada Ortega Gallego</text:p>
            <text:p text:style-name="P5">Carmen P. de la Cruz Calderón</text:p>
            <text:p text:style-name="P5">Yolanda Díaz Casado</text:p>
            <text:p text:style-name="P5">Cristina Santos Conde</text:p>
            <text:p text:style-name="P5">Mª Dolores López Capote</text:p>
            <text:p text:style-name="P5">Carlos Alberto Tello García</text:p>
            <text:p text:style-name="P5">Virginia Collantes González</text:p>
            <text:p text:style-name="P5">José Sánchez Olmedo</text:p>
            <text:p text:style-name="P5">José Manuel Pérez Oliva</text:p>
            <text:p text:style-name="P5">Bernardo Cózar Peña</text:p>
            <text:p text:style-name="P5">Susana Montalvo Rodríguez</text:p>
            <text:p text:style-name="P5">Inmaculada León Morgado</text:p>
            <text:p text:style-name="P5">Nuria Baena Estrada</text:p>
            <text:p text:style-name="P5">Francisco Fernández Lladosa</text:p>
            <text:p text:style-name="P5">Isabel Cáceres Sánchez</text:p>
            <text:p text:style-name="P5">Ana Martínez Rodríguez d Lerma</text:p>
            <text:p text:style-name="P5">Guadalupe Márquez Melero</text:p>
            <text:p text:style-name="P5">Jesús Vinaza Ruiz</text:p>
            <text:p text:style-name="P5">Inmaculada Caballero Ruiz</text:p>
            <text:p text:style-name="P5"/>
            <text:p text:style-name="P5"/>
            <text:p text:style-name="P4">Ausentes</text:p>
            <text:p text:style-name="P4"/>
            <text:p text:style-name="P5">Juan Antonio García Flores</text:p>
            <text:p text:style-name="P5">Elvira de la Cruz Quintana</text:p>
            <text:p text:style-name="P3"/>
          </table:table-cell>
          <table:table-cell table:style-name="Tabla1.A1" office:value-type="string">
            <text:p text:style-name="P6"/>
            <text:p text:style-name="P15">San Fernando, a 25 de febrero de 2020</text:p>
            <text:p text:style-name="P7"/>
            <text:p text:style-name="P8"/>
            <text:p text:style-name="P8">A las 16:00 del día de la fecha, se reúne el profesorado del CEIP Juan Sebastián Elcano con el siguiente orden del día:</text:p>
            <text:p text:style-name="P8"/>
            <text:list xml:id="list2611388681142805109" text:style-name="WWNum1">
              <text:list-item>
                <text:p text:style-name="P19">Sesión de Autoformación.</text:p>
              </text:list-item>
            </text:list>
            <text:p text:style-name="P10"/>
            <text:p text:style-name="P10"/>
            <text:p text:style-name="P10"/>
            <text:p text:style-name="P17">Punto Primero</text:p>
            <text:p text:style-name="P10"/>
            <text:p text:style-name="P10"><text:s text:c="11"/>Durante esta sesión autoformativa hemos llevado a cabo las siguientes actividades relacionadas con la plataforma Seneca/iSeneca: <text:s/></text:p>
            <text:p text:style-name="P10"/>
            <text:list xml:id="list3413970873385157831" text:style-name="WWNum3">
              <text:list-item>
                <text:p text:style-name="P20">Utilizar el Cuaderno de Clase: actitud (cara positiva o negativa), establecer criterios de evaluación, introducir actividades evaluables, etc.</text:p>
              </text:list-item>
            </text:list>
            <text:p text:style-name="P11"/>
            <text:list xml:id="list39553857" text:continue-numbering="true" text:style-name="WWNum3">
              <text:list-item>
                <text:p text:style-name="P20">Firmar digitalmente un documento.</text:p>
              </text:list-item>
            </text:list>
            <text:p text:style-name="P10"/>
            <text:list xml:id="list39549058" text:continue-numbering="true" text:style-name="WWNum3">
              <text:list-header>
                <text:p text:style-name="P20"/>
              </text:list-header>
            </text:list>
            <text:p text:style-name="P9"/>
            <text:p text:style-name="P10"/>
            <text:p text:style-name="P6"/>
            <text:p text:style-name="P6"/>
            <text:p text:style-name="P3"/>
            <text:p text:style-name="P3"><text:s text:c="25"/>Y sin más asuntos que tratar se cierra la sesión</text:p>
            <text:p text:style-name="P3"/>
            <text:p text:style-name="P3"/>
            <text:p text:style-name="P3"/>
            <text:p text:style-name="P3"><text:s text:c="63"/>El Coordinador</text:p>
            <text:p text:style-name="P3"/>
            <text:p text:style-name="P3"/>
            <text:p text:style-name="P3"/>
            <text:p text:style-name="P3"><text:s text:c="54"/>Carlos Alberto Tello García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164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3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0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7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4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1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8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5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.251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A PROFESORES 1</meta:initial-creator>
    <meta:editing-cycles>6</meta:editing-cycles>
    <meta:creation-date>2020-02-26T11:58:00</meta:creation-date>
    <dc:date>2020-04-29T19:32:17.09</dc:date>
    <meta:editing-duration>PT41S</meta:editing-duration>
    <meta:generator>OpenOffice/4.1.7$Win32 OpenOffice.org_project/417m1$Build-9800</meta:generator>
    <meta:document-statistic meta:table-count="1" meta:image-count="0" meta:object-count="0" meta:page-count="1" meta:paragraph-count="34" meta:word-count="173" meta:character-count="12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